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officeooo:paragraph-rsid="0006a80e" style:font-name-asian="標楷體"/>
    </style:style>
    <style:style style:name="P11" style:family="paragraph" style:parent-style-name="Text_20_body">
      <style:text-properties style:font-name="標楷體" officeooo:paragraph-rsid="0006a80e" style:font-name-asian="標楷體"/>
    </style:style>
    <style:style style:name="P12" style:family="paragraph" style:parent-style-name="Text_20_body">
      <style:text-properties style:font-name="標楷體" officeooo:paragraph-rsid="000cbec5" style:font-name-asian="標楷體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style:snap-to-layout-grid="false"/>
      <style:text-properties officeooo:paragraph-rsid="0006a80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06a80e"/>
    </style:style>
    <style:style style:name="P20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.9cm" style:auto-text-indent="false" fo:background-color="transparent"/>
      <style:text-properties style:font-name="標楷體" fo:font-size="13pt" style:font-name-asian="標楷體" style:font-size-asian="13pt" fo:hyphenate="false"/>
    </style:style>
    <style:style style:name="P23" style:family="paragraph" style:parent-style-name="Text_20_body">
      <style:paragraph-properties fo:margin-left="3.683cm" fo:margin-right="0cm" fo:line-height="0.706cm" fo:text-indent="-3.683cm" style:auto-text-indent="false">
        <style:tab-stops/>
      </style:paragraph-properties>
      <style:text-properties officeooo:paragraph-rsid="0007f990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Text_20_body">
      <style:text-properties style:font-name="標楷體" officeooo:paragraph-rsid="000cbec5" style:font-name-asian="標楷體"/>
    </style:style>
    <style:style style:name="P26" style:family="paragraph" style:parent-style-name="Text_20_body" style:list-style-name="L1">
      <style:paragraph-properties fo:text-align="start" style:justify-single-word="false"/>
      <style:text-properties style:font-name="標楷體" officeooo:paragraph-rsid="0006a80e" style:font-name-asian="標楷體"/>
    </style:style>
    <style:style style:name="P27" style:family="paragraph" style:parent-style-name="Text_20_body" style:list-style-name="L1">
      <style:paragraph-properties fo:margin-left="0.857cm" fo:margin-right="0cm" fo:text-align="justify" style:justify-single-word="false" fo:text-indent="-0.857cm" style:auto-text-indent="false">
        <style:tab-stops/>
      </style:paragraph-properties>
      <style:text-properties style:font-name="標楷體" officeooo:paragraph-rsid="000f3689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officeooo:rsid="0006a80e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officeooo:rsid="000f3689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立新社高級中學新進教師審查簡歷表</text:p>
      <text:p text:style-name="P17"><text:span text:style-name="預設段落字型"><text:span text:style-name="T2">到校類別：</text:span></text:span><text:span text:style-name="預設段落字型"><text:span text:style-name="T11">□</text:span></text:span><text:span text:style-name="預設段落字型"><text:span text:style-name="T12">國中部巿外</text:span></text:span><text:span text:style-name="預設段落字型"><text:span text:style-name="T11">介聘、□國中部市內介聘、□高中部巿外介聘、□高中部巿內介聘、</text:span></text:span></text:p>
      <text:p text:style-name="P17"><text:span text:style-name="預設段落字型"><text:span text:style-name="T11"><text:s text:c="11"/>□國中部教師甄選、□高中部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1">□男</text:span></text:span><text:span text:style-name="預設段落字型"><text:span text:style-name="T3">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3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出生日期</text:p>
          </table:table-cell>
          <table:table-cell table:style-name="表格1.A1" table:number-columns-spanned="4" office:value-type="string">
            <text:p text:style-name="P20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2">□已婚( <text:s/>子 <text:s/>女)</text:p>
            <text:p text:style-name="P4">□未婚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F3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8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E-mail</text:p>
          </table:table-cell>
          <table:covered-table-cell/>
          <table:table-cell table:style-name="表格1.J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教 師 登</text:p>
            <text:p text:style-name="P15"><text:span text:style-name="預設段落字型"><text:span text:style-name="T13">記 科 目</text:span></text:span>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3">經歷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2"/>
          </table:table-cell>
          <table:covered-table-cell/>
          <table:covered-table-cell/>
          <table:table-cell table:style-name="表格1.E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">1.任正式教師_____年(導師_____年、科任_____年、行政_____年)</text:p>
            <text:p text:style-name="P10">2.任代理教師_____年(導師_____年、科任_____年、行政_____年)</text:p>
            <text:p text:style-name="P11">3.曾任行政職務：________主任___年、________主任­­___年、________主任­­___年</text:p>
            <text:p text:style-name="P19"><text:span text:style-name="預設段落字型"><text:span text:style-name="T11"><text:s text:c="2"/>(請敘明職稱)________ 組長___年、________組長___年、________組長___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6"><text:span text:style-name="預設段落字型"><text:span text:style-name="T9">專長科</text:span></text:span><text:span text:style-name="預設段落字型"><text:span text:style-name="T7">目</text:span></text:span></text:p>
            <text:p text:style-name="P6">或</text:p>
            <text:p text:style-name="P6">領 <text:s text:c="4"/>域</text:p>
          </table:table-cell>
          <table:table-cell table:style-name="表格1.B14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">興趣</text:p>
          </table:table-cell>
          <table:table-cell table:style-name="表格1.B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1">兵役情形</text:p>
          </table:table-cell>
          <table:covered-table-cell/>
          <table:table-cell table:style-name="表格1.A1" table:number-columns-spanned="9" office:value-type="string">
            <text:p text:style-name="P18"><text:span text:style-name="預設段落字型"><text:span text:style-name="T2">□已退役 <text:s/>□未服兵役 <text:s/>□服役中 <text:s/>□免服兵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2">備註</text:p>
          </table:table-cell>
          <table:covered-table-cell/>
          <table:table-cell table:style-name="表格1.A1" table:number-columns-spanned="9" office:value-type="string">
            <text:p text:style-name="P12">1.是否領有身心障礙手冊：是□ <text:s/>否□ <text:s text:c="2"/></text:p>
            <text:p text:style-name="P12">2.是否具原住民身份： <text:s text:c="3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3574659185" text:style-name="L1">
              <text:list-header>
                <text:p text:style-name="P26">注意事項：</text:p>
                <text:p text:style-name="P27"><text:span text:style-name="預設段落字型">請於112年</text:span><text:span text:style-name="預設段落字型"><text:span text:style-name="T16">6</text:span></text:span><text:span text:style-name="預設段落字型">月</text:span><text:span text:style-name="預設段落字型"><text:span text:style-name="T16">12</text:span></text:span><text:span text:style-name="預設段落字型">日（星期一）中午12時00分</text:span><text:span text:style-name="預設段落字型"><text:span text:style-name="T15">持本簡歷</text:span></text:span><text:span text:style-name="預設段落字型">及相關經歷證件親自</text:span><text:span text:style-name="預設段落字型"><text:span text:style-name="T15">至本校人事室報到，並於同日中午12時30分</text:span></text:span><text:span text:style-name="預設段落字型">參加教評會審查會議（攸關台端權益，敬請準時與會）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4"/></text:span></text:p>
      <text:p text:style-name="P23"><text:span text:style-name="預設段落字型"><text:span text:style-name="T14">本人簽名： <text:s text:c="26"/>（切結以上資料無誤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2-05-18T06:39:00Z</meta:creation-date>
    <dc:date>2023-06-06T16:01:33.199000000</dc:date>
    <meta:print-date>2023-05-18T09:00:13.462000000</meta:print-date>
    <meta:editing-cycles>8</meta:editing-cycles>
    <meta:editing-duration>PT32M26S</meta:editing-duration>
    <meta:document-statistic meta:table-count="1" meta:image-count="0" meta:object-count="0" meta:page-count="2" meta:paragraph-count="45" meta:word-count="431" meta:character-count="627" meta:non-whitespace-character-count="541"/>
    <meta:template xlink:type="simple" xlink:actuate="onRequest" xlink:title="" xlink:href="file:///C:/Users/Downloads/新進教師審查簡歷表.odt/新進教師審查簡歷表.odt"/>
  </office:meta>
</office:document-meta>
</file>