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1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705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08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56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47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363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812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605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0375in" fo:text-indent="-0.0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-asian="標楷體" fo:color="#000000"/>
    </style:style>
    <style:style style:name="P225" style:parent-style-name="內文" style:family="paragraph">
      <style:paragraph-properties style:line-break="normal" fo:text-align="end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和平區自由國民小學新進教師審查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 table:number-columns-spanned="2">
            <text:p text:style-name="P45"><text:span text:style-name="T46">□已婚</text:span><text:span text:style-name="T47">□未婚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學</text:span><text:span text:style-name="T66">歷</text:span></text:p>
          </table:table-cell>
          <table:table-cell table:style-name="TableCell67" table:number-columns-spanned="6">
            <text:p text:style-name="P68">1.大學及科系：</text:p>
            <text:p text:style-name="內文"><text:span text:style-name="T69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合格教師證</text:p>
            <text:p text:style-name="P77"><text:span text:style-name="T78">登記科目</text:span></text:p>
          </table:table-cell>
          <table:table-cell table:style-name="TableCell79" table:number-columns-spanned="10">
            <text:p text:style-name="P80">□國小　　　　　　　　　□幼兒園　　　　　　　　　　</text:p>
            <text:p text:style-name="P81"><text:span text:style-name="T82">日期:</text:span><text:span text:style-name="T83"><text:s text:c="6"/></text:span><text:span text:style-name="T84"><text:s/></text:span><text:span text:style-name="T85"><text:s text:c="3"/></text:span><text:span text:style-name="T86">證號:</text:span><text:span text:style-name="T87"><text:s text:c="21"/></text:span></text:p>
            <text:p text:style-name="P88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7">
            <text:p text:style-name="P91">經歷</text:p>
            <text:p text:style-name="P92">及</text:p>
            <text:p text:style-name="P93">五年內</text:p>
            <text:p text:style-name="P94">考績</text:p>
            <text:p text:style-name="P95">獎懲</text:p>
          </table:table-cell>
          <table:table-cell table:style-name="TableCell96" table:number-columns-spanned="3">
            <text:p text:style-name="P97">服務學校名稱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1.任教師職務共：<text:s text:c="5"/>年</text:p>
            <text:p text:style-name="P146">2.曾擔任導師職務：<text:s text:c="6"/>年</text:p>
            <text:p text:style-name="P147">3.曾任行政職務：主任<text:s text:c="5"/>年、組長<text:s text:c="4"/>年</text:p>
            <text:p text:style-name="P148"><text:span text:style-name="T149">4.五年內考績（依學年度順序）：</text:span><text:span text:style-name="T150">　　</text:span><text:span text:style-name="T151">學年</text:span><text:span text:style-name="T152">　</text:span><text:span text:style-name="T153">條</text:span><text:span text:style-name="T154">　</text:span><text:span text:style-name="T155">款、</text:span><text:span text:style-name="T156">　　</text:span><text:span text:style-name="T157">學年</text:span><text:span text:style-name="T158">　</text:span><text:span text:style-name="T159">條</text:span><text:span text:style-name="T160">　</text:span><text:span text:style-name="T161">款、</text:span><text:span text:style-name="T162">　　</text:span><text:span text:style-name="T163">學年</text:span><text:span text:style-name="T164">　</text:span><text:span text:style-name="T165">條</text:span><text:span text:style-name="T166">　</text:span><text:span text:style-name="T167">款、</text:span><text:span text:style-name="T168">　　</text:span><text:span text:style-name="T169">學年</text:span><text:span text:style-name="T170">　</text:span><text:span text:style-name="T171">條</text:span><text:span text:style-name="T172">　</text:span><text:span text:style-name="T173">款、</text:span><text:span text:style-name="T174">　　</text:span><text:span text:style-name="T175">學年</text:span><text:span text:style-name="T176">　</text:span><text:span text:style-name="T177">條</text:span><text:span text:style-name="T178">　</text:span><text:span text:style-name="T179">款</text:span></text:p>
            <text:p text:style-name="P180"><text:span text:style-name="T181">5.五年內獎懲：嘉獎</text:span><text:span text:style-name="T182">　　　</text:span><text:span text:style-name="T183">　次、記功</text:span><text:span text:style-name="T184">　　　</text:span><text:span text:style-name="T185">　次、申誡　</text:span><text:span text:style-name="T186">　　　</text:span><text:span text:style-name="T187">　次、記過　</text:span><text:span text:style-name="T188">　　　</text:span><text:span text:style-name="T189">　次、其他</text:span><text:span text:style-name="T190">　　　　　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長科目或領域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兵役情形</text:p>
          </table:table-cell>
          <table:covered-table-cell/>
          <table:table-cell table:style-name="TableCell200" table:number-columns-spanned="9">
            <text:p text:style-name="P201"><text:span text:style-name="T20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備註</text:p>
          </table:table-cell>
          <table:covered-table-cell/>
          <table:table-cell table:style-name="TableCell206" table:number-columns-spanned="9">
            <text:p text:style-name="P207">1.是否領有身心障礙手冊：是□ <text:s/>否□<text:s text:c="2"/><text:s/>2.是否具原住民身份：是□ <text:s/>　否□</text:p>
            <text:p text:style-name="P208">3.原來是否參加省教育會：是□ <text:s/>否□(至本校後是否參加是□ <text:s/>否□)</text:p>
            <text:p text:style-name="P209">4.原來是否參加各區教育會：是□<text:s text:c="3"/>否□(至本校後是否參加是□ <text:s/>否□)</text:p>
            <text:p text:style-name="P210"><text:span text:style-name="T211">5</text:span><text:span text:style-name="T212">.</text:span><text:span text:style-name="T213">眷屬</text:span><text:span text:style-name="T214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一、請攜帶本簡歷表(請填妥並先email至wsf2578@gmail.com)、下列學經歷證件正本及影本各1份：（1）最高學歷畢業證書（2）教師證（3）身分證（4）歷年派令或敘薪通知書（5）近5年成績考核通知書（6）退伍令（無則免附）（7）身心障礙手冊（無則免附）（8）曾任職學校開立之服務或離職證明書（免附現職學校證明書）(9)2吋照片1張<text:s/>(10)郵局存摺封面影本(薪資帳戶用，可后附)，向本校人事室報到並參加教師評審委員會會議。</text:p>
            <text:p text:style-name="P218"><text:span text:style-name="T219">二、聯絡電話：04-259</text:span><text:span text:style-name="T220">11342</text:span><text:span text:style-name="T221">#</text:span><text:span text:style-name="T222">1</text:span><text:span text:style-name="T22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本人無下列情事(1)<text:s/>教師法第十四條第一項各款情事之一者。(2)<text:s/>涉校園性侵害或性騷擾事件尚在調查階段者。(3)<text:s/>已進入不適任教師處理流程輔導期者。</text:p>
      <text:p text:style-name="P225"><text:span text:style-name="T226"><text:s text:c="12"/>本人簽章：</text:span><text:span text:style-name="T227"><text:s text:c="26"/></text:span><text:span text:style-name="T228"><text:s/></text:span><text:span text:style-name="T229"><text:s text:c="6"/></text:span><text:span text:style-name="T230">年</text:span><text:span text:style-name="T231"><text:s text:c="2"/></text:span><text:span text:style-name="T232"><text:s text:c="2"/></text:span><text:span text:style-name="T23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yyps</dc:creator>
    <meta:creation-date>2023-06-07T00:53:00Z</meta:creation-date>
    <dc:date>2023-06-07T00:53:00Z</dc:date>
    <meta:print-date>2015-05-26T00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