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5.2173in"/>
    </style:style>
    <style:style style:name="Table16" style:family="table">
      <style:table-properties style:width="6.001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臺中市東區進德國民小學新進教師</text:span><text:span text:style-name="T4">資格</text:span><text:span text:style-name="T5">審查證件表</text:span></text:p>
      <text:p text:style-name="P6"><text:span text:style-name="T7"><text:s/></text:span><text:span text:style-name="T8"><text:s text:c="3"/></text:span><text:span text:style-name="T9"><text:s/></text:span><text:span text:style-name="T10">請檢具下列證件</text:span><text:span text:style-name="T11">正本及影本各1份，</text:span><text:span text:style-name="T12">並於勾選欄位中打</text:span><text:span text:style-name="T13">”V ”</text:span></text:p>
      <text:p text:style-name="P14"><text:s text:c="4"/>影本請以A1規格列印並加蓋私章依下列序順排列。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勾<text:s/>選</text:p>
          </table:table-cell>
          <table:table-cell table:style-name="TableCell22">
            <text:p text:style-name="P23"><text:s/><text:s text:c="2"/><text:s/><text:s/>所<text:s text:c="3"/><text:s/><text:s text:c="3"/>須<text:s text:c="3"/><text:s/><text:s text:c="3"/>證<text:s text:c="3"/><text:s/><text:s text:c="3"/>件<text:s text:c="3"/><text:s/><text:s text:c="3"/>名<text:s text:c="4"/><text:s/><text:s text:c="2"/>稱<text:s/></text:p>
          </table:table-cell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>
            <text:p text:style-name="P28">1.新進教師簡歷表</text:p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2.查閱性侵害犯罪加害人登記檔案同意書</text:p>
          </table:table-cell>
        </table:table-row>
        <table:table-row table:style-name="TableRow34">
          <table:table-cell table:style-name="TableCell35">
            <text:p text:style-name="P36">□</text:p>
          </table:table-cell>
          <table:table-cell table:style-name="TableCell37">
            <text:p text:style-name="P38">3.畢業證書(大學以上)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4.合格教師證</text:p>
          </table:table-cell>
        </table:table-row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5.國民身分證</text:p>
          </table:table-cell>
        </table:table-row>
        <table:table-row table:style-name="TableRow49">
          <table:table-cell table:style-name="TableCell50">
            <text:p text:style-name="P51">□</text:p>
          </table:table-cell>
          <table:table-cell table:style-name="TableCell52">
            <text:p text:style-name="P53">6.歷次敘薪通知書</text:p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7.歷年成績考核通知書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8.歷年離職證明或服務證明書</text:p>
          </table:table-cell>
        </table:table-row>
        <table:table-row table:style-name="TableRow64">
          <table:table-cell table:style-name="TableCell65">
            <text:p text:style-name="P66">□</text:p>
          </table:table-cell>
          <table:table-cell table:style-name="TableCell67">
            <text:p text:style-name="P68">9.戶籍謄本或戶口名簿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10.退伍令及大專集訓證明（無則免附）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11.身心障礙手冊（無則免附）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12.留職停薪公文、復職公文（無則免附）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13.2吋照片電子檔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內文"><text:span text:style-name="T93">14.</text:span><text:span text:style-name="T94">112年5月薪資單</text:span></text:p>
          </table: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15.郵局存摺封面影本(薪資帳戶用，可於7月初繳交出納組長)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7T01:34:00Z</meta:creation-date>
    <dc:date>2023-06-07T01:34:00Z</dc:date>
    <meta:print-date>2023-06-06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