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3527in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52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1979in"/>
    </style:style>
    <style:style style:name="TableColumn25" style:family="table-column">
      <style:table-column-properties style:column-width="1.4756in"/>
    </style:style>
    <style:style style:name="Table15" style:family="table">
      <style:table-properties style:width="7.4173in" fo:margin-left="-0.0375in" table:align="left"/>
    </style:style>
    <style:style style:name="TableRow26" style:family="table-row">
      <style:table-row-properties style:min-row-height="0.324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8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48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75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29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334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479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70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48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111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P128" style:parent-style-name="內文" style:family="paragraph">
      <style:paragraph-properties style:line-height-at-least="0.1111in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654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34" style:family="table-column">
      <style:table-column-properties style:column-width="0.6076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6083in"/>
    </style:style>
    <style:style style:name="TableColumn137" style:family="table-column">
      <style:table-column-properties style:column-width="0.6083in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0.6083in"/>
    </style:style>
    <style:style style:name="TableColumn140" style:family="table-column">
      <style:table-column-properties style:column-width="0.6083in"/>
    </style:style>
    <style:style style:name="TableColumn141" style:family="table-column">
      <style:table-column-properties style:column-width="0.6083in"/>
    </style:style>
    <style:style style:name="TableColumn142" style:family="table-column">
      <style:table-column-properties style:column-width="0.6083in"/>
    </style:style>
    <style:style style:name="TableColumn143" style:family="table-column">
      <style:table-column-properties style:column-width="0.6083in"/>
    </style:style>
    <style:style style:name="Table133" style:family="table">
      <style:table-properties style:width="6.082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6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2569in" fo:keep-together="always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569in" fo:keep-together="always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2541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541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5347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3979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Segoe UI Emoji" style:font-name-asian="Segoe UI Emoji" style:font-name-complex="Segoe UI Emoji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1.3326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0375in" fo:text-indent="-0.03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left="0.0375in" fo:text-indent="-0.03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left="0.0375in" fo:text-indent="-0.0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margin-left="0.0375in" fo:text-indent="-0.03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line-height-at-least="0.1944in"/>
      <style:text-properties style:font-name="標楷體" style:font-name-asian="標楷體"/>
    </style:style>
    <style:style style:name="P351" style:parent-style-name="內文" style:family="paragraph">
      <style:paragraph-properties style:line-height-at-least="0.1944in"/>
      <style:text-properties style:font-name="標楷體" style:font-name-asian="標楷體"/>
    </style:style>
    <style:style style:name="P352" style:parent-style-name="內文" style:family="paragraph">
      <style:paragraph-properties style:line-height-at-least="0.1944in"/>
      <style:text-properties style:font-name="標楷體" style:font-name-asian="標楷體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進德國民小學新進教師審查簡歷表</text:p>
      <text:p text:style-name="P2"><text:span text:style-name="T3"><text:s text:c="4"/>□</text:span><text:span text:style-name="T4">市內介聘</text:span><text:span text:style-name="T5"><text:s text:c="3"/>□</text:span><text:span text:style-name="T6">市外介聘</text:span><text:span text:style-name="T7"><text:s text:c="4"/></text:span><text:bookmark-start text:name="_Hlk135295697"/><text:span text:style-name="T8">□</text:span><text:bookmark-end text:name="_Hlk135295697"/><text:span text:style-name="T9">超額介聘</text:span><text:span text:style-name="T10"><text:s text:c="4"/>□</text:span><text:span text:style-name="T11">教師甄選</text:span><text:span text:style-name="T12"><text:s text:c="4"/>□</text:span><text:span text:style-name="T13">其它</text:span><text:span text:style-name="T14">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<text:s text:c="4"/>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5">
            <text:p text:style-name="P41">照片粘貼處</text:p>
            <text:p text:style-name="內文"><text:span text:style-name="T42">(</text:span><text:span text:style-name="T43">請</text:span><text:span text:style-name="T44">於此處貼上照片</text:span><text:span text:style-name="T45">，</text:span><text:span text:style-name="T46">電子檔</text:span><text:span text:style-name="T47">請另附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4">
            <text:p text:style-name="內文"><text:s text:c="7"/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2">
            <text:p text:style-name="內文"><text:span text:style-name="T56"><text:s text:c="4"/></text:span><text:span text:style-name="T57">年</text:span><text:span text:style-name="T58"><text:s text:c="3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>住家: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/>手機:<text:s/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緊急連絡人</text:p>
          </table:table-cell>
          <table:table-cell table:style-name="TableCell74" table:number-columns-spanned="4">
            <text:p text:style-name="P75">姓名：</text:p>
            <text:p text:style-name="P76">關係：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/>手機: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/>婚姻狀況</text:p>
          </table:table-cell>
          <table:covered-table-cell/>
          <table:table-cell table:style-name="TableCell87" table:number-columns-spanned="2">
            <text:p text:style-name="P88"><text:s/>□已婚□未婚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</text:span><text:span text:style-name="T100">歷</text:span></text:p>
          </table:table-cell>
          <table:table-cell table:style-name="TableCell101" table:number-columns-spanned="9">
            <text:p text:style-name="P102">1.大學及科系：</text:p>
            <text:p text:style-name="P103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登記科目</text:p>
          </table:table-cell>
          <table:table-cell table:style-name="TableCell108" table:number-columns-spanned="9">
            <text:p text:style-name="P109">級別:□國小<text:s text:c="12"/>□幼兒園</text:p>
            <text:p text:style-name="P110">科目:□普通<text:s/>□特殊教育(□身心障礙類□資賦優異類) <text:s/>□加註專長:</text:p>
            <text:p text:style-name="P111">教師證書字號：日期：<text:s text:c="13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初任教職日期</text:p>
          </table:table-cell>
          <table:table-cell table:style-name="TableCell115" table:number-columns-spanned="9">
            <text:p text:style-name="P116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曾否停職停薪</text:p>
          </table:table-cell>
          <table:table-cell table:style-name="TableCell120" table:number-columns-spanned="9">
            <text:p text:style-name="P121"><text:span text:style-name="T122">□</text:span><text:span text:style-name="T123">是：期間：</text:span><text:span text:style-name="T124"><text:s text:c="27"/></text:span><text:span text:style-name="T125">原因：</text:span><text:span text:style-name="T126"><text:s/></text:span><text:span text:style-name="T127"><text:s text:c="16"/></text:span></text:p>
            <text:p text:style-name="P12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最近5年考核</text:p>
          </table:table-cell>
          <table:table-cell table:style-name="TableCell132" table:number-columns-spanned="9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學年度</text:p>
                </table:table-cell>
                <table:table-cell table:style-name="TableCell147">
                  <text:p text:style-name="P148">考核</text:p>
                  <text:p text:style-name="P149">結果</text:p>
                </table:table-cell>
                <table:table-cell table:style-name="TableCell150">
                  <text:p text:style-name="P151">學年度</text:p>
                </table:table-cell>
                <table:table-cell table:style-name="TableCell152">
                  <text:p text:style-name="P153">考核</text:p>
                  <text:p text:style-name="P154">結果</text:p>
                </table:table-cell>
                <table:table-cell table:style-name="TableCell155">
                  <text:p text:style-name="P156">學年度</text:p>
                </table:table-cell>
                <table:table-cell table:style-name="TableCell157">
                  <text:p text:style-name="P158">考核</text:p>
                  <text:p text:style-name="P159">結果</text:p>
                </table:table-cell>
                <table:table-cell table:style-name="TableCell160">
                  <text:p text:style-name="P161">學年度</text:p>
                </table:table-cell>
                <table:table-cell table:style-name="TableCell162">
                  <text:p text:style-name="P163">考核</text:p>
                  <text:p text:style-name="P164">結果</text:p>
                </table:table-cell>
                <table:table-cell table:style-name="TableCell165">
                  <text:p text:style-name="P166">學年度</text:p>
                </table:table-cell>
                <table:table-cell table:style-name="TableCell167">
                  <text:p text:style-name="P168">考核</text:p>
                  <text:p text:style-name="P169">結果</text:p>
                </table:table-cell>
              </table:table-row>
              <table:table-row table:style-name="TableRow170">
                <table:table-cell table:style-name="TableCell171">
                  <text:p text:style-name="P172">106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107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108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109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110</text:p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6">
            <text:p text:style-name="P194">經<text:s text:c="4"/>歷</text:p>
            <text:p text:style-name="P195"/>
          </table:table-cell>
          <table:table-cell table:style-name="TableCell196" table:number-columns-spanned="2">
            <text:p text:style-name="P197">服務學校名稱</text:p>
          </table:table-cell>
          <table:covered-table-cell/>
          <table:table-cell table:style-name="TableCell198" table:number-columns-spanned="5">
            <text:p text:style-name="P199">任職期間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9">
            <text:p text:style-name="P237"><text:span text:style-name="T238">1.</text:span><text:span text:style-name="T239">正式教師</text:span><text:span text:style-name="T240">：共</text:span><text:span text:style-name="T241"><text:s/></text:span><text:span text:style-name="T242"><text:s/></text:span><text:span text:style-name="T243"><text:s/></text:span><text:span text:style-name="T244">年</text:span><text:span text:style-name="T245">(</text:span><text:span text:style-name="T246">導師</text:span><text:span text:style-name="T247"><text:s text:c="3"/></text:span><text:span text:style-name="T248">年、科任</text:span><text:span text:style-name="T249"><text:s/></text:span><text:span text:style-name="T250"><text:s text:c="2"/></text:span><text:span text:style-name="T251">年</text:span><text:span text:style-name="T252">，任</text:span><text:span text:style-name="T253">行政職務：共</text:span><text:span text:style-name="T254"><text:s text:c="3"/></text:span><text:span text:style-name="T255">年(主任</text:span><text:span text:style-name="T256"><text:s text:c="2"/></text:span><text:span text:style-name="T257">年、組長</text:span><text:span text:style-name="T258"><text:s text:c="2"/></text:span><text:span text:style-name="T259">年</text:span><text:span text:style-name="T260">)</text:span></text:p>
            <text:p text:style-name="P261"><text:span text:style-name="T262">2.</text:span><text:span text:style-name="T263">代理教師：共</text:span><text:span text:style-name="T264"><text:s text:c="3"/></text:span><text:span text:style-name="T265">年</text:span><text:span text:style-name="T266">(</text:span><text:span text:style-name="T267">導師</text:span><text:span text:style-name="T268"><text:s text:c="3"/></text:span><text:span text:style-name="T269">年、科任</text:span><text:span text:style-name="T270"><text:s text:c="3"/></text:span><text:span text:style-name="T271">年</text:span><text:span text:style-name="T272">，任行政職務：共</text:span><text:span text:style-name="T273"><text:s text:c="3"/></text:span><text:span text:style-name="T274">年(主任</text:span><text:span text:style-name="T275"><text:s text:c="2"/></text:span><text:span text:style-name="T276">年、組長</text:span><text:span text:style-name="T277"><text:s text:c="2"/></text:span><text:span text:style-name="T278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專長科</text:span><text:span text:style-name="T283">目</text:span></text:p>
            <text:p text:style-name="P284">或領域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兵役情形</text:p>
          </table:table-cell>
          <table:covered-table-cell/>
          <table:table-cell table:style-name="TableCell289" table:number-columns-spanned="4">
            <text:p text:style-name="P290"><text:span text:style-name="T291">□</text:span><text:span text:style-name="T292">已退役</text:span><text:span text:style-name="T293">□</text:span><text:span text:style-name="T294">未服兵役</text:span><text:span text:style-name="T295">□</text:span><text:span text:style-name="T296">服役中</text:span><text:span text:style-name="T297">□</text:span><text:span text:style-name="T298">免服兵役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備註</text:p>
          </table:table-cell>
          <table:covered-table-cell/>
          <table:table-cell table:style-name="TableCell302" table:number-columns-spanned="8">
            <text:p text:style-name="P303">1.是否領有身心障礙手冊：是□ <text:s/>否□ 3.是否具原住民身份：是□( <text:s text:c="5"/>族)否□</text:p>
            <text:p text:style-name="P304">2.是否參加省教育會：<text:s text:c="4"/>是□ <text:s/>否□<text:s/>4.是否參加東區教育會：是□ <text:s text:c="5"/><text:s text:c="2"/>否□</text:p>
            <text:p text:style-name="P305"><text:span text:style-name="T306">3.</text:span><text:span text:style-name="T307">資深優良教師：已於</text:span><text:span text:style-name="T308"><text:s text:c="8"/></text:span><text:span text:style-name="T309">年獲頒</text:span><text:span text:style-name="T310"><text:s text:c="12"/>(</text:span><text:span text:style-name="T311">10</text:span><text:span text:style-name="T312">、</text:span><text:span text:style-name="T313">20</text:span><text:span text:style-name="T314">、</text:span><text:span text:style-name="T315">30</text:span><text:span text:style-name="T316">年</text:span><text:span text:style-name="T317">)</text:span><text:span text:style-name="T318">資深優良教師</text:span><text:span text:style-name="T319"><text:s text:c="3"/></text:span></text:p>
            <text:p text:style-name="P320"><text:span text:style-name="T321">4.</text:span><text:span text:style-name="T322">已於</text:span><text:span text:style-name="T323"><text:s text:c="9"/></text:span><text:span text:style-name="T324">年榮獲優良教育人員</text:span></text:p>
            <text:p text:style-name="P325"><text:span text:style-name="T326">5.</text:span><text:span text:style-name="T327">健保眷數人數：</text:span><text:span text:style-name="T328"><text:s text:c="8"/></text:span><text:span text:style-name="T329">人</text:span><text:span text:style-name="T330">(</text:span><text:span text:style-name="T331">配偶或直系血親</text:span><text:span text:style-name="T332">)</text:span></text:p>
            <text:p text:style-name="P333"><text:span text:style-name="T334"><text:s text:c="2"/></text:span><text:span text:style-name="T335">請提供眷屬稱謂：</text:span><text:span text:style-name="T336"><text:s text:c="9"/></text:span><text:span text:style-name="T337">身分證字號：</text:span><text:span text:style-name="T338"><text:s text:c="16"/></text:span><text:span text:style-name="T339">出生日期</text:span><text:span text:style-name="T340">：</text:span><text:span text:style-name="T341"><text:s text:c="6"/></text:span><text:span text:style-name="T342">：</text:span><text:span text:style-name="T343"><text:s text:c="15"/></text:span><text:span text:style-name="T344"><text:s/></text:span><text:span text:style-name="T345"><text:s text:c="12"/></text:span><text:span text:style-name="T346"><text:s/></text:span><text:span text:style-name="T347"><text:s text:c="7"/></text:span><text:span text:style-name="T34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本人無下列情事：</text:p>
      <text:p text:style-name="P350">1.教師法第十四條第一項各款情事之一者。</text:p>
      <text:p text:style-name="P351">2.涉校園性侵害或性騷擾事件尚在調查階段者。</text:p>
      <text:p text:style-name="P352">3.已進入不適任教師處理流程輔導期者。</text:p>
      <text:p text:style-name="P353"><text:span text:style-name="T354">●</text:span><text:span text:style-name="T355">是否具雙重國籍：</text:span><text:span text:style-name="T356">□</text:span><text:span text:style-name="T357">是</text:span><text:span text:style-name="T358"><text:s/>□</text:span><text:span text:style-name="T359">否。</text:span><text:span text:style-name="T360"><text:s/>●</text:span><text:span text:style-name="T361">是否有兼職之情事：</text:span><text:span text:style-name="T362">□</text:span><text:span text:style-name="T363">是</text:span><text:span text:style-name="T364"><text:s/>□</text:span><text:span text:style-name="T365">否。</text:span></text:p>
      <text:p text:style-name="P366"><text:span text:style-name="T367">本人簽章：</text:span><text:span text:style-name="T368"><text:s text:c="14"/></text:span><text:span text:style-name="T369">（</text:span><text:span text:style-name="T370">以上填寫及繳交資料均確實無誤，絕無偽造或不實情事）</text:span><text:span text:style-name="T371"><text:s/></text:span></text:p>
      <text:p text:style-name="P372"><text:span text:style-name="T373"><text:s text:c="10"/>112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23T02:18:00Z</meta:creation-date>
    <dc:date>2023-06-06T06:55:00Z</dc:date>
    <meta:print-date>2023-06-06T01:15:00Z</meta:print-date>
    <meta:template xlink:href="Normal" xlink:type="simple"/>
    <meta:editing-cycles>35</meta:editing-cycles>
    <meta:editing-duration>PT5820S</meta:editing-duration>
    <meta:document-statistic meta:page-count="1" meta:paragraph-count="2" meta:word-count="177" meta:character-count="1185" meta:row-count="8" meta:non-whitespace-character-count="1010"/>
  </office:meta>
</office:document-meta>
</file>