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2458in" style:use-optimal-column-width="false"/>
    </style:style>
    <style:style style:name="TableColumn15" style:family="table-column">
      <style:table-column-properties style:column-width="1.1944in" style:use-optimal-column-width="false"/>
    </style:style>
    <style:style style:name="TableColumn16" style:family="table-column">
      <style:table-column-properties style:column-width="0.6701in" style:use-optimal-column-width="false"/>
    </style:style>
    <style:style style:name="TableColumn17" style:family="table-column">
      <style:table-column-properties style:column-width="0.234in" style:use-optimal-column-width="false"/>
    </style:style>
    <style:style style:name="TableColumn18" style:family="table-column">
      <style:table-column-properties style:column-width="0.975in" style:use-optimal-column-width="false"/>
    </style:style>
    <style:style style:name="TableColumn19" style:family="table-column">
      <style:table-column-properties style:column-width="0.1125in" style:use-optimal-column-width="false"/>
    </style:style>
    <style:style style:name="TableColumn20" style:family="table-column">
      <style:table-column-properties style:column-width="0.4701in" style:use-optimal-column-width="false"/>
    </style:style>
    <style:style style:name="TableColumn21" style:family="table-column">
      <style:table-column-properties style:column-width="0.1548in" style:use-optimal-column-width="false"/>
    </style:style>
    <style:style style:name="TableColumn22" style:family="table-column">
      <style:table-column-properties style:column-width="2.3145in" style:use-optimal-column-width="false"/>
    </style:style>
    <style:style style:name="Table13" style:family="table">
      <style:table-properties style:width="7.3715in" fo:margin-left="-0.0569in" table:align="left"/>
    </style:style>
    <style:style style:name="TableRow23" style:family="table-row">
      <style:table-row-properties style:min-row-height="0.470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text-scale="92%" style:letter-kerning="false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36" style:family="table-row">
      <style:table-row-properties style:min-row-height="0.367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622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Standard" style:family="paragraph"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12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575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/>
    </style:style>
    <style:style style:name="P73" style:parent-style-name="Standard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705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4pt"/>
    </style:style>
    <style:style style:name="P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justify" fo:text-indent="0.0833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min-row-height="0.2569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69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6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41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41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41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ableRow215" style:family="table-row">
      <style:table-row-properties style:min-row-height="0.3479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220" style:family="table-row">
      <style:table-row-properties style:min-row-height="0.3631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indent="0.8125in"/>
    </style:style>
    <style:style style:name="T2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6055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margin-left="0.0375in" fo:text-indent="-0.037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margin-left="0.0375in" fo:text-indent="-0.037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margin-left="0.0375in" fo:text-indent="-0.037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Row274" style:family="table-row">
      <style:table-row-properties style:min-row-height="0.6055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list-style-name="WW8Num4" style:family="paragraph">
      <style:paragraph-properties style:line-height-at-least="0in" fo:margin-left="0.375in" fo:text-indent="-0.375in">
        <style:tab-stops>
          <style:tab-stop style:type="left" style:position="0.37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Internetlink" style:family="text">
      <style:text-properties style:font-name="標楷體" style:font-name-asian="標楷體" style:font-name-complex="標楷體"/>
    </style:style>
    <style:style style:name="T279" style:parent-style-name="Internetlink" style:family="text">
      <style:text-properties style:font-name="標楷體" style:font-name-asian="標楷體" style:font-name-complex="標楷體"/>
    </style:style>
    <style:style style:name="T280" style:parent-style-name="Internetlink" style:family="text">
      <style:text-properties style:font-name="標楷體" style:font-name-asian="標楷體" style:font-name-complex="標楷體"/>
    </style:style>
    <style:style style:name="T281" style:parent-style-name="Internetlink" style:family="text">
      <style:text-properties style:font-name="標楷體" style:font-name-asian="標楷體" style:font-name-complex="標楷體"/>
    </style:style>
    <style:style style:name="T282" style:parent-style-name="Internetlink" style:family="text">
      <style:text-properties style:font-name="標楷體" style:font-name-asian="標楷體" style:font-name-complex="標楷體"/>
    </style:style>
    <style:style style:name="T283" style:parent-style-name="Internetlink" style:family="text">
      <style:text-properties style:font-name="標楷體" style:font-name-asian="標楷體" style:font-name-complex="標楷體"/>
    </style:style>
    <style:style style:name="T284" style:parent-style-name="Internetlink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Standard" style:list-style-name="WW8Num4" style:family="paragraph">
      <style:paragraph-properties style:line-height-at-least="0in" fo:margin-left="0.375in" fo:text-indent="-0.375in">
        <style:tab-stops>
          <style:tab-stop style:type="left" style:position="0.37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color="#FF0000"/>
    </style:style>
    <style:style style:name="T308" style:parent-style-name="預設段落字型" style:family="text">
      <style:text-properties style:font-name="標楷體" style:font-name-asian="標楷體" style:font-name-complex="標楷體" fo:color="#FF0000"/>
    </style:style>
    <style:style style:name="T309" style:parent-style-name="預設段落字型" style:family="text">
      <style:text-properties style:font-name="標楷體" style:font-name-asian="標楷體" style:font-name-complex="標楷體" fo:color="#FF0000"/>
    </style:style>
    <style:style style:name="T310" style:parent-style-name="預設段落字型" style:family="text">
      <style:text-properties style:font-name="標楷體" style:font-name-asian="標楷體" style:font-name-complex="標楷體" fo:color="#FF0000"/>
    </style:style>
    <style:style style:name="T311" style:parent-style-name="預設段落字型" style:family="text">
      <style:text-properties style:font-name="標楷體" style:font-name-asian="標楷體" style:font-name-complex="標楷體" fo:color="#FF0000"/>
    </style:style>
    <style:style style:name="T312" style:parent-style-name="預設段落字型" style:family="text">
      <style:text-properties style:font-name="標楷體" style:font-name-asian="標楷體" style:font-name-complex="標楷體" fo:color="#FF0000"/>
    </style:style>
    <style:style style:name="T313" style:parent-style-name="預設段落字型" style:family="text">
      <style:text-properties style:font-name="標楷體" style:font-name-asian="標楷體" style:font-name-complex="標楷體" fo:color="#FF0000"/>
    </style:style>
    <style:style style:name="T314" style:parent-style-name="預設段落字型" style:family="text">
      <style:text-properties style:font-name="標楷體" style:font-name-asian="標楷體" style:font-name-complex="標楷體" fo:color="#FF0000"/>
    </style:style>
    <style:style style:name="T315" style:parent-style-name="預設段落字型" style:family="text">
      <style:text-properties style:font-name="標楷體" style:font-name-asian="標楷體" style:font-name-complex="標楷體" fo:color="#FF0000"/>
    </style:style>
    <style:style style:name="T316" style:parent-style-name="預設段落字型" style:family="text">
      <style:text-properties style:font-name="標楷體" style:font-name-asian="標楷體" style:font-name-complex="標楷體" fo:color="#FF0000"/>
    </style:style>
    <style:style style:name="T317" style:parent-style-name="預設段落字型" style:family="text">
      <style:text-properties style:font-name="標楷體" style:font-name-asian="標楷體" style:font-name-complex="標楷體" fo:color="#FF0000"/>
    </style:style>
    <style:style style:name="T318" style:parent-style-name="預設段落字型" style:family="text">
      <style:text-properties style:font-name="標楷體" style:font-name-asian="標楷體" style:font-name-complex="標楷體" fo:color="#FF0000"/>
    </style:style>
    <style:style style:name="T319" style:parent-style-name="預設段落字型" style:family="text">
      <style:text-properties style:font-name="標楷體" style:font-name-asian="標楷體" style:font-name-complex="標楷體" fo:color="#FF0000"/>
    </style:style>
    <style:style style:name="T320" style:parent-style-name="預設段落字型" style:family="text">
      <style:text-properties style:font-name="標楷體" style:font-name-asian="標楷體" style:font-name-complex="標楷體" fo:color="#FF0000"/>
    </style:style>
    <style:style style:name="T321" style:parent-style-name="預設段落字型" style:family="text">
      <style:text-properties style:font-name="標楷體" style:font-name-asian="標楷體" style:font-name-complex="標楷體" fo:color="#FF0000"/>
    </style:style>
    <style:style style:name="P322" style:parent-style-name="Standard" style:family="paragraph">
      <style:paragraph-properties style:snap-to-layout-grid="false" style:line-height-at-least="0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P333" style:parent-style-name="Standard" style:family="paragraph">
      <style:paragraph-properties fo:text-align="end" fo:line-height="0.2777in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東勢區成功國民小學新進教師審查簡歷表</text:span></text:p>
      <text:p text:style-name="P3"><text:span text:style-name="T4">■</text:span><text:span text:style-name="T5">市內介聘</text:span><text:span text:style-name="T6"><text:s text:c="3"/>□</text:span><text:span text:style-name="T7">市外介聘</text:span><text:span text:style-name="T8"><text:s text:c="3"/>□</text:span><text:span text:style-name="T9">教師甄選</text:span><text:span text:style-name="T10"><text:s text:c="3"/>□</text:span><text:span text:style-name="T11">其它</text:span><text:span text:style-name="T12">____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6"/>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 table:number-columns-spanned="4">
            <text:p text:style-name="Standard"><text:span text:style-name="T31">□</text:span><text:span text:style-name="T32">男</text:span><text:span text:style-name="T33"></text:span><text:span text:style-name="T34"><text:s/>□</text:span><text:span text:style-name="T35">女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出生日期</text:p>
          </table:table-cell>
          <table:table-cell table:style-name="TableCell43" table:number-columns-spanned="4">
            <text:p text:style-name="P44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婚姻狀況</text:p>
          </table:table-cell>
          <table:table-cell table:style-name="TableCell48">
            <text:p text:style-name="P49"><text:span text:style-name="T50">□</text:span><text:span text:style-name="T51">已婚</text:span><text:span text:style-name="T52">□</text:span><text:span text:style-name="T53">未婚</text:span></text:p>
          </table:table-cell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5">
            <text:p text:style-name="P57">電話:</text:p>
            <text:p text:style-name="P58">手機: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通訊地</text:span><text:span text:style-name="T63">址</text:span>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學</text:span><text:span text:style-name="T70">歷</text:span></text:p>
          </table:table-cell>
          <table:table-cell table:style-name="TableCell71" table:number-columns-spanned="5">
            <text:p text:style-name="P72">1.大學及科系：</text:p>
            <text:p text:style-name="P73">2.研究所：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E-mail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合格教師證</text:span></text:p>
            <text:p text:style-name="P82">登記科目</text:p>
          </table:table-cell>
          <table:table-cell table:style-name="TableCell83" table:number-columns-spanned="8">
            <text:p text:style-name="P84"><text:span text:style-name="T85">□</text:span><text:span text:style-name="T86">國小　　　　　　　　　</text:span><text:span text:style-name="T87">□</text:span><text:span text:style-name="T88">幼兒園　　　　　　　　　　</text:span></text:p>
            <text:p text:style-name="P89"><text:span text:style-name="T90">日期</text:span><text:span text:style-name="T91">:</text:span><text:span text:style-name="T92"><text:s text:c="10"/></text:span><text:span text:style-name="T93">證號</text:span><text:span text:style-name="T94">:</text:span><text:span text:style-name="T95"><text:s text:c="21"/></text:span></text:p>
            <text:p text:style-name="P96"><text:span text:style-name="T97">□</text:span><text:span text:style-name="T98">普通科合格教師證書</text:span><text:span text:style-name="T99"><text:s text:c="2"/>□</text:span><text:span text:style-name="T100">特教科</text:span><text:span text:style-name="T101"><text:s text:c="5"/>□</text:span><text:span text:style-name="T102">英語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7">
            <text:p text:style-name="P105">經歷</text:p>
            <text:p text:style-name="P106">及</text:p>
            <text:p text:style-name="P107">五年內</text:p>
            <text:p text:style-name="P108">考績</text:p>
            <text:p text:style-name="P109">獎懲</text:p>
          </table:table-cell>
          <table:table-cell table:style-name="TableCell110" table:number-columns-spanned="2">
            <text:p text:style-name="P111">服務學校名稱</text:p>
          </table:table-cell>
          <table:covered-table-cell/>
          <table:table-cell table:style-name="TableCell112" table:number-columns-spanned="4">
            <text:p text:style-name="P113">到職日期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離職日期</text:p>
          </table:table-cell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8">
            <text:p text:style-name="P153"><text:span text:style-name="T154">1.</text:span><text:span text:style-name="T155">任教師職務共：</text:span><text:span text:style-name="T156"><text:s text:c="5"/></text:span><text:span text:style-name="T157">年</text:span></text:p>
            <text:p text:style-name="P158"><text:span text:style-name="T159">2.</text:span><text:span text:style-name="T160">曾擔任導師職務：</text:span><text:span text:style-name="T161"><text:s text:c="6"/></text:span><text:span text:style-name="T162">年</text:span></text:p>
            <text:p text:style-name="Standard"><text:span text:style-name="T163">3.</text:span><text:span text:style-name="T164">曾任行政職務：主任</text:span><text:span text:style-name="T165"><text:s text:c="5"/></text:span><text:span text:style-name="T166">年、組長</text:span><text:span text:style-name="T167"><text:s text:c="4"/></text:span><text:span text:style-name="T168">年</text:span></text:p>
            <text:p text:style-name="P169"><text:span text:style-name="T170">4.</text:span><text:span text:style-name="T171">五年內考績（依學年度順序）：</text:span><text:span text:style-name="T172">　　</text:span><text:span text:style-name="T173">學年</text:span><text:span text:style-name="T174">　</text:span><text:span text:style-name="T175">條</text:span><text:span text:style-name="T176">　</text:span><text:span text:style-name="T177">款、</text:span><text:span text:style-name="T178">　　</text:span><text:span text:style-name="T179">學年</text:span><text:span text:style-name="T180">　</text:span><text:span text:style-name="T181">條</text:span><text:span text:style-name="T182">　</text:span><text:span text:style-name="T183">款、</text:span><text:span text:style-name="T184">　　</text:span><text:span text:style-name="T185">學年</text:span><text:span text:style-name="T186">　</text:span><text:span text:style-name="T187">條</text:span><text:span text:style-name="T188">　</text:span><text:span text:style-name="T189">款、</text:span><text:span text:style-name="T190">　　</text:span><text:span text:style-name="T191">學年</text:span><text:span text:style-name="T192">　</text:span><text:span text:style-name="T193">條</text:span><text:span text:style-name="T194">　</text:span><text:span text:style-name="T195">款、</text:span><text:span text:style-name="T196">　　</text:span><text:span text:style-name="T197">學年</text:span><text:span text:style-name="T198">　</text:span><text:span text:style-name="T199">條</text:span><text:span text:style-name="T200">　</text:span><text:span text:style-name="T201">款</text:span></text:p>
            <text:p text:style-name="P202"><text:span text:style-name="T203">5.</text:span><text:span text:style-name="T204">五年內獎懲：嘉獎</text:span><text:span text:style-name="T205">　　　</text:span><text:span text:style-name="T206">　次、記功</text:span><text:span text:style-name="T207">　　　</text:span><text:span text:style-name="T208">　次、申誡　</text:span><text:span text:style-name="T209">　　　</text:span><text:span text:style-name="T210">　次、記過　</text:span><text:span text:style-name="T211">　　　</text:span><text:span text:style-name="T212">　次、其他</text:span><text:span text:style-name="T213">　　　　　</text:span><text:span text:style-name="T2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專長科目或領域</text:p>
          </table: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兵役情形</text:p>
          </table:table-cell>
          <table:table-cell table:style-name="TableCell223" table:number-columns-spanned="8">
            <text:p text:style-name="P224"><text:span text:style-name="T225">□</text:span><text:span text:style-name="T226">已退役</text:span><text:span text:style-name="T227"><text:s text:c="2"/>□</text:span><text:span text:style-name="T228">未服兵役</text:span><text:span text:style-name="T229"><text:s text:c="2"/>□</text:span><text:span text:style-name="T230">服役中</text:span><text:span text:style-name="T231"><text:s text:c="2"/>□</text:span><text:span text:style-name="T232">免服兵役</text:span><text:span text:style-name="T233"><text:s/>(</text:span><text:span text:style-name="T234">請勾選</text:span><text:span text:style-name="T2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備註</text:p>
          </table:table-cell>
          <table:table-cell table:style-name="TableCell239" table:number-columns-spanned="8">
            <text:p text:style-name="Standard"><text:span text:style-name="T240">1.</text:span><text:span text:style-name="T241">是否領有身心障礙手冊：是</text:span><text:span text:style-name="T242">□ <text:s/></text:span><text:span text:style-name="T243">否</text:span><text:span text:style-name="T244">□ <text:s text:c="2"/>2.</text:span><text:span text:style-name="T245">是否具原住民身份：是</text:span><text:span text:style-name="T246">□ <text:s/></text:span><text:span text:style-name="T247">　否</text:span><text:span text:style-name="T248">□</text:span></text:p>
            <text:p text:style-name="P249"><text:span text:style-name="T250">3.</text:span><text:span text:style-name="T251">原來是否參加省教育會：是</text:span><text:span text:style-name="T252">□ <text:s/></text:span><text:span text:style-name="T253">否</text:span><text:span text:style-name="T254">□(</text:span><text:span text:style-name="T255">至本校後是否參加是</text:span><text:span text:style-name="T256">□ <text:s/></text:span><text:span text:style-name="T257">否</text:span><text:span text:style-name="T258">□)</text:span></text:p>
            <text:p text:style-name="P259"><text:span text:style-name="T260">4.</text:span><text:span text:style-name="T261">原來是否參加各區教育會：是</text:span><text:span text:style-name="T262">□ <text:s text:c="2"/></text:span><text:span text:style-name="T263">否</text:span><text:span text:style-name="T264">□(</text:span><text:span text:style-name="T265">至本校後是否參加是</text:span><text:span text:style-name="T266">□ <text:s/></text:span><text:span text:style-name="T267">否</text:span><text:span text:style-name="T268">□)</text:span></text:p>
            <text:p text:style-name="P269"><text:span text:style-name="T270">5.</text:span><text:span text:style-name="T271">眷屬健保人數：</text:span><text:span text:style-name="T272"><text:s text:c="3"/></text:span><text:span text:style-name="T27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9">
            <text:list text:style-name="WW8Num4" text:continue-numbering="true">
              <text:list-item>
                <text:p text:style-name="P276"><text:span text:style-name="T277">請攜帶本簡歷表（</text:span><text:a xlink:href="mailto:請填妥並先email至shuhui@tc.edu.tw" office:target-frame-name="_top" xlink:show="replace"><text:span text:style-name="T278">請填妥並先</text:span><text:span text:style-name="T279">email</text:span><text:span text:style-name="T280">至</text:span><text:span text:style-name="T281">shuhui</text:span></text:a><text:a xlink:href="mailto:請填妥並先email至shuhui@tc.edu.tw" office:target-frame-name="_top" xlink:show="replace"><text:span text:style-name="T282">@tc</text:span></text:a><text:a xlink:href="mailto:請填妥並先email至shuhui@tc.edu.tw" office:target-frame-name="_top" xlink:show="replace"><text:span text:style-name="T283">.</text:span></text:a><text:a xlink:href="mailto:請填妥並先email至shuhui@tc.edu.tw" office:target-frame-name="_top" xlink:show="replace"><text:span text:style-name="T284">edu.tw</text:span></text:a><text:span text:style-name="T285">）、下列學經歷證件正本（正本驗畢後發還）及影本各</text:span><text:span text:style-name="T286">1</text:span><text:span text:style-name="T287">份：（</text:span><text:span text:style-name="T288">1</text:span><text:span text:style-name="T289">）畢業證書（</text:span><text:span text:style-name="T290">2</text:span><text:span text:style-name="T291">）教師證（</text:span><text:span text:style-name="T292">3</text:span><text:span text:style-name="T293">）身分證（</text:span><text:span text:style-name="T294">4</text:span><text:span text:style-name="T295">）歷年敘薪通知書（</text:span><text:span text:style-name="T296">5</text:span><text:span text:style-name="T297">）歷年成績考核通知書（</text:span><text:span text:style-name="T298">6</text:span><text:span text:style-name="T299">）退伍令</text:span><text:bookmark-start text:name="OLE_LINK1"/><text:bookmark-start text:name="OLE_LINK2"/><text:bookmark-start text:name="OLE_LINK3"/><text:bookmark-start text:name="OLE_LINK4"/><text:span text:style-name="T300">（無則免附）</text:span><text:bookmark-end text:name="OLE_LINK1"/><text:bookmark-end text:name="OLE_LINK2"/><text:bookmark-end text:name="OLE_LINK3"/><text:bookmark-end text:name="OLE_LINK4"/><text:span text:style-name="T301">（</text:span><text:span text:style-name="T302">7</text:span><text:span text:style-name="T303">）身心障礙手冊（無則免附）（</text:span><text:span text:style-name="T304">8</text:span><text:span text:style-name="T305">）郵局存摺封面影本等證件。</text:span></text:p>
              </text:list-item>
              <text:list-item>
                <text:p text:style-name="P306"><text:span text:style-name="T307">請於</text:span><text:span text:style-name="T308">112</text:span><text:span text:style-name="T309">年</text:span><text:span text:style-name="T310">06</text:span><text:span text:style-name="T311">月</text:span><text:span text:style-name="T312">08</text:span><text:span text:style-name="T313">日上午</text:span><text:span text:style-name="T314">7</text:span><text:span text:style-name="T315">：</text:span><text:span text:style-name="T316">55</text:span><text:span text:style-name="T317">完成報到手續</text:span><text:span text:style-name="T318">8</text:span><text:span text:style-name="T319">：</text:span><text:span text:style-name="T320">00</text:span><text:span text:style-name="T321">至校長室召開教評會審查。</text:span></text:p>
              </text:list-item>
            </text:list>
            <text:p text:style-name="P322"><text:span text:style-name="T323">二、聯絡電話：</text:span><text:span text:style-name="T324"><text:s/>0963-143315</text:span><text:span text:style-name="T325">人事管理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26">本人無下列情事</text:span><text:span text:style-name="T327">(1)<text:s/></text:span><text:span text:style-name="T328">教師法第十四條第一項各款情事之一者。</text:span><text:span text:style-name="T329">(2)<text:s/></text:span><text:span text:style-name="T330">涉校園性侵害或性騷擾事件尚在調查階段者。</text:span><text:span text:style-name="T331">(3)<text:s/></text:span><text:span text:style-name="T332">已進入不適任教師處理流程輔導期者。</text:span></text:p>
      <text:p text:style-name="P333"><text:span text:style-name="T334"><text:s text:c="12"/></text:span><text:span text:style-name="T335">本人簽章：</text:span><text:span text:style-name="T336"><text:s text:c="26"/></text:span><text:span text:style-name="T337"><text:s text:c="7"/></text:span><text:span text:style-name="T338">年</text:span><text:span text:style-name="T339"><text:s text:c="4"/></text:span><text:span text:style-name="T340">月</text:span><text:span text:style-name="T341"><text:s text:c="4"/></text:span><text:span text:style-name="T3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color="#FF0000"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color="#FF0000" fo:language="en" fo:country="US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Personnel</dc:creator>
    <meta:creation-date>2023-06-07T05:11:00Z</meta:creation-date>
    <dc:date>2023-06-07T05:11:00Z</dc:date>
    <meta:print-date>2016-07-19T11:25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4" meta:character-count="1232" meta:row-count="8" meta:non-whitespace-character-count="1050"/>
  </office:meta>
</office:document-meta>
</file>