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2083in" fo:line-height="0.2222in"/>
    </style:style>
    <style:style style:name="T2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margin-bottom="0.025in" fo:line-height="0.1944in" fo:margin-right="0.0187in" fo:text-indent="4.627in"/>
    </style:style>
    <style:style style:name="T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0" style:family="text">
      <style:text-properties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預設段落字型0" style:family="text">
      <style:text-properties fo:letter-spacing="0.0361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預設段落字型0" style:family="text">
      <style:text-properties fo:letter-spacing="0.0312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預設段落字型0" style:family="text">
      <style:text-properties fo:letter-spacing="0.0326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預設段落字型0" style:family="text">
      <style:text-properties fo:letter-spacing="0.0312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預設段落字型0" style:family="text">
      <style:text-properties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本文" style:family="paragraph">
      <style:text-properties text:display="none"/>
    </style:style>
    <style:style style:name="TableColumn18" style:family="table-column">
      <style:table-column-properties style:column-width="0.3604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333in" style:use-optimal-column-width="false"/>
    </style:style>
    <style:style style:name="TableColumn21" style:family="table-column">
      <style:table-column-properties style:column-width="1.4236in" style:use-optimal-column-width="false"/>
    </style:style>
    <style:style style:name="TableColumn22" style:family="table-column">
      <style:table-column-properties style:column-width="0.1437in" style:use-optimal-column-width="false"/>
    </style:style>
    <style:style style:name="TableColumn23" style:family="table-column">
      <style:table-column-properties style:column-width="0.5493in" style:use-optimal-column-width="false"/>
    </style:style>
    <style:style style:name="TableColumn24" style:family="table-column">
      <style:table-column-properties style:column-width="0.684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0208in" style:use-optimal-column-width="false"/>
    </style:style>
    <style:style style:name="TableColumn27" style:family="table-column">
      <style:table-column-properties style:column-width="0.4694in" style:use-optimal-column-width="false"/>
    </style:style>
    <style:style style:name="TableColumn28" style:family="table-column">
      <style:table-column-properties style:column-width="0.1062in" style:use-optimal-column-width="false"/>
    </style:style>
    <style:style style:name="TableColumn29" style:family="table-column">
      <style:table-column-properties style:column-width="0.3097in" style:use-optimal-column-width="false"/>
    </style:style>
    <style:style style:name="TableColumn30" style:family="table-column">
      <style:table-column-properties style:column-width="0.4125in" style:use-optimal-column-width="false"/>
    </style:style>
    <style:style style:name="TableColumn31" style:family="table-column">
      <style:table-column-properties style:column-width="0.043in" style:use-optimal-column-width="false"/>
    </style:style>
    <style:style style:name="TableColumn32" style:family="table-column">
      <style:table-column-properties style:column-width="0.2229in" style:use-optimal-column-width="false"/>
    </style:style>
    <style:style style:name="TableColumn33" style:family="table-column">
      <style:table-column-properties style:column-width="1.5437in" style:use-optimal-column-width="false"/>
    </style:style>
    <style:style style:name="Table17" style:family="table">
      <style:table-properties style:width="7.5069in" fo:margin-left="0in" table:align="center"/>
    </style:style>
    <style:style style:name="TableRow34" style:family="table-row">
      <style:table-row-properties style:min-row-height="0.2236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916in" fo:margin-left="0.0111in" fo:margin-right="-0.0201in">
        <style:tab-stops>
          <style:tab-stop style:type="left" style:position="0.576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1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097in" fo:margin-left="0.117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59in" fo:line-height="0.193in" fo:margin-left="0.07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916in" fo:margin-left="0.109in" fo:text-indent="0.25in">
        <style:tab-stops>
          <style:tab-stop style:type="left" style:position="0.7048in"/>
        </style:tab-stops>
      </style:paragraph-properties>
    </style:style>
    <style:style style:name="T51" style:parent-style-name="預設段落字型0" style:family="text">
      <style:text-properties style:font-name="標楷體" style:font-name-asian="標楷體" fo:font-size="12pt" style:font-size-asian="12pt" style:language-asian="en" style:country-asian="US"/>
    </style:style>
    <style:style style:name="TableCell52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916in" fo:margin-left="0.058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55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16in" fo:margin-left="0.019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0" style:family="table-row">
      <style:table-row-properties style:min-row-height="0.1701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875in" fo:margin-left="0.117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048in" fo:margin-left="0.0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67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style:language-asian="en" style:country-asian="US"/>
    </style:style>
    <style:style style:name="TableRow69" style:family="table-row">
      <style:table-row-properties style:min-row-height="0.4368in" style:use-optimal-row-height="false"/>
    </style:style>
    <style:style style:name="TableCell70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048in" fo:margin-left="0.0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069in" fo:margin-left="0.0305in">
        <style:tab-stops/>
      </style:paragraph-properties>
    </style:style>
    <style:style style:name="T76" style:parent-style-name="預設段落字型0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48in" fo:line-height="0.2097in" fo:margin-left="0.018in">
        <style:tab-stops/>
      </style:paragraph-properties>
    </style:style>
    <style:style style:name="TableCell79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indent="0.1666in"/>
      <style:text-properties style:font-name="標楷體" style:font-name-asian="標楷體" fo:font-size="12pt" style:font-size-asian="12pt" style:language-asian="en" style:country-asian="US"/>
    </style:style>
    <style:style style:name="TableRow81" style:family="table-row">
      <style:table-row-properties style:min-row-height="0.326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0111in" fo:margin-right="-0.0201in">
        <style:tab-stops>
          <style:tab-stop style:type="left" style:position="0.576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8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TableRow89" style:family="table-row">
      <style:table-row-properties style:min-row-height="0.3506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513in" fo:margin-left="0.0111in" fo:margin-right="-0.0104in">
        <style:tab-stops/>
      </style:paragraph-properties>
    </style:style>
    <style:style style:name="T92" style:parent-style-name="預設段落字型0" style:family="text">
      <style:text-properties style:font-name="標楷體" style:font-name-asian="標楷體" style:language-asian="en" style:country-asian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9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7" style:family="table-row">
      <style:table-row-properties style:min-row-height="0.2236in" style:use-optimal-row-height="false"/>
    </style:style>
    <style:style style:name="TableCell9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263in" fo:line-height="0.1833in" fo:margin-left="0.0326in" fo:margin-right="-0.0201in">
        <style:tab-stops/>
      </style:paragraph-properties>
    </style:style>
    <style:style style:name="T100" style:parent-style-name="預設段落字型0" style:family="text">
      <style:text-properties style:font-name="標楷體" style:font-name-asian="標楷體" fo:letter-spacing="0.0118in" fo:font-size="12pt" style:font-size-asian="12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159in" fo:margin-left="0.0104in" fo:margin-right="-0.0104in">
        <style:tab-stops/>
      </style:paragraph-properties>
    </style:style>
    <style:style style:name="T105" style:parent-style-name="預設段落字型0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2097in" fo:margin-left="0.0173in" fo:margin-right="-0.0104in">
        <style:tab-stops/>
      </style:paragraph-properties>
    </style:style>
    <style:style style:name="T110" style:parent-style-name="預設段落字型0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3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15" style:family="table-row">
      <style:table-row-properties style:min-row-height="0.2333in" style:use-optimal-row-height="false"/>
    </style:style>
    <style:style style:name="TableCell11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777in" fo:margin-left="0.032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2111in" fo:margin-left="0.0173in" fo:margin-right="-0.0104in">
        <style:tab-stops/>
      </style:paragraph-properties>
    </style:style>
    <style:style style:name="T124" style:parent-style-name="預設段落字型0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ableCell125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27" style:family="table-row">
      <style:table-row-properties style:min-row-height="0.6201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30" style:parent-style-name="TableParagraph" style:family="paragraph">
      <style:paragraph-properties fo:margin-left="0.01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34" style:parent-style-name="TableParagraph" style:family="paragraph">
      <style:paragraph-properties fo:margin-left="0.1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48in" fo:line-height="0.1951in" fo:margin-left="0.038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TableParagraph" style:family="paragraph">
      <style:paragraph-properties fo:line-height="0.1826in" fo:margin-left="0.038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P141" style:parent-style-name="TableParagraph" style:family="paragraph">
      <style:paragraph-properties fo:line-height="0.2006in" fo:margin-left="0.03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45" style:parent-style-name="TableParagraph" style:family="paragraph">
      <style:paragraph-properties fo:margin-left="0.130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13in" fo:line-height="0.1916in" fo:margin-left="0.036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P150" style:parent-style-name="TableParagraph" style:family="paragraph">
      <style:paragraph-properties fo:line-height="0.1784in" fo:margin-left="0.036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P152" style:parent-style-name="TableParagraph" style:family="paragraph">
      <style:paragraph-properties fo:line-height="0.2in" fo:margin-left="0.036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56" style:parent-style-name="TableParagraph" style:family="paragraph">
      <style:paragraph-properties fo:line-height="85%" fo:margin-left="0.0284in" fo:margin-right="0.0083in" fo:text-indent="0.1666in">
        <style:tab-stops/>
      </style:paragraph-properties>
    </style:style>
    <style:style style:name="T157" style:parent-style-name="預設段落字型0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58" style:parent-style-name="預設段落字型0" style:family="text">
      <style:text-properties style:font-name="標楷體" style:font-name-asian="標楷體" fo:letter-spacing="-0.0812in" fo:font-size="12pt" style:font-size-asian="12pt" style:language-asian="en" style:country-asian="US"/>
    </style:style>
    <style:style style:name="T159" style:parent-style-name="預設段落字型0" style:family="text">
      <style:text-properties style:font-name="標楷體" style:font-name-asian="標楷體" fo:font-size="12pt" style:font-size-asian="12pt" style:language-asian="en" style:country-asian="US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6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64" style:family="table-row">
      <style:table-row-properties style:min-row-height="0.2479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62in"/>
      <style:text-properties style:font-name="標楷體" style:font-name-asian="標楷體" fo:font-size="13pt" style:font-size-asian="13pt" style:language-asian="en" style:country-asian="US"/>
    </style:style>
    <style:style style:name="P167" style:parent-style-name="TableParagraph" style:family="paragraph">
      <style:paragraph-properties fo:margin-top="0.0006in" fo:margin-left="0.0326in" fo:margin-right="-0.0201in">
        <style:tab-stops>
          <style:tab-stop style:type="left" style:position="0.554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6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069in" fo:margin-left="1.061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2069in" fo:margin-left="0.48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069in" fo:margin-left="0.025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2097in" fo:margin-left="0.39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91" style:family="table-row">
      <style:table-row-properties style:min-row-height="0.2125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style:language-asian="en" style:country-asian="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style:language-asian="en" style:country-asian="US"/>
    </style:style>
    <style:style style:name="TableRow200" style:family="table-row">
      <style:table-row-properties style:min-row-height="0.2562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2131in" fo:margin-left="1.532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131in" fo:margin-left="0.635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2131in" fo:margin-left="0.7569in" fo:margin-right="0.756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210" style:family="table-row">
      <style:table-row-properties style:min-row-height="0.3444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013in" fo:line-height="120%" fo:margin-left="0.0326in" fo:margin-right="-0.0402in" fo:text-indent="-0.0222in">
        <style:tab-stops/>
      </style:paragraph-properties>
    </style:style>
    <style:style style:name="T213" style:parent-style-name="預設段落字型0" style:family="text">
      <style:text-properties style:font-name="標楷體" style:font-name-asian="標楷體" fo:letter-spacing="0.0187in" fo:font-size="12pt" style:font-size-asian="12pt" style:language-asian="en" style:country-asian="US"/>
    </style:style>
    <style:style style:name="T214" style:parent-style-name="預設段落字型0" style:family="text">
      <style:text-properties style:font-name="標楷體" style:font-name-asian="標楷體" fo:letter-spacing="0.0173in" fo:font-size="12pt" style:font-size-asian="12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21" style:family="table-row">
      <style:table-row-properties style:min-row-height="0.3409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28" style:family="table-row">
      <style:table-row-properties style:min-row-height="0.6347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31" style:parent-style-name="TableParagraph" style:family="paragraph">
      <style:paragraph-properties fo:margin-top="0.0034in"/>
      <style:text-properties style:font-name="標楷體" style:font-name-asian="標楷體" fo:font-size="12.5pt" style:font-size-asian="12.5pt" style:language-asian="en" style:country-asian="US"/>
    </style:style>
    <style:style style:name="P232" style:parent-style-name="TableParagraph" style:family="paragraph">
      <style:paragraph-properties fo:margin-top="0.0006in" fo:margin-left="0.0312in" fo:margin-right="-0.0201in">
        <style:tab-stops>
          <style:tab-stop style:type="left" style:position="0.5562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3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7in" fo:margin-left="0.584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27in" fo:margin-left="0.24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27in" fo:margin-left="0.30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027in" fo:margin-left="0.7569in" fo:margin-right="0.756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247" style:family="table-row">
      <style:table-row-properties style:min-row-height="0.2916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56" style:family="table-row">
      <style:table-row-properties style:min-row-height="0.2729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65" style:family="table-row">
      <style:table-row-properties style:min-row-height="0.2611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74" style:family="table-row">
      <style:table-row-properties style:min-row-height="0.2576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2in"/>
      <style:text-properties style:font-name="標楷體" style:font-name-asian="標楷體" fo:font-size="9.5pt" style:font-size-asian="9.5pt" style:language-asian="en" style:country-asian="US"/>
    </style:style>
    <style:style style:name="P277" style:parent-style-name="TableParagraph" style:family="paragraph">
      <style:paragraph-properties fo:margin-left="0.05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279" style:parent-style-name="TableParagraph" style:family="paragraph">
      <style:paragraph-properties fo:margin-top="0.0069in" fo:margin-left="0.0611in">
        <style:tab-stops/>
      </style:paragraph-properties>
    </style:style>
    <style:style style:name="T280" style:parent-style-name="預設段落字型0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2131in" fo:margin-left="0.726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0.2131in" fo:margin-left="0.7833in" fo:margin-right="0.778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131in" fo:margin-left="0.515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97" style:family="table-row">
      <style:table-row-properties style:min-row-height="0.2479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04" style:family="table-row">
      <style:table-row-properties style:min-row-height="0.3375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0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09" style:parent-style-name="TableParagraph" style:family="paragraph">
      <style:paragraph-properties fo:margin-top="0.127in" fo:margin-left="0.0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381in" fo:margin-right="0.05in"/>
    </style:style>
    <style:style style:name="T31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81in" fo:margin-left="0.034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381in" fo:margin-left="0.111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381in" fo:margin-left="0.029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2pt" style:font-size-asian="12pt"/>
    </style:style>
    <style:style style:name="TableRow323" style:family="table-row">
      <style:table-row-properties style:min-row-height="0.3506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513in" fo:margin-right="0.05in"/>
    </style:style>
    <style:style style:name="T32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513in" fo:margin-left="0.034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513in" fo:margin-left="0.111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513in" fo:margin-left="0.029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3513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513in" fo:margin-right="0.05in"/>
    </style:style>
    <style:style style:name="T33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513in" fo:margin-left="0.034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513in" fo:margin-left="0.111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513in" fo:margin-left="0.029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ableRow349" style:family="table-row">
      <style:table-row-properties style:min-row-height="0.3506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13in" fo:margin-right="0.05in"/>
    </style:style>
    <style:style style:name="T35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513in" fo:margin-left="0.034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513in" fo:margin-left="0.111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513in" fo:margin-left="0.029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6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363" style:family="table-row">
      <style:table-row-properties style:min-row-height="0.3506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513in" fo:margin-right="0.05in"/>
    </style:style>
    <style:style style:name="T36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513in" fo:margin-left="0.034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513in" fo:margin-left="0.069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513in" fo:margin-left="0.0291in">
        <style:tab-stops/>
      </style:paragraph-properties>
    </style:style>
    <style:style style:name="TableRow375" style:family="table-row">
      <style:table-row-properties style:min-row-height="0.2409in" style:use-optimal-row-height="false"/>
    </style:style>
    <style:style style:name="TableCell376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78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666in" fo:margin-left="0.038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27in" style:use-optimal-row-height="false"/>
    </style:style>
    <style:style style:name="TableCell382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97in" fo:line-height="0.1666in" fo:margin-left="0.3715in">
        <style:tab-stops/>
      </style:paragraph-properties>
    </style:style>
    <style:style style:name="T386" style:parent-style-name="預設段落字型0" style:family="text">
      <style:text-properties style:font-name="標楷體" style:font-name-asian="標楷體" fo:letter-spacing="-0.0013in" fo:font-size="12pt" style:font-size-asian="12pt"/>
    </style:style>
    <style:style style:name="TableRow387" style:family="table-row">
      <style:table-row-properties style:min-row-height="0.2527in" style:use-optimal-row-height="false"/>
    </style:style>
    <style:style style:name="TableCell388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97in" fo:line-height="0.1666in" fo:margin-left="0.371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5465in" style:use-optimal-row-height="false"/>
    </style:style>
    <style:style style:name="TableCell394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109in" style:line-height-at-least="0.2152in" fo:margin-left="0.2041in" fo:margin-right="0.0368in" fo:text-indent="-0.1666in">
        <style:tab-stops/>
      </style:paragraph-properties>
    </style:style>
    <style:style style:name="T396" style:parent-style-name="預設段落字型0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397" style:parent-style-name="預設段落字型0" style:family="text">
      <style:text-properties style:font-name="標楷體" style:font-name-asian="標楷體" fo:font-size="12pt" style:font-size-asian="12pt" style:language-asian="en" style:country-asian="US"/>
    </style:style>
    <style:style style:name="TableCell398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97in" fo:line-height="0.1666in" fo:margin-left="0.038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P401" style:parent-style-name="TableParagraph" style:family="paragraph">
      <style:paragraph-properties fo:margin-top="0.0402in" fo:line-height="0.1666in" fo:margin-left="0.3694in">
        <style:tab-stops>
          <style:tab-stop style:type="left" style:position="2.3354in"/>
          <style:tab-stop style:type="left" style:position="3.6687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0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0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405" style:family="table-row">
      <style:table-row-properties style:min-row-height="0.2604in" style:use-optimal-row-height="false"/>
    </style:style>
    <style:style style:name="TableCell406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08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666in" fo:margin-left="0.038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ableRow411" style:family="table-row">
      <style:table-row-properties style:min-row-height="0.3125in" style:use-optimal-row-height="false"/>
    </style:style>
    <style:style style:name="TableCell412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2pt" style:font-size-asian="12pt"/>
    </style:style>
    <style:style style:name="TableCell414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881in" fo:line-height="0.1666in">
        <style:tab-stops>
          <style:tab-stop style:type="left" style:position="2.5062in"/>
          <style:tab-stop style:type="left" style:position="3.5048in"/>
        </style:tab-stops>
      </style:paragraph-properties>
    </style:style>
    <style:style style:name="T416" style:parent-style-name="預設段落字型0" style:family="text">
      <style:text-properties style:font-name="標楷體" style:font-name-asian="標楷體" fo:font-weight="bold" style:font-weight-asian="bold" fo:font-size="12pt" style:font-size-asian="12pt"/>
    </style:style>
    <style:style style:name="T417" style:parent-style-name="預設段落字型0" style:family="text">
      <style:text-properties style:font-name="標楷體" style:font-name-asian="標楷體" fo:font-weight="bold" style:font-weight-asian="bold" fo:font-size="12pt" style:font-size-asian="12pt"/>
    </style:style>
    <style:style style:name="T418" style:parent-style-name="預設段落字型0" style:family="text">
      <style:text-properties style:font-name="標楷體" style:font-name-asian="標楷體" fo:font-weight="bold" style:font-weight-asian="bold" fo:font-size="12pt" style:font-size-asian="12pt"/>
    </style:style>
    <style:style style:name="T419" style:parent-style-name="預設段落字型0" style:family="text">
      <style:text-properties style:font-name="標楷體" style:font-name-asian="標楷體" fo:font-size="12pt" style:font-size-asian="12pt"/>
    </style:style>
    <style:style style:name="T420" style:parent-style-name="預設段落字型0" style:family="text">
      <style:text-properties style:font-name="標楷體" style:font-name-asian="標楷體" fo:font-size="12pt" style:font-size-asian="12pt"/>
    </style:style>
    <style:style style:name="T421" style:parent-style-name="預設段落字型0" style:family="text">
      <style:text-properties style:font-name="標楷體" style:font-name-asian="標楷體" fo:font-size="12pt" style:font-size-asian="12pt"/>
    </style:style>
    <style:style style:name="T422" style:parent-style-name="預設段落字型0" style:family="text">
      <style:text-properties style:font-name="標楷體" style:font-name-asian="標楷體" fo:font-size="12pt" style:font-size-asian="12pt"/>
    </style:style>
    <style:style style:name="P423" style:parent-style-name="本文" style:family="paragraph">
      <style:paragraph-properties fo:text-align="center"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9236in" svg:y="-0.29167in" svg:width="0.72708in" svg:height="0.38819in" style:rel-width="scale" style:rel-height="scale"><draw:text-box><text:p text:style-name="P3"><text:span text:style-name="T4">附件1</text:span></text:p><text:p text:style-name="本文"/></draw:text-box><svg:title/><svg:desc/></draw:frame></text:span><text:span text:style-name="T5">臺中市立豐南國民中學約僱人員(護理師職務代理人)甄選報名表</text:span></text:p>
      <text:p text:style-name="P6"><text:span text:style-name="T7"><text:s/></text:span><text:span text:style-name="T8">編號：</text:span><text:span text:style-name="T9"><text:s text:c="6"/></text:span><text:span text:style-name="T10">（</text:span><text:span text:style-name="T11"><text:s/></text:span><text:span text:style-name="T12">由本校</text:span><text:span text:style-name="T13">填</text:span><text:span text:style-name="T14">寫</text:span><text:span text:style-name="T15">）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<text:span text:style-name="T37">姓</text:span><text:span text:style-name="T38"><text:tab/>名</text:span></text:p>
          </table:table-cell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性</text:span></text:p>
          </table:table-cell>
          <table:covered-table-cell/>
          <table:table-cell table:style-name="TableCell44" table:number-rows-spanned="2">
            <text:p text:style-name="P45"/>
          </table:table-cell>
          <table:table-cell table:style-name="TableCell46">
            <text:p text:style-name="P47"><text:span text:style-name="T48">出生</text:span></text:p>
          </table:table-cell>
          <table:table-cell table:style-name="TableCell49" table:number-columns-spanned="4" table:number-rows-spanned="2">
            <text:p text:style-name="P50"><text:span text:style-name="T51">年</text:span></text:p>
          </table:table-cell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<text:span text:style-name="T54">月</text:span></text:p>
          </table:table-cell>
          <table:covered-table-cell/>
          <table:table-cell table:style-name="TableCell55" table:number-rows-spanned="2">
            <text:p text:style-name="P56"><text:span text:style-name="T57">日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1" table:number-columns-spanned="2">
            <text:p text:style-name="P62"><text:span text:style-name="T63">別</text:span></text:p>
          </table:table-cell>
          <table:covered-table-cell/>
          <table:covered-table-cell>
            <text:p text:style-name="內文"/>
          </table:covered-table-cell>
          <table:table-cell table:style-name="TableCell64">
            <text:p text:style-name="P65"><text:span text:style-name="T66">日期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電 話</text:span>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(黏貼照片)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地</text:span><text:span text:style-name="T85"><text:tab/>址</text:span></text:p>
          </table:table-cell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e-mail</text:span></text:p>
          </table:table-cell>
          <table:covered-table-cell/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現職服務</text:span></text:p>
          </table:table-cell>
          <table:covered-table-cell/>
          <table:table-cell table:style-name="TableCell101" table:number-columns-spanned="4" table:number-rows-spanned="2">
            <text:p text:style-name="P102"/>
          </table:table-cell>
          <table:covered-table-cell/>
          <table:covered-table-cell/>
          <table:covered-table-cell/>
          <table:table-cell table:style-name="TableCell103" table:number-rows-spanned="2">
            <text:p text:style-name="P104"><text:span text:style-name="T105">職 稱</text:span>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>
            <text:p text:style-name="P109"><text:span text:style-name="T110">到 職</text:span></text:p>
          </table:table-cell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機關/構</text:span></text:p>
          </table: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><text:span text:style-name="T124">日 期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兵</text:span></text:p>
          </table:table-cell>
          <table:table-cell table:style-name="TableCell132">
            <text:p text:style-name="P133"/>
            <text:p text:style-name="P134"><text:span text:style-name="T135">役</text:span></text:p>
          </table:table-cell>
          <table:table-cell table:style-name="TableCell136" table:number-columns-spanned="4">
            <text:p text:style-name="P137"><text:span text:style-name="T138">□已服畢兵役</text:span></text:p>
            <text:p text:style-name="P139"><text:span text:style-name="T140">□尚未服兵役</text:span></text:p>
            <text:p text:style-name="P141"><text:span text:style-name="T142">□無兵役義務</text:span></text:p>
          </table:table-cell>
          <table:covered-table-cell/>
          <table:covered-table-cell/>
          <table:covered-table-cell/>
          <table:table-cell table:style-name="TableCell143">
            <text:p text:style-name="P144"/>
            <text:p text:style-name="P145"><text:span text:style-name="T146">國籍</text:span></text:p>
          </table:table-cell>
          <table:table-cell table:style-name="TableCell147" table:number-columns-spanned="5">
            <text:p text:style-name="P148"><text:span text:style-name="T149">□中華民國</text:span></text:p>
            <text:p text:style-name="P150"><text:span text:style-name="T151">□兼具外國籍(</text:span></text:p>
            <text:p text:style-name="P152"><text:span text:style-name="T153">□外國籍（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  <text:p text:style-name="P156"><text:span text:style-name="T157">國)</text:span><text:span text:style-name="T158"><text:s/></text:span><text:span text:style-name="T159">國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3">
            <text:p text:style-name="P166"/>
            <text:p text:style-name="P167"><text:span text:style-name="T168">學</text:span><text:span text:style-name="T169"><text:tab/>歷</text:span></text:p>
          </table:table-cell>
          <table:covered-table-cell/>
          <table:table-cell table:style-name="TableCell170" table:number-columns-spanned="4">
            <text:p text:style-name="P171"><text:span text:style-name="T172">學校名稱</text:span>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科系組別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學位名稱</text:span></text:p>
          </table:table-cell>
          <table:covered-table-cell/>
          <table:table-cell table:style-name="TableCell179" table:number-columns-spanned="3">
            <text:p text:style-name="P180"><text:span text:style-name="T181">證書日期字號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<text:span text:style-name="T203">證書核發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證書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證書字號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<text:span text:style-name="T213">護理師或</text:span><text:span text:style-name="T214">護士證書</text:span>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4">
            <text:p text:style-name="P230"/>
            <text:p text:style-name="P231"/>
            <text:p text:style-name="P232"><text:span text:style-name="T233">經</text:span><text:span text:style-name="T234"><text:tab/>歷</text:span></text:p>
          </table:table-cell>
          <table:covered-table-cell/>
          <table:table-cell table:style-name="TableCell235" table:number-columns-spanned="3">
            <text:p text:style-name="P236"><text:span text:style-name="T237">服務機關</text:span></text:p>
          </table:table-cell>
          <table:covered-table-cell/>
          <table:covered-table-cell/>
          <table:table-cell table:style-name="TableCell238">
            <text:p text:style-name="P239"><text:span text:style-name="T240">職稱</text:span></text:p>
          </table:table-cell>
          <table:table-cell table:style-name="TableCell241" table:number-columns-spanned="6">
            <text:p text:style-name="P242"><text:span text:style-name="T243">工作內容（簡述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起迄年月</text:span>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 table:number-rows-spanned="3">
            <text:p text:style-name="P276"/>
            <text:soft-page-break/>
            <text:p text:style-name="P277"><text:span text:style-name="T278">專業證照</text:span></text:p>
            <text:p text:style-name="P279"><text:span text:style-name="T280">/考試證書</text:span></text:p>
          </table:table-cell>
          <table:covered-table-cell/>
          <table:table-cell table:style-name="TableCell281" table:number-columns-spanned="4">
            <text:p text:style-name="P282"><text:span text:style-name="T283">證照(證書)名稱</text:span></text:p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><text:span text:style-name="T286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<text:span text:style-name="T289">證照(證書)字號</text:span>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內文"/>
          </table:covered-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內文"/>
          </table:covered-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5">
            <text:p text:style-name="P306"/>
            <text:p text:style-name="P307"/>
            <text:p text:style-name="P308"/>
            <text:p text:style-name="P309"><text:span text:style-name="T310">繳附證件</text:span></text:p>
          </table:table-cell>
          <table:covered-table-cell/>
          <table:table-cell table:style-name="TableCell311">
            <text:p text:style-name="P312"><text:span text:style-name="T313">1</text:span></text:p>
          </table:table-cell>
          <table:table-cell table:style-name="TableCell314" table:number-columns-spanned="5">
            <text:p text:style-name="P315"><text:span text:style-name="T316">□國民身分證正反面影本</text:span>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><text:span text:style-name="T319">6</text:span></text:p>
          </table:table-cell>
          <table:table-cell table:style-name="TableCell320" table:number-columns-spanned="7">
            <text:p text:style-name="P321"><text:span text:style-name="T322">□退伍令或免役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內文"/>
          </table:covered-table-cell>
          <table:covered-table-cell/>
          <table:table-cell table:style-name="TableCell324">
            <text:p text:style-name="P325"><text:span text:style-name="T326">2</text:span></text:p>
          </table:table-cell>
          <table:table-cell table:style-name="TableCell327" table:number-columns-spanned="5">
            <text:p text:style-name="P328"><text:span text:style-name="T329">□最高學歷畢業證書影本</text:span>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<text:span text:style-name="T332">7</text:span></text:p>
          </table:table-cell>
          <table:table-cell table:style-name="TableCell333" table:number-columns-spanned="7">
            <text:p text:style-name="P334"><text:span text:style-name="T335">□其它專業證照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內文"/>
          </table:covered-table-cell>
          <table:covered-table-cell/>
          <table:table-cell table:style-name="TableCell337">
            <text:p text:style-name="P338"><text:span text:style-name="T339">3</text:span></text:p>
          </table:table-cell>
          <table:table-cell table:style-name="TableCell340" table:number-columns-spanned="5">
            <text:p text:style-name="P341"><text:span text:style-name="T342">□護理師或護士證書影本</text:span>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><text:span text:style-name="T345">8</text:span></text:p>
          </table:table-cell>
          <table:table-cell table:style-name="TableCell346" table:number-columns-spanned="7">
            <text:p text:style-name="P347"><text:span text:style-name="T348">□其他經歷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內文"/>
          </table:covered-table-cell>
          <table:covered-table-cell/>
          <table:table-cell table:style-name="TableCell350">
            <text:p text:style-name="P351"><text:span text:style-name="T352">4</text:span></text:p>
          </table:table-cell>
          <table:table-cell table:style-name="TableCell353" table:number-columns-spanned="5">
            <text:p text:style-name="P354"><text:span text:style-name="T355">□約僱人員具結書（附件2）</text:span>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><text:span text:style-name="T358">9</text:span></text:p>
          </table:table-cell>
          <table:table-cell table:style-name="TableCell359" table:number-columns-spanned="7">
            <text:p text:style-name="P360"><text:span text:style-name="T361">□</text:span><text:span text:style-name="T36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內文"/>
          </table:covered-table-cell>
          <table:covered-table-cell/>
          <table:table-cell table:style-name="TableCell364">
            <text:p text:style-name="P365"><text:span text:style-name="T366">5</text:span></text:p>
          </table:table-cell>
          <table:table-cell table:style-name="TableCell367" table:number-columns-spanned="5">
            <text:p text:style-name="P368"><text:span text:style-name="T369">□身心障礙手冊影本</text:span>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<text:span text:style-name="T372">10</text:span></text:p>
          </table: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14">
            <text:p text:style-name="P379"><text:span text:style-name="T380">一、上述各欄資料填列屬實，且本人確無行政院與所屬中央及地方各機關約僱人員僱用辦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14">
            <text:p text:style-name="P385"><text:span text:style-name="T386">第4條及公務人員任用法第26、27、28條及臺灣地區與大陸地區人民關係條例第21條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14">
            <text:p text:style-name="P391"><text:span text:style-name="T392">情事，並未具雙重國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應簽考人</text:span><text:span text:style-name="T397">簽章</text:span></text:p>
          </table:table-cell>
          <table:covered-table-cell/>
          <table:table-cell table:style-name="TableCell398" table:number-columns-spanned="14">
            <text:p text:style-name="P399"><text:span text:style-name="T400">二、是否有配偶、前配偶，四親等內之血親、三親等內之姻親在本校服務。</text:span></text:p>
            <text:p text:style-name="P401"><text:span text:style-name="T402">□無 □有(姓名:</text:span><text:span text:style-name="T403"><text:tab/>關係:</text:span><text:span text:style-name="T404"><text:tab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14">
            <text:p text:style-name="P409"><text:span text:style-name="T410">三、以上資料如虛報不實，願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14">
            <text:p text:style-name="P415"><text:span text:style-name="T416"><text:s text:c="30"/>報名應考人簽名： <text:s text:c="12"/>11</text:span><text:span text:style-name="T417">2</text:span><text:span text:style-name="T418"><text:s/></text:span><text:span text:style-name="T419">年<text:s/></text:span><text:span text:style-name="T420">6</text:span><text:span text:style-name="T421"><text:s/>月</text:span><text:span text:style-name="T422"><text:tab/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本文" style:default-outline-level="2">
      <style:paragraph-properties fo:widows="2" fo:orphans="2" fo:margin-top="0.1041in"/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widows="2" fo:orphans="2" fo:text-align="justify" fo:line-height="0.2222in" fo:margin-left="0.8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" style:display-name="本文縮排" style:family="paragraph" style:parent-style-name="本文">
      <style:paragraph-properties fo:widows="2" fo:orphans="2" fo:margin-left="0.375in" fo:text-indent="-0.37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本文縮排3" style:display-name="本文縮排 3" style:family="paragraph" style:parent-style-name="本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問候" style:display-name="問候" style:family="paragraph" style:parent-style-name="本文" style:next-style-name="本文">
      <style:text-properties style:font-name="標楷體" style:font-name-asian="標楷體" style:font-name-complex="新細明體" style:letter-kerning="false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巨集文字" style:display-name="巨集文字" style:family="paragraph">
      <style:paragraph-properties fo:widows="0" fo:orphans="0" fo:border="0in none #000000" fo:padding="0in" style:shadow="none"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asian="Courier 10cpi" style:font-name-complex="Courier 10cpi" fo:font-size="12pt" style:font-size-asian="12pt" fo:hyphenate="false"/>
    </style:style>
    <style:style style:name="字元字元1字元字元字元" style:display-name="字元 字元1 字元 字元 字元" style:family="paragraph" style:parent-style-name="本文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本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298in" fo:margin-bottom="0.1972in" fo:margin-right="0.6298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和平國民中學約僱人員(護士職務代理人)甄選報名表</dc:title>
    <dc:subject/>
    <meta:initial-creator>lin</meta:initial-creator>
    <dc:creator>user</dc:creator>
    <meta:creation-date>2023-06-08T00:20:00Z</meta:creation-date>
    <dc:date>2023-06-08T00:20:00Z</dc:date>
    <meta:print-date>2023-06-07T05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