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9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7" style:parent-style-name="預設段落字型" style:family="text">
      <style:text-properties style:font-name="標楷體" style:font-name-asian="標楷體" fo:color="#000000" fo:font-size="22pt" style:font-size-asian="22pt" style:font-size-complex="24pt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8" style:family="table">
      <style:table-properties style:width="6.3993in" fo:margin-left="-0.2993in" table:align="left"/>
    </style:style>
    <style:style style:name="TableRow31" style:family="table-row">
      <style:table-row-properties style:min-row-height="1.9979in" style:use-optimal-row-height="false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2.0562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058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國中校長遴選第</text:span><text:span text:style-name="T5">2</text:span><text:span text:style-name="T6">階段</text:span></text:p>
      <text:p text:style-name="P7"><text:span text:style-name="T8">浮動委員無法出席之書面意見調查表</text:span></text:p>
      <text:p text:style-name="P9"/>
      <text:p text:style-name="Standard"><text:span text:style-name="T10">本人</text:span><text:span text:style-name="T11"><text:s text:c="13"/></text:span><text:span text:style-name="T12">為</text:span><text:span text:style-name="T13"><text:s text:c="12"/></text:span><text:span text:style-name="T14">(</text:span><text:span text:style-name="T15">學校名稱</text:span><text:span text:style-name="T16">)</text:span><text:span text:style-name="T17">之</text:span><text:span text:style-name="T18">□</text:span><text:span text:style-name="T19">教師代表</text:span><text:span text:style-name="T20">/□</text:span><text:span text:style-name="T21">家長會代表</text:span><text:span text:style-name="T22">(</text:span><text:span text:style-name="T23">請勾選</text:span><text:span text:style-name="T24">)</text:span><text:span text:style-name="T25">，因故無法出席本次會議，經與本校多數專任教師</text:span><text:span text:style-name="T26">/</text:span><text:span text:style-name="T27">班級家長代表討論，彙整意見如下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校發展願景與現存問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期望之校長條件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此致</text:span></text:p>
      <text:p text:style-name="Standard"><text:span text:style-name="T45">臺中市政府教育局</text:span></text:p>
      <text:p text:style-name="P46"><text:span text:style-name="T47"><text:s text:c="16"/></text:span><text:span text:style-name="T48">立書人：</text:span><text:span text:style-name="T49"><text:s/></text:span><text:span text:style-name="T50"><text:s text:c="14"/></text:span><text:span text:style-name="T51">(</text:span><text:span text:style-name="T52">簽名並蓋章</text:span><text:span text:style-name="T53">)</text:span></text:p>
      <text:p text:style-name="Standard"><text:span text:style-name="T54"><text:s text:c="16"/></text:span><text:span text:style-name="T55">中華民國</text:span><text:span text:style-name="T56"><text:s/></text:span><text:span text:style-name="T57"><text:s text:c="4"/></text:span><text:span text:style-name="T58">年</text:span><text:span text:style-name="T59"><text:s text:c="5"/></text:span><text:span text:style-name="T60">月</text:span><text:span text:style-name="T61"><text:s/>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0-06-10T07:18:00Z</meta:creation-date>
    <dc:date>2023-05-18T01:49:00Z</dc:date>
    <meta:print-date>2017-06-14T04:09:00Z</meta:print-date>
    <meta:template xlink:href="Normal" xlink:type="simple"/>
    <meta:editing-cycles>14</meta:editing-cycles>
    <meta:editing-duration>PT9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4" meta:row-count="1" meta:non-whitespace-character-count="209"/>
  </office:meta>
</office:document-meta>
</file>