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8.175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35.15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本局經費核定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臺中市政府教育局</text:p>
            <text:p>補助(委辦)經費核定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3">
            <text:p>計畫名稱: 111學年度第2學期無力繳交代收代辦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"/>
          <table:table-cell table:style-name="ce2"/>
          <table:table-cell table:number-columns-repeated="2" table:style-name="ce1"/>
          <table:table-cell office:value-type="string" table:style-name="ce3">
            <text:p>單位:元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table:style-name="ce5">
            <text:p>學校</text:p>
            <text:p>(請以全銜填列)</text:p>
          </table:table-cell>
          <table:table-cell office:value-type="string" table:style-name="ce6">
            <text:p>核定金額</text:p>
          </table:table-cell>
          <table:table-cell office:value-type="string" table:style-name="ce6">
            <text:p><text:s/>教育局預算</text:p>
            <text:p>(補助款納預算+本局配合款)</text:p>
          </table:table-cell>
          <table:table-cell office:value-type="string" table:style-name="ce6">
            <text:p><text:s/>教育局代辦經費</text:p>
            <text:p>(補助款代收付，2123-LXXXX)</text:p>
          </table:table-cell>
          <table:table-cell table:number-columns-repeated="16379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style-name="ce7">
            <text:p>臺中市立東峰國民中學</text:p>
          </table:table-cell>
          <table:table-cell office:value-type="float" office:value="26875" table:style-name="ce8">
            <text:p>26,875<text:s/></text:p>
          </table:table-cell>
          <table:table-cell office:value-type="float" office:value="26875" table:formula="msoxl:=C5" table:style-name="ce8">
            <text:p>26,8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7">
            <text:p>臺中市立育英國民中學</text:p>
          </table:table-cell>
          <table:table-cell office:value-type="float" office:value="25950" table:style-name="ce8">
            <text:p>25,950<text:s/></text:p>
          </table:table-cell>
          <table:table-cell office:value-type="float" office:value="25950" table:formula="msoxl:=C6" table:style-name="ce8">
            <text:p>25,9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7">
            <text:p>臺中市立崇倫國民中學</text:p>
          </table:table-cell>
          <table:table-cell office:value-type="float" office:value="32075" table:style-name="ce8">
            <text:p>32,075<text:s/></text:p>
          </table:table-cell>
          <table:table-cell office:value-type="float" office:value="32075" table:formula="msoxl:=C7" table:style-name="ce8">
            <text:p>32,0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7">
            <text:p>臺中市立四育國民中學</text:p>
          </table:table-cell>
          <table:table-cell office:value-type="float" office:value="20700" table:style-name="ce8">
            <text:p>20,700<text:s/></text:p>
          </table:table-cell>
          <table:table-cell office:value-type="float" office:value="20700" table:formula="msoxl:=C8" table:style-name="ce8">
            <text:p>20,7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10">
            <text:p>臺中市立向上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9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style-name="ce10">
            <text:p>臺中市立居仁國民中學</text:p>
          </table:table-cell>
          <table:table-cell office:value-type="float" office:value="47550" table:style-name="ce8">
            <text:p>47,550<text:s/></text:p>
          </table:table-cell>
          <table:table-cell office:value-type="float" office:value="47550" table:formula="msoxl:=C10" table:style-name="ce8">
            <text:p>47,5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style-name="ce10">
            <text:p>臺中市立光明國民中學</text:p>
          </table:table-cell>
          <table:table-cell office:value-type="float" office:value="12775" table:style-name="ce8">
            <text:p>12,775<text:s/></text:p>
          </table:table-cell>
          <table:table-cell office:value-type="float" office:value="12775" table:formula="msoxl:=C11" table:style-name="ce8">
            <text:p>12,7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10">
            <text:p>臺中市立忠明高級中學</text:p>
          </table:table-cell>
          <table:table-cell office:value-type="float" office:value="38950" table:style-name="ce8">
            <text:p>38,950<text:s/></text:p>
          </table:table-cell>
          <table:table-cell office:value-type="float" office:value="38950" table:formula="msoxl:=C12" table:style-name="ce8">
            <text:p>38,9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style-name="ce10">
            <text:p>臺中市立雙十國民中學</text:p>
          </table:table-cell>
          <table:table-cell office:value-type="float" office:value="21900" table:style-name="ce8">
            <text:p>21,900<text:s/></text:p>
          </table:table-cell>
          <table:table-cell office:value-type="float" office:value="21900" table:formula="msoxl:=C13" table:style-name="ce8">
            <text:p>21,9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10">
            <text:p>臺中市立立人國民中學</text:p>
          </table:table-cell>
          <table:table-cell office:value-type="float" office:value="38500" table:style-name="ce8">
            <text:p>38,500<text:s/></text:p>
          </table:table-cell>
          <table:table-cell office:value-type="float" office:value="38500" table:formula="msoxl:=C14" table:style-name="ce8">
            <text:p>38,5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10">
            <text:p>臺中市立五權國民中學</text:p>
          </table:table-cell>
          <table:table-cell office:value-type="float" office:value="102550" table:style-name="ce8">
            <text:p>102,550<text:s/></text:p>
          </table:table-cell>
          <table:table-cell office:value-type="float" office:value="102550" table:formula="msoxl:=C15" table:style-name="ce8">
            <text:p>102,5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10">
            <text:p>臺中市立四張犁國民中學</text:p>
          </table:table-cell>
          <table:table-cell office:value-type="float" office:value="10300" table:style-name="ce8">
            <text:p>10,300<text:s/></text:p>
          </table:table-cell>
          <table:table-cell office:value-type="float" office:value="10300" table:formula="msoxl:=C16" table:style-name="ce8">
            <text:p>10,3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10">
            <text:p>臺中市立北新國民中學</text:p>
          </table:table-cell>
          <table:table-cell office:value-type="float" office:value="49150" table:style-name="ce8">
            <text:p>49,150<text:s/></text:p>
          </table:table-cell>
          <table:table-cell office:value-type="float" office:value="49150" table:formula="msoxl:=C17" table:style-name="ce8">
            <text:p>49,1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4" table:style-name="ce4">
            <text:p>14</text:p>
          </table:table-cell>
          <table:table-cell office:value-type="string" table:style-name="ce10">
            <text:p>臺中市立大德國民中學</text:p>
          </table:table-cell>
          <table:table-cell office:value-type="float" office:value="15450" table:style-name="ce8">
            <text:p>15,450<text:s/></text:p>
          </table:table-cell>
          <table:table-cell office:value-type="float" office:value="15450" table:formula="msoxl:=C18" table:style-name="ce8">
            <text:p>15,4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5" table:style-name="ce4">
            <text:p>15</text:p>
          </table:table-cell>
          <table:table-cell office:value-type="string" table:style-name="ce10">
            <text:p>臺中市立崇德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19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6" table:style-name="ce4">
            <text:p>16</text:p>
          </table:table-cell>
          <table:table-cell office:value-type="string" table:style-name="ce10">
            <text:p>臺中市立三光國民中學</text:p>
          </table:table-cell>
          <table:table-cell office:value-type="float" office:value="35400" table:style-name="ce8">
            <text:p>35,400<text:s/></text:p>
          </table:table-cell>
          <table:table-cell office:value-type="float" office:value="35400" table:formula="msoxl:=C20" table:style-name="ce8">
            <text:p>35,4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7" table:style-name="ce4">
            <text:p>17</text:p>
          </table:table-cell>
          <table:table-cell office:value-type="string" table:style-name="ce7">
            <text:p>臺中市立東山高級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21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8" table:style-name="ce4">
            <text:p>18</text:p>
          </table:table-cell>
          <table:table-cell office:value-type="string" table:style-name="ce10">
            <text:p>臺中市立安和國民中學</text:p>
          </table:table-cell>
          <table:table-cell office:value-type="float" office:value="21000" table:style-name="ce8">
            <text:p>21,000<text:s/></text:p>
          </table:table-cell>
          <table:table-cell office:value-type="float" office:value="21000" table:formula="msoxl:=C22" table:style-name="ce8">
            <text:p>21,0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19" table:style-name="ce4">
            <text:p>19</text:p>
          </table:table-cell>
          <table:table-cell office:value-type="string" table:style-name="ce10">
            <text:p>臺中市立至善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23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0" table:style-name="ce4">
            <text:p>20</text:p>
          </table:table-cell>
          <table:table-cell office:value-type="string" table:style-name="ce10">
            <text:p>臺中市立中山國民中學</text:p>
          </table:table-cell>
          <table:table-cell office:value-type="float" office:value="1575" table:style-name="ce8">
            <text:p>1,575<text:s/></text:p>
          </table:table-cell>
          <table:table-cell office:value-type="float" office:value="1575" table:formula="msoxl:=C24" table:style-name="ce8">
            <text:p>1,5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10">
            <text:p>臺中市立漢口國民中學</text:p>
          </table:table-cell>
          <table:table-cell office:value-type="float" office:value="32275" table:style-name="ce8">
            <text:p>32,275<text:s/></text:p>
          </table:table-cell>
          <table:table-cell office:value-type="float" office:value="32275" table:formula="msoxl:=C25" table:style-name="ce8">
            <text:p>32,2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10">
            <text:p>臺中市立福科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26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3" table:style-name="ce4">
            <text:p>23</text:p>
          </table:table-cell>
          <table:table-cell office:value-type="string" table:style-name="ce10">
            <text:p>臺中市立西苑高級中學</text:p>
          </table:table-cell>
          <table:table-cell office:value-type="float" office:value="39800" table:style-name="ce8">
            <text:p>39,800<text:s/></text:p>
          </table:table-cell>
          <table:table-cell office:value-type="float" office:value="39800" table:formula="msoxl:=C27" table:style-name="ce8">
            <text:p>39,8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4" table:style-name="ce4">
            <text:p>24</text:p>
          </table:table-cell>
          <table:table-cell office:value-type="string" table:style-name="ce10">
            <text:p>臺中市立大業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28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10">
            <text:p>臺中市立萬和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29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10">
            <text:p>臺中市立黎明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30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7" table:style-name="ce4">
            <text:p>27</text:p>
          </table:table-cell>
          <table:table-cell office:value-type="string" table:style-name="ce10">
            <text:p>臺中市立大墩國民中學</text:p>
          </table:table-cell>
          <table:table-cell office:value-type="float" office:value="25325" table:style-name="ce8">
            <text:p>25,325<text:s/></text:p>
          </table:table-cell>
          <table:table-cell office:value-type="float" office:value="25325" table:formula="msoxl:=C31" table:style-name="ce8">
            <text:p>25,3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8" table:style-name="ce4">
            <text:p>28</text:p>
          </table:table-cell>
          <table:table-cell office:value-type="string" table:style-name="ce10">
            <text:p>臺中市立惠文高級中學</text:p>
          </table:table-cell>
          <table:table-cell office:value-type="float" office:value="4375" table:style-name="ce8">
            <text:p>4,375<text:s/></text:p>
          </table:table-cell>
          <table:table-cell office:value-type="float" office:value="4375" table:formula="msoxl:=C32" table:style-name="ce8">
            <text:p>4,3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29" table:style-name="ce4">
            <text:p>29</text:p>
          </table:table-cell>
          <table:table-cell office:value-type="string" table:style-name="ce10">
            <text:p>臺中市立豐原國民中學</text:p>
          </table:table-cell>
          <table:table-cell office:value-type="float" office:value="82225" table:style-name="ce8">
            <text:p>82,225<text:s/></text:p>
          </table:table-cell>
          <table:table-cell office:value-type="float" office:value="82225" table:formula="msoxl:=C33" table:style-name="ce8">
            <text:p>82,2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0" table:style-name="ce4">
            <text:p>30</text:p>
          </table:table-cell>
          <table:table-cell office:value-type="string" table:style-name="ce10">
            <text:p>臺中市立豐東國民中學</text:p>
          </table:table-cell>
          <table:table-cell office:value-type="float" office:value="68775" table:style-name="ce8">
            <text:p>68,775<text:s/></text:p>
          </table:table-cell>
          <table:table-cell office:value-type="float" office:value="68775" table:formula="msoxl:=C34" table:style-name="ce8">
            <text:p>68,7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10">
            <text:p>臺中市立豐南國民中學</text:p>
          </table:table-cell>
          <table:table-cell office:value-type="float" office:value="95375" table:style-name="ce8">
            <text:p>95,375<text:s/></text:p>
          </table:table-cell>
          <table:table-cell office:value-type="float" office:value="95375" table:formula="msoxl:=C35" table:style-name="ce8">
            <text:p>95,3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2" table:style-name="ce4">
            <text:p>32</text:p>
          </table:table-cell>
          <table:table-cell office:value-type="string" table:style-name="ce10">
            <text:p>臺中市立豐陽國民中學</text:p>
          </table:table-cell>
          <table:table-cell office:value-type="float" office:value="34375" table:style-name="ce8">
            <text:p>34,375<text:s/></text:p>
          </table:table-cell>
          <table:table-cell office:value-type="float" office:value="34375" table:formula="msoxl:=C36" table:style-name="ce8">
            <text:p>34,3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3" table:style-name="ce4">
            <text:p>33</text:p>
          </table:table-cell>
          <table:table-cell office:value-type="string" table:style-name="ce10">
            <text:p>臺中市立后里國民中學</text:p>
          </table:table-cell>
          <table:table-cell office:value-type="float" office:value="9050" table:style-name="ce8">
            <text:p>9,050<text:s/></text:p>
          </table:table-cell>
          <table:table-cell office:value-type="float" office:value="9050" table:formula="msoxl:=C37" table:style-name="ce8">
            <text:p>9,0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4" table:style-name="ce4">
            <text:p>34</text:p>
          </table:table-cell>
          <table:table-cell office:value-type="string" table:style-name="ce10">
            <text:p>臺中市立后綜高級中學</text:p>
          </table:table-cell>
          <table:table-cell office:value-type="float" office:value="84650" table:style-name="ce8">
            <text:p>84,650<text:s/></text:p>
          </table:table-cell>
          <table:table-cell office:value-type="float" office:value="84650" table:formula="msoxl:=C38" table:style-name="ce8">
            <text:p>84,6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5" table:style-name="ce4">
            <text:p>35</text:p>
          </table:table-cell>
          <table:table-cell office:value-type="string" table:style-name="ce7">
            <text:p>臺中市立神岡工業高級中等學校</text:p>
          </table:table-cell>
          <table:table-cell office:value-type="float" office:value="69625" table:style-name="ce8">
            <text:p>69,625<text:s/></text:p>
          </table:table-cell>
          <table:table-cell office:value-type="float" office:value="69625" table:formula="msoxl:=C39" table:style-name="ce8">
            <text:p>69,6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6" table:style-name="ce4">
            <text:p>36</text:p>
          </table:table-cell>
          <table:table-cell office:value-type="string" table:style-name="ce10">
            <text:p>臺中市立神圳國民中學</text:p>
          </table:table-cell>
          <table:table-cell office:value-type="float" office:value="54050" table:style-name="ce8">
            <text:p>54,050<text:s/></text:p>
          </table:table-cell>
          <table:table-cell office:value-type="float" office:value="54050" table:formula="msoxl:=C40" table:style-name="ce8">
            <text:p>54,0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7" table:style-name="ce4">
            <text:p>37</text:p>
          </table:table-cell>
          <table:table-cell office:value-type="string" table:style-name="ce10">
            <text:p>臺中市立大雅國民中學</text:p>
          </table:table-cell>
          <table:table-cell office:value-type="float" office:value="42200" table:style-name="ce8">
            <text:p>42,200<text:s/></text:p>
          </table:table-cell>
          <table:table-cell office:value-type="float" office:value="42200" table:formula="msoxl:=C41" table:style-name="ce8">
            <text:p>42,2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8" table:style-name="ce4">
            <text:p>38</text:p>
          </table:table-cell>
          <table:table-cell office:value-type="string" table:style-name="ce10">
            <text:p>臺中市立大華國民中學</text:p>
          </table:table-cell>
          <table:table-cell office:value-type="float" office:value="32375" table:style-name="ce8">
            <text:p>32,375<text:s/></text:p>
          </table:table-cell>
          <table:table-cell office:value-type="float" office:value="32375" table:formula="msoxl:=C42" table:style-name="ce8">
            <text:p>32,3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39" table:style-name="ce4">
            <text:p>39</text:p>
          </table:table-cell>
          <table:table-cell office:value-type="string" table:style-name="ce10">
            <text:p>臺中市立潭子國民中學</text:p>
          </table:table-cell>
          <table:table-cell office:value-type="float" office:value="28200" table:style-name="ce8">
            <text:p>28,200<text:s/></text:p>
          </table:table-cell>
          <table:table-cell office:value-type="float" office:value="28200" table:formula="msoxl:=C43" table:style-name="ce8">
            <text:p>28,2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0" table:style-name="ce4">
            <text:p>40</text:p>
          </table:table-cell>
          <table:table-cell office:value-type="string" table:style-name="ce10">
            <text:p>臺中市立潭秀國民中學</text:p>
          </table:table-cell>
          <table:table-cell office:value-type="float" office:value="80500" table:style-name="ce8">
            <text:p>80,500<text:s/></text:p>
          </table:table-cell>
          <table:table-cell office:value-type="float" office:value="80500" table:formula="msoxl:=C44" table:style-name="ce8">
            <text:p>80,5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1" table:style-name="ce4">
            <text:p>41</text:p>
          </table:table-cell>
          <table:table-cell office:value-type="string" table:style-name="ce10">
            <text:p>臺中市立外埔國民中學</text:p>
          </table:table-cell>
          <table:table-cell office:value-type="float" office:value="19825" table:style-name="ce8">
            <text:p>19,825<text:s/></text:p>
          </table:table-cell>
          <table:table-cell office:value-type="float" office:value="19825" table:formula="msoxl:=C45" table:style-name="ce8">
            <text:p>19,8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2" table:style-name="ce4">
            <text:p>42</text:p>
          </table:table-cell>
          <table:table-cell office:value-type="string" table:style-name="ce10">
            <text:p>臺中市立清水國民中學</text:p>
          </table:table-cell>
          <table:table-cell office:value-type="float" office:value="40275" table:style-name="ce8">
            <text:p>40,275<text:s/></text:p>
          </table:table-cell>
          <table:table-cell office:value-type="float" office:value="40275" table:formula="msoxl:=C46" table:style-name="ce8">
            <text:p>40,2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3" table:style-name="ce4">
            <text:p>43</text:p>
          </table:table-cell>
          <table:table-cell office:value-type="string" table:style-name="ce10">
            <text:p>臺中市立清泉國民中學</text:p>
          </table:table-cell>
          <table:table-cell office:value-type="float" office:value="39725" table:style-name="ce8">
            <text:p>39,725<text:s/></text:p>
          </table:table-cell>
          <table:table-cell office:value-type="float" office:value="39725" table:formula="msoxl:=C47" table:style-name="ce8">
            <text:p>39,7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4" table:style-name="ce4">
            <text:p>44</text:p>
          </table:table-cell>
          <table:table-cell office:value-type="string" table:style-name="ce10">
            <text:p>臺中市立清海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48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5" table:style-name="ce4">
            <text:p>45</text:p>
          </table:table-cell>
          <table:table-cell office:value-type="string" table:style-name="ce10">
            <text:p>臺中市立梧棲國民中學</text:p>
          </table:table-cell>
          <table:table-cell office:value-type="float" office:value="42525" table:style-name="ce8">
            <text:p>42,525<text:s/></text:p>
          </table:table-cell>
          <table:table-cell office:value-type="float" office:value="42525" table:formula="msoxl:=C49" table:style-name="ce8">
            <text:p>42,5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6" table:style-name="ce4">
            <text:p>46</text:p>
          </table:table-cell>
          <table:table-cell office:value-type="string" table:style-name="ce10">
            <text:p>臺中市立中港國民中學</text:p>
          </table:table-cell>
          <table:table-cell office:value-type="float" office:value="39200" table:style-name="ce8">
            <text:p>39,200<text:s/></text:p>
          </table:table-cell>
          <table:table-cell office:value-type="float" office:value="39200" table:formula="msoxl:=C50" table:style-name="ce8">
            <text:p>39,2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7" table:style-name="ce4">
            <text:p>47</text:p>
          </table:table-cell>
          <table:table-cell office:value-type="string" table:style-name="ce10">
            <text:p>臺中市立善水國民中小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51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8" table:style-name="ce4">
            <text:p>48</text:p>
          </table:table-cell>
          <table:table-cell office:value-type="string" table:style-name="ce10">
            <text:p>臺中市立大甲國民中學</text:p>
          </table:table-cell>
          <table:table-cell office:value-type="float" office:value="100125" table:style-name="ce8">
            <text:p>100,125<text:s/></text:p>
          </table:table-cell>
          <table:table-cell office:value-type="float" office:value="100125" table:formula="msoxl:=C52" table:style-name="ce8">
            <text:p>100,1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49" table:style-name="ce4">
            <text:p>49</text:p>
          </table:table-cell>
          <table:table-cell office:value-type="string" table:style-name="ce10">
            <text:p>臺中市立日南國民中學</text:p>
          </table:table-cell>
          <table:table-cell office:value-type="float" office:value="53600" table:style-name="ce8">
            <text:p>53,600<text:s/></text:p>
          </table:table-cell>
          <table:table-cell office:value-type="float" office:value="53600" table:formula="msoxl:=C53" table:style-name="ce8">
            <text:p>53,6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0" table:style-name="ce4">
            <text:p>50</text:p>
          </table:table-cell>
          <table:table-cell office:value-type="string" table:style-name="ce10">
            <text:p>臺中市立順天國民中學</text:p>
          </table:table-cell>
          <table:table-cell office:value-type="float" office:value="50350" table:style-name="ce8">
            <text:p>50,350<text:s/></text:p>
          </table:table-cell>
          <table:table-cell office:value-type="float" office:value="50350" table:formula="msoxl:=C54" table:style-name="ce8">
            <text:p>50,3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1" table:style-name="ce4">
            <text:p>51</text:p>
          </table:table-cell>
          <table:table-cell office:value-type="string" table:style-name="ce10">
            <text:p>臺中市立沙鹿國民中學</text:p>
          </table:table-cell>
          <table:table-cell office:value-type="float" office:value="20825" table:style-name="ce8">
            <text:p>20,825<text:s/></text:p>
          </table:table-cell>
          <table:table-cell office:value-type="float" office:value="20825" table:formula="msoxl:=C55" table:style-name="ce8">
            <text:p>20,8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2" table:style-name="ce4">
            <text:p>52</text:p>
          </table:table-cell>
          <table:table-cell office:value-type="string" table:style-name="ce10">
            <text:p>臺中市立鹿寮國民中學</text:p>
          </table:table-cell>
          <table:table-cell office:value-type="float" office:value="44800" table:style-name="ce8">
            <text:p>44,800<text:s/></text:p>
          </table:table-cell>
          <table:table-cell office:value-type="float" office:value="44800" table:formula="msoxl:=C56" table:style-name="ce8">
            <text:p>44,8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3" table:style-name="ce4">
            <text:p>53</text:p>
          </table:table-cell>
          <table:table-cell office:value-type="string" table:style-name="ce10">
            <text:p>臺中市立北勢國民中學</text:p>
          </table:table-cell>
          <table:table-cell office:value-type="float" office:value="37900" table:style-name="ce8">
            <text:p>37,900<text:s/></text:p>
          </table:table-cell>
          <table:table-cell office:value-type="float" office:value="37900" table:formula="msoxl:=C57" table:style-name="ce8">
            <text:p>37,9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4" table:style-name="ce4">
            <text:p>54</text:p>
          </table:table-cell>
          <table:table-cell office:value-type="string" table:style-name="ce10">
            <text:p>臺中市立公明國民中學</text:p>
          </table:table-cell>
          <table:table-cell office:value-type="float" office:value="20375" table:style-name="ce8">
            <text:p>20,375<text:s/></text:p>
          </table:table-cell>
          <table:table-cell office:value-type="float" office:value="20375" table:formula="msoxl:=C58" table:style-name="ce8">
            <text:p>20,3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5" table:style-name="ce4">
            <text:p>55</text:p>
          </table:table-cell>
          <table:table-cell office:value-type="string" table:style-name="ce10">
            <text:p>臺中市立大安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59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6" table:style-name="ce4">
            <text:p>56</text:p>
          </table:table-cell>
          <table:table-cell office:value-type="string" table:style-name="ce10">
            <text:p>臺中市立龍井國民中學</text:p>
          </table:table-cell>
          <table:table-cell office:value-type="float" office:value="53925" table:style-name="ce8">
            <text:p>53,925<text:s/></text:p>
          </table:table-cell>
          <table:table-cell office:value-type="float" office:value="53925" table:formula="msoxl:=C60" table:style-name="ce8">
            <text:p>53,9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7" table:style-name="ce4">
            <text:p>57</text:p>
          </table:table-cell>
          <table:table-cell office:value-type="string" table:style-name="ce10">
            <text:p>臺中市立四箴國民中學</text:p>
          </table:table-cell>
          <table:table-cell office:value-type="float" office:value="99775" table:style-name="ce8">
            <text:p>99,775<text:s/></text:p>
          </table:table-cell>
          <table:table-cell office:value-type="float" office:value="99775" table:formula="msoxl:=C61" table:style-name="ce8">
            <text:p>99,7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8" table:style-name="ce4">
            <text:p>58</text:p>
          </table:table-cell>
          <table:table-cell office:value-type="string" table:style-name="ce7">
            <text:p>臺中市立龍津高級中等學校</text:p>
          </table:table-cell>
          <table:table-cell office:value-type="float" office:value="32300" table:style-name="ce8">
            <text:p>32,300<text:s/></text:p>
          </table:table-cell>
          <table:table-cell office:value-type="float" office:value="32300" table:formula="msoxl:=C62" table:style-name="ce8">
            <text:p>32,3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59" table:style-name="ce4">
            <text:p>59</text:p>
          </table:table-cell>
          <table:table-cell office:value-type="string" table:style-name="ce10">
            <text:p>臺中市立大道國民中學</text:p>
          </table:table-cell>
          <table:table-cell office:value-type="float" office:value="19475" table:style-name="ce8">
            <text:p>19,475<text:s/></text:p>
          </table:table-cell>
          <table:table-cell office:value-type="float" office:value="19475" table:formula="msoxl:=C63" table:style-name="ce8">
            <text:p>19,4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0" table:style-name="ce4">
            <text:p>60</text:p>
          </table:table-cell>
          <table:table-cell office:value-type="string" table:style-name="ce10">
            <text:p>臺中市立石岡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64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1" table:style-name="ce4">
            <text:p>61</text:p>
          </table:table-cell>
          <table:table-cell office:value-type="string" table:style-name="ce10">
            <text:p>臺中市立烏日國民中學</text:p>
          </table:table-cell>
          <table:table-cell office:value-type="float" office:value="29750" table:style-name="ce8">
            <text:p>29,750<text:s/></text:p>
          </table:table-cell>
          <table:table-cell office:value-type="float" office:value="29750" table:formula="msoxl:=C65" table:style-name="ce8">
            <text:p>29,7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2" table:style-name="ce4">
            <text:p>62</text:p>
          </table:table-cell>
          <table:table-cell office:value-type="string" table:style-name="ce10">
            <text:p>臺中市立溪南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66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3" table:style-name="ce4">
            <text:p>63</text:p>
          </table:table-cell>
          <table:table-cell office:value-type="string" table:style-name="ce10">
            <text:p>臺中市立光德國民中學</text:p>
          </table:table-cell>
          <table:table-cell office:value-type="float" office:value="71925" table:style-name="ce8">
            <text:p>71,925<text:s/></text:p>
          </table:table-cell>
          <table:table-cell office:value-type="float" office:value="71925" table:formula="msoxl:=C67" table:style-name="ce8">
            <text:p>71,9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4" table:style-name="ce4">
            <text:p>64</text:p>
          </table:table-cell>
          <table:table-cell office:value-type="string" table:style-name="ce7">
            <text:p>臺中市立新社高級中學</text:p>
          </table:table-cell>
          <table:table-cell office:value-type="float" office:value="39600" table:style-name="ce8">
            <text:p>39,600<text:s/></text:p>
          </table:table-cell>
          <table:table-cell office:value-type="float" office:value="39600" table:formula="msoxl:=C68" table:style-name="ce8">
            <text:p>39,6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5" table:style-name="ce4">
            <text:p>65</text:p>
          </table:table-cell>
          <table:table-cell office:value-type="string" table:style-name="ce7">
            <text:p>臺中市立大里高級中學</text:p>
          </table:table-cell>
          <table:table-cell office:value-type="float" office:value="43525" table:style-name="ce8">
            <text:p>43,525<text:s/></text:p>
          </table:table-cell>
          <table:table-cell office:value-type="float" office:value="43525" table:formula="msoxl:=C69" table:style-name="ce8">
            <text:p>43,5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6" table:style-name="ce4">
            <text:p>66</text:p>
          </table:table-cell>
          <table:table-cell office:value-type="string" table:style-name="ce10">
            <text:p>臺中市立成功國民中學</text:p>
          </table:table-cell>
          <table:table-cell office:value-type="float" office:value="50750" table:style-name="ce8">
            <text:p>50,750<text:s/></text:p>
          </table:table-cell>
          <table:table-cell office:value-type="float" office:value="50750" table:formula="msoxl:=C70" table:style-name="ce8">
            <text:p>50,7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7" table:style-name="ce4">
            <text:p>67</text:p>
          </table:table-cell>
          <table:table-cell office:value-type="string" table:style-name="ce10">
            <text:p>臺中市立光榮國民中學</text:p>
          </table:table-cell>
          <table:table-cell office:value-type="float" office:value="102875" table:style-name="ce8">
            <text:p>102,875<text:s/></text:p>
          </table:table-cell>
          <table:table-cell office:value-type="float" office:value="102875" table:formula="msoxl:=C71" table:style-name="ce8">
            <text:p>102,8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8" table:style-name="ce4">
            <text:p>68</text:p>
          </table:table-cell>
          <table:table-cell office:value-type="string" table:style-name="ce10">
            <text:p>臺中市立光正國民中學</text:p>
          </table:table-cell>
          <table:table-cell office:value-type="float" office:value="53375" table:style-name="ce8">
            <text:p>53,375<text:s/></text:p>
          </table:table-cell>
          <table:table-cell office:value-type="float" office:value="53375" table:formula="msoxl:=C72" table:style-name="ce8">
            <text:p>53,3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69" table:style-name="ce4">
            <text:p>69</text:p>
          </table:table-cell>
          <table:table-cell office:value-type="string" table:style-name="ce10">
            <text:p>臺中市立爽文國民中學</text:p>
          </table:table-cell>
          <table:table-cell office:value-type="float" office:value="27025" table:style-name="ce8">
            <text:p>27,025<text:s/></text:p>
          </table:table-cell>
          <table:table-cell office:value-type="float" office:value="27025" table:formula="msoxl:=C73" table:style-name="ce8">
            <text:p>27,0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0" table:style-name="ce4">
            <text:p>70</text:p>
          </table:table-cell>
          <table:table-cell office:value-type="string" table:style-name="ce10">
            <text:p>臺中市立立新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74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1" table:style-name="ce4">
            <text:p>71</text:p>
          </table:table-cell>
          <table:table-cell office:value-type="string" table:style-name="ce10">
            <text:p>臺中市立和平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75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2" table:style-name="ce4">
            <text:p>72</text:p>
          </table:table-cell>
          <table:table-cell office:value-type="string" table:style-name="ce10">
            <text:p>臺中市立梨山國民中小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76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3" table:style-name="ce4">
            <text:p>73</text:p>
          </table:table-cell>
          <table:table-cell office:value-type="string" table:style-name="ce10">
            <text:p>臺中市立霧峰國民中學</text:p>
          </table:table-cell>
          <table:table-cell office:value-type="float" office:value="33275" table:style-name="ce8">
            <text:p>33,275<text:s/></text:p>
          </table:table-cell>
          <table:table-cell office:value-type="float" office:value="33275" table:formula="msoxl:=C77" table:style-name="ce8">
            <text:p>33,27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4" table:style-name="ce4">
            <text:p>74</text:p>
          </table:table-cell>
          <table:table-cell office:value-type="string" table:style-name="ce10">
            <text:p>臺中市立光復國民中小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78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5" table:style-name="ce4">
            <text:p>75</text:p>
          </table:table-cell>
          <table:table-cell office:value-type="string" table:style-name="ce10">
            <text:p>臺中市立太平國民中學</text:p>
          </table:table-cell>
          <table:table-cell office:value-type="float" office:value="119425" table:style-name="ce8">
            <text:p>119,425<text:s/></text:p>
          </table:table-cell>
          <table:table-cell office:value-type="float" office:value="119425" table:formula="msoxl:=C79" table:style-name="ce8">
            <text:p>119,4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6" table:style-name="ce4">
            <text:p>76</text:p>
          </table:table-cell>
          <table:table-cell office:value-type="string" table:style-name="ce10">
            <text:p>臺中市立中平國民中學</text:p>
          </table:table-cell>
          <table:table-cell office:value-type="float" office:value="137425" table:style-name="ce8">
            <text:p>137,425<text:s/></text:p>
          </table:table-cell>
          <table:table-cell office:value-type="float" office:value="137425" table:formula="msoxl:=C80" table:style-name="ce8">
            <text:p>137,4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7" table:style-name="ce4">
            <text:p>77</text:p>
          </table:table-cell>
          <table:table-cell office:value-type="string" table:style-name="ce7">
            <text:p>臺中市立長億高級中學</text:p>
          </table:table-cell>
          <table:table-cell office:value-type="float" office:value="40900" table:style-name="ce8">
            <text:p>40,900<text:s/></text:p>
          </table:table-cell>
          <table:table-cell office:value-type="float" office:value="40900" table:formula="msoxl:=C81" table:style-name="ce8">
            <text:p>40,9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8" table:style-name="ce4">
            <text:p>78</text:p>
          </table:table-cell>
          <table:table-cell office:value-type="string" table:style-name="ce10">
            <text:p>臺中市立新光國民中學</text:p>
          </table:table-cell>
          <table:table-cell office:value-type="float" office:value="149100" table:style-name="ce8">
            <text:p>149,100<text:s/></text:p>
          </table:table-cell>
          <table:table-cell office:value-type="float" office:value="149100" table:formula="msoxl:=C82" table:style-name="ce8">
            <text:p>149,1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79" table:style-name="ce4">
            <text:p>79</text:p>
          </table:table-cell>
          <table:table-cell office:value-type="string" table:style-name="ce10">
            <text:p>臺中市立東勢國民中學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msoxl:=C83" table:style-name="ce8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80" table:style-name="ce4">
            <text:p>80</text:p>
          </table:table-cell>
          <table:table-cell office:value-type="string" table:style-name="ce10">
            <text:p>臺中市立東華國民中學</text:p>
          </table:table-cell>
          <table:table-cell office:value-type="float" office:value="21450" table:style-name="ce8">
            <text:p>21,450<text:s/></text:p>
          </table:table-cell>
          <table:table-cell office:value-type="float" office:value="21450" table:formula="msoxl:=C84" table:style-name="ce8">
            <text:p>21,45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office:value-type="float" office:value="81" table:style-name="ce4">
            <text:p>81</text:p>
          </table:table-cell>
          <table:table-cell office:value-type="string" table:style-name="ce10">
            <text:p>臺中市立東新國民中學</text:p>
          </table:table-cell>
          <table:table-cell office:value-type="float" office:value="15825" table:style-name="ce8">
            <text:p>15,825<text:s/></text:p>
          </table:table-cell>
          <table:table-cell office:value-type="float" office:value="15825" table:formula="msoxl:=C85" table:style-name="ce8">
            <text:p>15,825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style-name="ro5">
          <table:table-cell table:style-name="ce4"/>
          <table:table-cell office:value-type="string" table:style-name="ce11">
            <text:p>合計</text:p>
          </table:table-cell>
          <table:table-cell office:value-type="float" office:value="2935100" table:formula="msoxl:=SUM(C5:C85)" table:style-name="ce9">
            <text:p>2,935,100<text:s/></text:p>
          </table:table-cell>
          <table:table-cell office:value-type="float" office:value="2935100" table:formula="msoxl:=SUM(D5:D85)" table:style-name="ce9">
            <text:p>2,935,10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/>
        </table:table-row>
        <table:table-row table:number-rows-repeated="104849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 1</meta:initial-creator>
    <dc:creator>王秀如</dc:creator>
    <meta:creation-date>2020-03-16T13:40:17Z</meta:creation-date>
    <dc:date>2023-05-31T06:50:02Z</dc:date>
    <meta:print-date>2023-05-15T07:15:11Z</meta:print-date>
    <meta:editing-cycles>4</meta:editing-cycles>
    <meta:editing-duration>PT1243S</meta:editing-duration>
  </office:meta>
</office:document-meta>
</file>