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8902in" fo:text-indent="-0.4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0.3194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0.4902in" fo:text-indent="0.0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4902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margin-left="0.4902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 fo:text-indent="0.239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justify" fo:text-indent="0.1576in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76" style:family="table-column">
      <style:table-column-properties style:column-width="1.0201in" style:use-optimal-column-width="false"/>
    </style:style>
    <style:style style:name="TableColumn277" style:family="table-column">
      <style:table-column-properties style:column-width="1.5826in" style:use-optimal-column-width="false"/>
    </style:style>
    <style:style style:name="TableColumn278" style:family="table-column">
      <style:table-column-properties style:column-width="0.0555in" style:use-optimal-column-width="false"/>
    </style:style>
    <style:style style:name="TableColumn279" style:family="table-column">
      <style:table-column-properties style:column-width="1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1.4402in" style:use-optimal-column-width="false"/>
    </style:style>
    <style:style style:name="TableColumn282" style:family="table-column">
      <style:table-column-properties style:column-width="1.5875in" style:use-optimal-column-width="false"/>
    </style:style>
    <style:style style:name="Table275" style:family="table">
      <style:table-properties style:width="6.7319in" fo:margin-left="0in" table:align="center"/>
    </style:style>
    <style:style style:name="TableRow283" style:family="table-row">
      <style:table-row-properties style:min-row-height="0.481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4993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430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486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5694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546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indent="0.2784in"/>
      <style:text-properties style:font-name="標楷體" style:font-name-asian="標楷體" fo:font-weight="bold" style:font-weight-asian="bold" fo:letter-spacing="-0.0277i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695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0.688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677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2.4951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777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center" fo:margin-right="-0.0604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center" fo:margin-right="-0.0604in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7" style:family="table-column">
      <style:table-column-properties style:column-width="1.0194in"/>
    </style:style>
    <style:style style:name="TableColumn418" style:family="table-column">
      <style:table-column-properties style:column-width="0.25in"/>
    </style:style>
    <style:style style:name="TableColumn419" style:family="table-column">
      <style:table-column-properties style:column-width="1.25in"/>
    </style:style>
    <style:style style:name="TableColumn420" style:family="table-column">
      <style:table-column-properties style:column-width="0.5in"/>
    </style:style>
    <style:style style:name="TableColumn421" style:family="table-column">
      <style:table-column-properties style:column-width="0.6368in"/>
    </style:style>
    <style:style style:name="TableColumn422" style:family="table-column">
      <style:table-column-properties style:column-width="0.1368in"/>
    </style:style>
    <style:style style:name="TableColumn423" style:family="table-column">
      <style:table-column-properties style:column-width="0.1152in"/>
    </style:style>
    <style:style style:name="TableColumn424" style:family="table-column">
      <style:table-column-properties style:column-width="0.6201in"/>
    </style:style>
    <style:style style:name="TableColumn425" style:family="table-column">
      <style:table-column-properties style:column-width="0.4013in"/>
    </style:style>
    <style:style style:name="TableColumn426" style:family="table-column">
      <style:table-column-properties style:column-width="0.8395in"/>
    </style:style>
    <style:style style:name="TableColumn427" style:family="table-column">
      <style:table-column-properties style:column-width="1.3555in"/>
    </style:style>
    <style:style style:name="Table416" style:family="table">
      <style:table-properties style:width="7.125in" fo:margin-left="0.1777in" table:align="left"/>
    </style:style>
    <style:style style:name="TableRow428" style:family="table-row">
      <style:table-row-properties style:min-row-height="0.3152in" fo:keep-together="always"/>
    </style:style>
    <style:style style:name="TableCell4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4" style:family="table-row">
      <style:table-row-properties style:min-row-height="0.3152in" fo:keep-together="always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5" style:family="table-row">
      <style:table-row-properties style:min-row-height="0.3152in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3" style:family="table-row">
      <style:table-row-properties style:min-row-height="0.3152in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3pt" style:font-size-asian="13pt"/>
    </style:style>
    <style:style style:name="P478" style:parent-style-name="內文" style:family="paragraph">
      <style:text-properties style:font-name="標楷體" style:font-name-asian="標楷體" fo:font-size="13pt" style:font-size-asian="13pt"/>
    </style:style>
    <style:style style:name="P479" style:parent-style-name="內文" style:family="paragraph">
      <style:text-properties style:font-name="標楷體" style:font-name-asian="標楷體" fo:font-size="13pt" style:font-size-asian="13pt"/>
    </style:style>
    <style:style style:name="TableRow480" style:family="table-row">
      <style:table-row-properties style:min-row-height="0.3152in" fo:keep-together="always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8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3pt" style:font-size-asian="13pt"/>
    </style:style>
    <style:style style:name="TableRow491" style:family="table-row">
      <style:table-row-properties style:min-row-height="0.2569in" fo:keep-together="always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0" style:family="table-row">
      <style:table-row-properties style:min-row-height="0.2569in" fo:keep-together="always"/>
    </style:style>
    <style:style style:name="P501" style:parent-style-name="內文" style:family="paragraph"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3pt" style:font-size-asian="13pt"/>
    </style:style>
    <style:style style:name="TableRow510" style:family="table-row">
      <style:table-row-properties style:min-row-height="0.2569in" fo:keep-together="always"/>
    </style:style>
    <style:style style:name="P511" style:parent-style-name="內文" style:family="paragraph"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3pt" style:font-size-asian="13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3pt" style:font-size-asian="13pt"/>
    </style:style>
    <style:style style:name="TableRow520" style:family="table-row">
      <style:table-row-properties style:min-row-height="0.2569in" fo:keep-together="always"/>
    </style:style>
    <style:style style:name="P521" style:parent-style-name="內文" style:family="paragraph"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3pt" style:font-size-asian="13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3pt" style:font-size-asian="13pt"/>
    </style:style>
    <style:style style:name="TableRow530" style:family="table-row">
      <style:table-row-properties fo:keep-together="always"/>
    </style:style>
    <style:style style:name="P531" style:parent-style-name="內文" style:family="paragraph"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3pt" style:font-size-asian="13pt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3333in" fo:keep-together="always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5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9" style:family="table-row">
      <style:table-row-properties style:min-row-height="0.3333in" fo:keep-together="always"/>
    </style:style>
    <style:style style:name="P550" style:parent-style-name="內文" style:family="paragraph"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3333in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7" style:family="table-row">
      <style:table-row-properties style:min-row-height="4.4388in" fo:keep-together="always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56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P565" style:parent-style-name="內文" style:family="paragraph">
      <style:paragraph-properties fo:break-before="page" fo:text-align="center" fo:margin-right="-0.0604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4" style:family="table-column">
      <style:table-column-properties style:column-width="3.5395in"/>
    </style:style>
    <style:style style:name="TableColumn585" style:family="table-column">
      <style:table-column-properties style:column-width="3.5395in"/>
    </style:style>
    <style:style style:name="Table583" style:family="table">
      <style:table-properties style:width="7.0791in" fo:margin-left="0in" table:align="center"/>
    </style:style>
    <style:style style:name="TableRow586" style:family="table-row">
      <style:table-row-properties style:min-row-height="2.730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2.730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style:snap-to-layout-grid="false" fo:text-align="justify" style:line-height-at-leas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66" style:parent-style-name="內文" style:family="paragraph">
      <style:paragraph-properties style:snap-to-layout-grid="false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7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7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75" style:parent-style-name="內文" style:family="paragraph">
      <style:paragraph-properties fo:text-align="center" fo:line-height="300%"/>
      <style:text-properties style:font-name-asian="標楷體" fo:font-size="26pt" style:font-size-asian="26pt" style:font-size-complex="26pt"/>
    </style:style>
    <style:style style:name="P676" style:parent-style-name="內文" style:family="paragraph">
      <style:paragraph-properties fo:text-align="center" fo:line-height="300%" fo:margin-right="-0.1069in"/>
      <style:text-properties style:font-name-asian="標楷體" fo:font-size="26pt" style:font-size-asian="26pt" style:font-size-complex="26pt"/>
    </style:style>
    <style:style style:name="P677" style:parent-style-name="內文" style:family="paragraph">
      <style:text-properties style:font-name-asian="標楷體" fo:font-size="18pt" style:font-size-asian="18pt"/>
    </style:style>
    <style:style style:name="T678" style:parent-style-name="預設段落字型" style:family="text">
      <style:text-properties style:font-name-asian="標楷體" fo:font-size="18pt" style:font-size-asian="18pt"/>
    </style:style>
    <style:style style:name="T679" style:parent-style-name="預設段落字型" style:family="text">
      <style:text-properties style:font-name-asian="標楷體" fo:font-size="18pt" style:font-size-asian="18pt"/>
    </style:style>
    <style:style style:name="T680" style:parent-style-name="預設段落字型" style:family="text">
      <style:text-properties style:font-name-asian="標楷體" fo:font-size="18pt" style:font-size-asian="18pt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T682" style:parent-style-name="預設段落字型" style:family="text">
      <style:text-properties style:font-name-asian="標楷體" fo:font-size="18pt" style:font-size-asian="18pt"/>
    </style:style>
    <style:style style:name="T683" style:parent-style-name="預設段落字型" style:family="text">
      <style:text-properties style:font-name-asian="標楷體" fo:font-size="18pt" style:font-size-asian="18pt"/>
    </style:style>
    <style:style style:name="T684" style:parent-style-name="預設段落字型" style:family="text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2" style:parent-style-name="預設段落字型" style:family="text">
      <style:text-properties style:font-name-asian="標楷體" fo:font-size="18pt" style:font-size-asian="18pt"/>
    </style:style>
    <style:style style:name="T693" style:parent-style-name="預設段落字型" style:family="text">
      <style:text-properties style:font-name-asian="標楷體" fo:font-size="18pt" style:font-size-asian="18pt"/>
    </style:style>
    <style:style style:name="T694" style:parent-style-name="預設段落字型" style:family="text">
      <style:text-properties style:font-name-asian="標楷體" fo:font-size="18pt" style:font-size-asian="18pt"/>
    </style:style>
    <style:style style:name="P695" style:parent-style-name="內文" style:family="paragraph">
      <style:text-properties style:font-name-asian="標楷體" fo:font-size="18pt" style:font-size-asian="18pt"/>
    </style:style>
    <style:style style:name="P69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69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0" style:parent-style-name="內文" style:family="paragraph">
      <style:text-properties style:font-name-asian="標楷體" fo:font-size="18pt" style:font-size-asian="18pt"/>
    </style:style>
    <style:style style:name="P70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02" style:parent-style-name="內文" style:family="paragraph">
      <style:paragraph-properties fo:text-align="justify" fo:text-indent="2.1666in"/>
    </style:style>
    <style:style style:name="T703" style:parent-style-name="預設段落字型" style:family="text">
      <style:text-properties style:font-name-asian="標楷體" fo:font-size="26pt" style:font-size-asian="26pt" style:text-combine="lines"/>
    </style:style>
    <style:style style:name="T704" style:parent-style-name="預設段落字型" style:family="text">
      <style:text-properties style:font-name-asian="標楷體" fo:font-size="18pt" style:font-size-asian="18pt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-asian="標楷體" fo:font-size="18pt" style:font-size-asian="18pt"/>
    </style:style>
    <style:style style:name="T709" style:parent-style-name="預設段落字型" style:family="text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P714" style:parent-style-name="內文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715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16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17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7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722" style:parent-style-name="預設段落字型" style:family="text">
      <style:text-properties style:font-name="標楷體" style:font-name-asian="標楷體" fo:font-size="16pt" style:font-size-asian="16pt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 fo:font-size="16pt" style:font-size-asian="16pt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P72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2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2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T737" style:parent-style-name="預設段落字型" style:family="text"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6pt" style:font-size-asian="16pt"/>
    </style:style>
    <style:style style:name="T740" style:parent-style-name="預設段落字型" style:family="text">
      <style:text-properties style:font-name="標楷體" style:font-name-asian="標楷體" fo:font-size="16pt" style:font-size-asian="16pt"/>
    </style:style>
    <style:style style:name="T741" style:parent-style-name="預設段落字型" style:family="text">
      <style:text-properties style:font-name="標楷體" style:font-name-asian="標楷體" fo:font-size="16pt" style:font-size-asian="16pt"/>
    </style:style>
    <style:style style:name="P742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743" style:parent-style-name="內文" style:family="paragraph">
      <style:paragraph-properties style:snap-to-layout-grid="false" fo:text-align="justify" fo:line-height="130%" fo:text-indent="0.4208in"/>
    </style:style>
    <style:style style:name="T7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49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5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5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5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5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5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55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756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757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758" style:parent-style-name="內文" style:family="paragraph">
      <style:paragraph-properties style:text-autospace="none" style:snap-to-layout-grid="false" fo:text-align="center" fo:line-height="99%"/>
    </style:style>
    <style:style style:name="T759" style:parent-style-name="預設段落字型" style:family="text">
      <style:text-properties style:font-name="標楷體" style:font-name-asian="標楷體" style:font-name-complex="¼Ð·¢Åé" style:font-weight-complex="bold" style:letter-kerning="false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style:font-name-complex="¼Ð·¢Åé" style:font-weight-complex="bold" style:letter-kerning="false" fo:font-size="20pt" style:font-size-asian="20pt" style:font-size-complex="20pt"/>
    </style:style>
    <style:style style:name="T761" style:parent-style-name="預設段落字型" style:family="text">
      <style:text-properties style:font-name="標楷體" style:font-name-asian="標楷體" style:font-name-complex="¼Ð·¢Åé" style:letter-kerning="false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style:font-name-complex="¼Ð·¢Åé" style:letter-kerning="false" fo:font-size="20pt" style:font-size-asian="20pt" style:font-size-complex="20pt"/>
    </style:style>
    <style:style style:name="T763" style:parent-style-name="預設段落字型" style:family="text">
      <style:text-properties style:font-name="標楷體" style:font-name-asian="標楷體" style:font-name-complex="¼Ð·¢Åé" style:letter-kerning="false" fo:font-size="20pt" style:font-size-asian="20pt" style:font-size-complex="20pt"/>
    </style:style>
    <style:style style:name="P764" style:parent-style-name="內文" style:family="paragraph">
      <style:paragraph-properties style:text-autospace="none" style:snap-to-layout-grid="false" fo:text-align="center" fo:line-height="99%"/>
      <style:text-properties style:font-name="標楷體" style:font-name-asian="標楷體" style:letter-kerning="false" fo:font-size="20pt" style:font-size-asian="20pt" style:font-size-complex="20pt"/>
    </style:style>
    <style:style style:name="P765" style:parent-style-name="內文" style:family="paragraph">
      <style:paragraph-properties style:text-autospace="none" fo:margin-top="0.25in" fo:margin-bottom="0.25in" fo:line-height="200%" fo:margin-right="-0.0152in">
        <style:tab-stops>
          <style:tab-stop style:type="left" style:position="1.3333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83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784" style:parent-style-name="內文" style:family="paragraph">
      <style:paragraph-properties style:text-autospace="none" style:snap-to-layout-grid="false" fo:line-height="99%" fo:margin-left="0.458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86" style:parent-style-name="內文" style:family="paragraph">
      <style:paragraph-properties style:text-autospace="none" style:snap-to-layout-grid="false" fo:line-height="0.1777in"/>
      <style:text-properties style:font-name="標楷體" style:font-name-asian="標楷體" style:letter-kerning="false" fo:font-size="14pt" style:font-size-asian="14pt" style:font-size-complex="14pt"/>
    </style:style>
    <style:style style:name="P787" style:parent-style-name="內文" style:family="paragraph">
      <style:paragraph-properties style:text-autospace="none" style:snap-to-layout-grid="false" fo:line-height="99%"/>
    </style:style>
    <style:style style:name="T7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style:text-autospace="none" style:snap-to-layout-grid="false" fo:line-height="0.1506in"/>
      <style:text-properties style:font-name="標楷體" style:font-name-asian="標楷體" style:letter-kerning="false" fo:font-size="14pt" style:font-size-asian="14pt" style:font-size-complex="14pt"/>
    </style:style>
    <style:style style:name="P792" style:parent-style-name="內文" style:family="paragraph">
      <style:paragraph-properties style:text-autospace="none" style:snap-to-layout-grid="false" fo:margin-top="0.25in" fo:margin-left="1.8743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93" style:parent-style-name="內文" style:family="paragraph">
      <style:paragraph-properties style:text-autospace="none" style:snap-to-layout-grid="false" fo:line-height="0.1743in"/>
      <style:text-properties style:font-name="標楷體" style:font-name-asian="標楷體" style:letter-kerning="false" fo:font-size="14pt" style:font-size-asian="14pt" style:font-size-complex="14pt"/>
    </style:style>
    <style:style style:name="P794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96" style:parent-style-name="內文" style:family="paragraph">
      <style:paragraph-properties style:text-autospace="none" style:snap-to-layout-grid="false" fo:line-height="0.1777in"/>
      <style:text-properties style:font-name="標楷體" style:font-name-asian="標楷體" style:letter-kerning="false" fo:font-size="14pt" style:font-size-asian="14pt" style:font-size-complex="14pt"/>
    </style:style>
    <style:style style:name="P797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99" style:parent-style-name="內文" style:family="paragraph">
      <style:paragraph-properties style:text-autospace="none" style:snap-to-layout-grid="false" fo:line-height="0.1743in"/>
      <style:text-properties style:font-name="標楷體" style:font-name-asian="標楷體" style:letter-kerning="false" fo:font-size="14pt" style:font-size-asian="14pt" style:font-size-complex="14pt"/>
    </style:style>
    <style:style style:name="P800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802" style:parent-style-name="內文" style:family="paragraph">
      <style:paragraph-properties style:text-autospace="none" style:snap-to-layout-grid="false" fo:line-height="0.1506in"/>
      <style:text-properties style:font-name="標楷體" style:font-name-asian="標楷體" style:letter-kerning="false" fo:font-size="14pt" style:font-size-asian="14pt" style:font-size-complex="14pt"/>
    </style:style>
    <style:style style:name="P803" style:parent-style-name="內文" style:family="paragraph">
      <style:paragraph-properties style:text-autospace="none" style:snap-to-layout-grid="false" fo:margin-top="0.25in" fo:margin-left="1.8743in">
        <style:tab-stops>
          <style:tab-stop style:type="left" style:position="3.525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8" style:parent-style-name="內文" style:family="paragraph">
      <style:paragraph-properties style:text-autospace="none" style:snap-to-layout-grid="false" fo:line-height="0.1777in"/>
      <style:text-properties style:font-name="標楷體" style:font-name-asian="標楷體" style:letter-kerning="false" fo:font-size="14pt" style:font-size-asian="14pt" style:font-size-complex="14pt"/>
    </style:style>
    <style:style style:name="P809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811" style:parent-style-name="內文" style:family="paragraph">
      <style:paragraph-properties style:text-autospace="none" style:snap-to-layout-grid="false" fo:line-height="0.1743in"/>
      <style:text-properties style:font-name="標楷體" style:font-name-asian="標楷體" style:letter-kerning="false" fo:font-size="14pt" style:font-size-asian="14pt" style:font-size-complex="14pt"/>
    </style:style>
    <style:style style:name="P812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814" style:parent-style-name="內文" style:family="paragraph">
      <style:paragraph-properties style:text-autospace="none" style:snap-to-layout-grid="false" fo:line-height="0.1777in"/>
      <style:text-properties style:font-name="標楷體" style:font-name-asian="標楷體" style:letter-kerning="false" fo:font-size="14pt" style:font-size-asian="14pt" style:font-size-complex="14pt"/>
    </style:style>
    <style:style style:name="P815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818" style:parent-style-name="內文" style:family="paragraph">
      <style:paragraph-properties style:snap-to-layout-grid="false" fo:text-align="start" fo:line-height="130%"/>
    </style:style>
    <style:style style:name="T81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838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2年度臺中市豐原區葫蘆墩國民小學進用行政助理人員甄選簡章</text:p>
      <text:p text:style-name="P2">一、依據</text:p>
      <text:p text:style-name="P3">1.臺中市政府及所屬各機關學校行政助理進用及管理要點。</text:p>
      <text:p text:style-name="P4">2.臺中市政府112年3月10日府授教秘字第1120041919號函。</text:p>
      <text:p text:style-name="P5">二、<text:s/>甄選資格</text:p>
      <text:p text:style-name="P6"><text:s text:c="2"/>(一)、基本資格</text:p>
      <text:p text:style-name="P7"><text:s text:c="6"/>1.凡中華民國國民年滿18歲以上，65歲以下，且能擔任學校校園園藝綠美化、</text:p>
      <text:p text:style-name="P8"><text:s text:c="8"/>行政事務及臨時交辦事項等工作者，男女均可。</text:p>
      <text:p text:style-name="P9"><text:s text:c="6"/>2.品行端正、操守廉潔、身心健康、無不良紀錄及嗜好者。</text:p>
      <text:p text:style-name="P10"><text:s text:c="2"/>3.具有公立或立案之私立高級中學以上學校畢業資格，或具有三年以上之工作經驗者，並具備應對能力。（能電腦作業者優先考量）</text:p>
      <text:p text:style-name="P11"><text:s text:c="2"/>(二)、有下列事情之一者不得參與甄試，若經甄試錄取後發現下列情事者，取消</text:p>
      <text:p text:style-name="P12"><text:s text:c="8"/>錄用資格：</text:p>
      <text:p text:style-name="P13"><text:s/>1.受有期徒刑一年以上判決確定，未獲宣告緩刑者。</text:p>
      <text:p text:style-name="P14"><text:s/>2.曾服公務，因貪污瀆職經判刑確定或通緝有案尚未結案者。</text:p>
      <text:p text:style-name="P15"><text:s/>3.依法停止任用或受休職處分尚未期滿或因案停止職務，其原因尚未消滅者。</text:p>
      <text:p text:style-name="P16"><text:s/>4.褫奪公權尚未復權者。</text:p>
      <text:p text:style-name="P17"><text:s/>5.受禁治產之宣告，尚未撤銷者。</text:p>
      <text:p text:style-name="P18"><text:s/>6.有妨害風化或犯罪前科者。</text:p>
      <text:p text:style-name="P19"><text:s/>7.有吸毒、酗酒、賭博等不良嗜好者。</text:p>
      <text:p text:style-name="P20"><text:span text:style-name="T21"><text:s/>8.</text:span><text:span text:style-name="T22">患有精神官能方面之疾病者。</text:span></text:p>
      <text:p text:style-name="P23"><text:s/>9.嗜酒及服用麻醉性藥物之惡習者。</text:p>
      <text:p text:style-name="P24"><text:span text:style-name="T25">三、</text:span><text:span text:style-name="T26">甄選名額：正取1名，備取</text:span><text:span text:style-name="T27">若干</text:span><text:span text:style-name="T28">名。</text:span></text:p>
      <text:p text:style-name="P29">四、工作內容：</text:p>
      <text:p text:style-name="P30"><text:s text:c="2"/>(一)校園環境綠美化工作。</text:p>
      <text:p text:style-name="P31"><text:s text:c="2"/>(二)簡易修繕。</text:p>
      <text:p text:style-name="P32"><text:s text:c="2"/>(三)環境整理佈置。</text:p>
      <text:p text:style-name="P33"><text:s text:c="2"/>(四)各項臨時交辦事項。</text:p>
      <text:p text:style-name="P34"><text:s text:c="2"/>(五)全校性或例假日重要活動支援（如：普渡、運動會、畢業典禮、園遊會、才藝表演會…）。</text:p>
      <text:p text:style-name="P35"><text:s text:c="2"/>(六)其他與上列各項事務相關之必要工作。</text:p>
      <text:p text:style-name="P36"><text:span text:style-name="T37">五、</text:span><text:span text:style-name="T38">工作地點：臺中市立豐原區葫蘆墩國民小學</text:span></text:p>
      <text:p text:style-name="P39"><text:span text:style-name="T40">　　　　　　 <text:s/>臺中市豐原區葫蘆墩一街250號 電話：（04）25205136</text:span></text:p>
      <text:p text:style-name="P41">六、工作時間：上午7：30~12：00，下午13：00~16：30。</text:p>
      <text:p text:style-name="P42">七、工作待遇：採月薪支給，每月新台幣26,900元。(依據臺中市政府111年12月</text:p>
      <text:p text:style-name="P43"><text:s text:c="4"/>30日中市教秘字第1110116082號函)</text:p>
      <text:p text:style-name="P44"><text:s text:c="2"/>(一)勞退基金及勞、健保自負額費用，需由每月薪資中扣款繳納。</text:p>
      <text:p text:style-name="P45"><text:s text:c="2"/>(二)薪資於臺中市政府匯入本校後即行發放，遇假日順延。</text:p>
      <text:p text:style-name="P46"><text:s text:c="2"/>(三)本校不提供膳食及住宿。</text:p>
      <text:soft-page-break/>
      <text:p text:style-name="P47"><text:s text:c="2"/>(四)如遇臺中市政府預算調整時，均依臺中市政府相關規定辦理。</text:p>
      <text:p text:style-name="P48">八、約僱期間：</text:p>
      <text:p text:style-name="P49"><text:span text:style-name="T50"><text:s/></text:span><text:span text:style-name="T51"><text:s/></text:span><text:span text:style-name="T52">(</text:span><text:span text:style-name="T53">一</text:span><text:span text:style-name="T54">)</text:span><text:span text:style-name="T55">經甄選正取錄取人員，</text:span><text:span text:style-name="T56">僱用契約為每年一期</text:span><text:span text:style-name="T57">(</text:span><text:span text:style-name="T58">如因臺中市政府預算經費不足或刪減，本校得提前終止契約</text:span><text:span text:style-name="T59">)</text:span><text:span text:style-name="T60">。</text:span></text:p>
      <text:p text:style-name="P61"><text:s text:c="2"/>(二)經錄取後三個月內表現優異者，每一年一簽。</text:p>
      <text:p text:style-name="P62">九、解雇條件：</text:p>
      <text:p text:style-name="P63"><text:s text:c="2"/>(一)契約期間，約聘人員服務品質或表現不符校方要求時，經校方通知仍未改善</text:p>
      <text:p text:style-name="P64"><text:s text:c="6"/>時，校方得予解雇。</text:p>
      <text:p text:style-name="P65"><text:s text:c="2"/>(二)契約期間，罹患重大疾病或意外事故，以致身體健康狀況無法勝任工作時，</text:p>
      <text:p text:style-name="P66"><text:s text:c="6"/>為維護校園安全，校方得予解雇。</text:p>
      <text:p text:style-name="P67"><text:s text:c="2"/>(三)於工作時間或工作場所，實施暴行或有重大侮辱之行為，校方得予解雇。</text:p>
      <text:p text:style-name="P68"><text:s text:c="2"/>(四)受有期徒刑以上刑之宣告確定，而未諭知緩刑或未准易科罰金，校方得予解</text:p>
      <text:p text:style-name="P69"><text:s text:c="6"/>雇。</text:p>
      <text:p text:style-name="P70"><text:s text:c="2"/>(五)故意損耗機器、工具、原料、產品，或其他學校所有之物品，或故意洩漏業</text:p>
      <text:p text:style-name="P71"><text:s text:c="6"/>務上之秘密致學校受有損害，校方得予解雇。</text:p>
      <text:p text:style-name="P72"><text:s text:c="2"/>(六)無正當理由連續曠職二日以上，校方得予解雇。</text:p>
      <text:p text:style-name="P73"><text:s text:c="2"/>(七)合約期間內若乙方不能履行本合約條款之規定，或無聘請乙方之需要時，得</text:p>
      <text:p text:style-name="P74"><text:s text:c="6"/>提前於一個月前通知終止本合約，乙方須立即解職，不得有退職金、資遣費</text:p>
      <text:p text:style-name="P75"><text:s text:c="6"/>或其他形式金錢之請求。</text:p>
      <text:p text:style-name="P76"><text:span text:style-name="T77"><text:s text:c="2"/>(八)</text:span><text:span text:style-name="T78">契約期間，僱用人員疑似涉有違反校園性別平等規定時，於知悉之日起一個月內經校方審議通過後得予以停聘，並靜候調查。經調查屬實者，服務學校得予以解聘。</text:span></text:p>
      <text:p text:style-name="P79"><text:s text:c="2"/>(九)年滿六十五歲即自動截止聘約。</text:p>
      <text:p text:style-name="P80"><text:span text:style-name="T81"><text:s/>（</text:span><text:span text:style-name="T82">十</text:span><text:span text:style-name="T83">)</text:span><text:span text:style-name="T84">其他規定</text:span><text:span text:style-name="T85">參考「臺中市政府及所屬各機關學校行政助理進用及管理要點」辦</text:span></text:p>
      <text:p text:style-name="P86"><text:s text:c="7"/>理。</text:p>
      <text:p text:style-name="P87">十、報名：（免報名費）</text:p>
      <text:p text:style-name="P88"><text:span text:style-name="T89"><text:s text:c="2"/></text:span><text:span text:style-name="T90">(</text:span><text:span text:style-name="T91">一</text:span><text:span text:style-name="T92">)</text:span><text:span text:style-name="T93">領取簡章及報名表：符合資格且有意應徵者，</text:span><text:span text:style-name="T94">可於1</text:span><text:span text:style-name="T95">12</text:span><text:span text:style-name="T96">年</text:span><text:span text:style-name="T97">6</text:span><text:span text:style-name="T98">月</text:span><text:span text:style-name="T99">13</text:span><text:span text:style-name="T100">日</text:span><text:span text:style-name="T101">起至</text:span><text:span text:style-name="T102">6</text:span><text:span text:style-name="T103">月</text:span><text:span text:style-name="T104"><text:s text:c="4"/></text:span></text:p>
      <text:p text:style-name="P105"><text:span text:style-name="T106"><text:s text:c="6"/></text:span><text:span text:style-name="T107">21</text:span><text:span text:style-name="T108">日</text:span><text:span text:style-name="T109">中</text:span><text:span text:style-name="T110">午</text:span><text:span text:style-name="T111">12</text:span><text:span text:style-name="T112">時0分止至本校警衛室領取</text:span><text:span text:style-name="T113">，或於臺中市政府教育局</text:span><text:span text:style-name="T114"><text:s/></text:span></text:p>
      <text:p text:style-name="P115"><text:s text:c="5"/>（http://www.tc.edu.tw/）網址學校訊息及本校網站校務佈告欄</text:p>
      <text:p text:style-name="P116"><text:span text:style-name="T117"><text:s text:c="6"/></text:span><text:span text:style-name="T118">(</text:span><text:s/><text:span text:style-name="T119">https://hldes.tc.edu.tw/</text:span><text:span text:style-name="T120">)</text:span><text:span text:style-name="T121">下載。</text:span></text:p>
      <text:p text:style-name="P122"><text:span text:style-name="T123"><text:s/></text:span><text:span text:style-name="T124"><text:s/></text:span><text:span text:style-name="T125">(</text:span><text:span text:style-name="T126">二</text:span><text:span text:style-name="T127">)</text:span><text:span text:style-name="T128">報名時間：</text:span><text:span text:style-name="T129">1</text:span><text:span text:style-name="T130">12</text:span><text:span text:style-name="T131">年</text:span><text:span text:style-name="T132">6</text:span><text:span text:style-name="T133">月</text:span><text:span text:style-name="T134">26</text:span><text:span text:style-name="T135">日</text:span><text:span text:style-name="T136">(</text:span><text:span text:style-name="T137">一</text:span><text:span text:style-name="T138">)</text:span><text:span text:style-name="T139">上午</text:span><text:span text:style-name="T140">1</text:span><text:span text:style-name="T141">2</text:span><text:span text:style-name="T142">時</text:span><text:span text:style-name="T143">00</text:span><text:span text:style-name="T144">分</text:span><text:span text:style-name="T145">止</text:span><text:span text:style-name="T146">，逾時不受理。</text:span></text:p>
      <text:p text:style-name="P147"><text:s text:c="2"/>(三)報名地點：臺中市豐原區葫蘆墩國民小學總務處。</text:p>
      <text:p text:style-name="P148"><text:s text:c="10"/>地址：臺中市豐原區葫蘆墩一街250號。</text:p>
      <text:p text:style-name="P149"><text:span text:style-name="T150"><text:s text:c="2"/>(四)</text:span><text:span text:style-name="T151">報名方式：親自報名。</text:span><text:span text:style-name="T152">(或以委託書委託他人報名)</text:span></text:p>
      <text:p text:style-name="P153"><text:s text:c="2"/>(五)報名手續：報名時需當場繳驗下列證件正本，並由校方人員核驗後當場發還</text:p>
      <text:p text:style-name="P154"><text:span text:style-name="T155"><text:s text:c="15"/></text:span><text:span text:style-name="T156">（</text:span><text:span text:style-name="T157">請自備證件影本留存本校</text:span><text:span text:style-name="T158">）：</text:span></text:p>
      <text:p text:style-name="P159"><text:s text:c="6"/>1.報名表（請貼妥最近3個月內兩吋半身照片）。</text:p>
      <text:p text:style-name="P160"><text:s text:c="6"/>2.國民身分證。</text:p>
      <text:p text:style-name="P161"><text:s text:c="6"/>3.最高學歷畢業證書。</text:p>
      <text:p text:style-name="P162"><text:s text:c="6"/>4.履歷表。</text:p>
      <text:p text:style-name="P163"><text:span text:style-name="T164"><text:s text:c="6"/></text:span><text:span text:style-name="T165">5</text:span><text:span text:style-name="T166">.</text:span><text:span text:style-name="T167">服務經歷證明文件。</text:span><text:span text:style-name="T168">(無者免附)</text:span></text:p>
      <text:p text:style-name="P169"><text:span text:style-name="T170"><text:s/></text:span><text:span text:style-name="T171">6</text:span><text:span text:style-name="T172">.</text:span><text:span text:style-name="T173">役</text:span><text:span text:style-name="T174">畢</text:span><text:span text:style-name="T175">或無</text:span><text:span text:style-name="T176">需服</text:span><text:span text:style-name="T177">兵役</text:span><text:span text:style-name="T178">證明</text:span><text:span text:style-name="T179">。</text:span><text:span text:style-name="T180">（無者免附）</text:span></text:p>
      <text:soft-page-break/>
      <text:p text:style-name="P181"><text:s/>7.其他專長證件。(無者免附)</text:p>
      <text:p text:style-name="P182"><text:s/>8.切結書。</text:p>
      <text:p text:style-name="P183"><text:s/>9.查閱性侵害犯罪加害人登記檔案同意書。</text:p>
      <text:p text:style-name="P184">十一、甄選方式及評分：</text:p>
      <text:p text:style-name="P185"><text:s text:c="2"/>(一)書面資格審查。佔40%</text:p>
      <text:p text:style-name="P186"><text:s text:c="2"/>(二)面試。佔60%<text:s text:c="2"/></text:p>
      <text:p text:style-name="P187">十二、甄選時間和地點：</text:p>
      <text:p text:style-name="P188"><text:span text:style-name="T189"><text:s text:c="2"/></text:span><text:span text:style-name="T190">(</text:span><text:span text:style-name="T191">一</text:span><text:span text:style-name="T192">)</text:span><text:span text:style-name="T193">日期：</text:span><text:span text:style-name="T194">1</text:span><text:span text:style-name="T195">12</text:span><text:span text:style-name="T196">年</text:span><text:span text:style-name="T197">6</text:span><text:span text:style-name="T198">月</text:span><text:span text:style-name="T199">28</text:span><text:span text:style-name="T200">日</text:span><text:span text:style-name="T201">(</text:span><text:span text:style-name="T202">三</text:span><text:span text:style-name="T203">)</text:span><text:span text:style-name="T204"><text:s/></text:span><text:span text:style-name="T205">上午9時10分前至本校總務處報到完成，本人請攜帶國民身分證正本，並依報名次序為面試次序，9時20分起開始隨即開始甄選。</text:span></text:p>
      <text:p text:style-name="P206"><text:s text:c="2"/>(二)面試地點：本校第二會議室。</text:p>
      <text:p text:style-name="P207">十三、錄取聘用</text:p>
      <text:p text:style-name="P208"><text:s text:c="2"/>(一)放榜：</text:p>
      <text:p text:style-name="P209"><text:s text:c="6"/>1.甄選成績將公告於臺中市政府教育局（http://www.tc.edu.tw）網址學校</text:p>
      <text:p text:style-name="P210"><text:s text:c="8"/>訊息及本校網站校務佈告欄(https://hldes.tc.edu.tw/)，並以電話通知</text:p>
      <text:p text:style-name="P211"><text:s text:c="8"/>當事人。（依成績排列正取一名，平均分數未達70分者不予錄取；備取若</text:p>
      <text:p text:style-name="P212"><text:s text:c="8"/>干名，出缺時依序遞補）</text:p>
      <text:p text:style-name="P213"><text:s text:c="6"/>2.報考人員可自行上網查看、或打電話，亦可親自到校查詢甄選結果，不得</text:p>
      <text:p text:style-name="P214"><text:s text:c="8"/>以未接獲錄取通知為由延後報到，並請依榜示事項辦理。如因個人疏忽造</text:p>
      <text:p text:style-name="P215"><text:s text:c="8"/>成權益受損，不得異議。未獲錄取者，本校不另行通知。</text:p>
      <text:p text:style-name="P216"><text:s text:c="2"/>(二)報到：錄取者應於民國112年6月29日(四)上午9時00分，至葫蘆墩國小總務處辦理報到，逾時未辦理報到者，視為自動放棄，由備取人員依序遞補。</text:p>
      <text:p text:style-name="P217"><text:span text:style-name="T218"><text:s text:c="6"/></text:span><text:span text:style-name="T219">錄取</text:span><text:span text:style-name="T220">人員</text:span><text:span text:style-name="T221">應於</text:span><text:span text:style-name="T222">到職一週內繳交</text:span><text:span text:style-name="T223">最近三個月內公立醫院</text:span><text:span text:style-name="T224">之</text:span><text:span text:style-name="T225">健康檢查表</text:span><text:span text:style-name="T226">。</text:span><text:span text:style-name="T227"><text:s/></text:span></text:p>
      <text:p text:style-name="P228">十四、附則：</text:p>
      <text:p text:style-name="P229"><text:s text:c="2"/>(一)繳交之證明文件，如有不實者，除取消其甄選或錄取資格外，如涉及刑責由</text:p>
      <text:p text:style-name="P230"><text:s text:c="6"/>應試者負全責。</text:p>
      <text:p text:style-name="P231"><text:span text:style-name="T232"><text:s text:c="2"/></text:span><text:span text:style-name="T233">(</text:span><text:span text:style-name="T234">二</text:span><text:span text:style-name="T235">)</text:span><text:span text:style-name="T236">其他未盡事宜</text:span><text:span text:style-name="T237">，</text:span><text:span text:style-name="T238">悉</text:span><text:span text:style-name="T239">依</text:span><text:span text:style-name="T240">相關</text:span><text:span text:style-name="T241">規定辦理</text:span><text:span text:style-name="T242">。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臺中市</text:span><text:span text:style-name="T260">豐原</text:span><text:span text:style-name="T261">區</text:span><text:span text:style-name="T262">葫蘆墩</text:span><text:span text:style-name="T263">國民小學</text:span><text:span text:style-name="T264">1</text:span><text:span text:style-name="T265">12</text:span><text:span text:style-name="T266">年度進用行政助理</text:span><text:span text:style-name="T267">人員</text:span><text:span text:style-name="T268">甄選</text:span><text:span text:style-name="T269">報名表</text:span></text:p>
      <text:p text:style-name="P270"><text:span text:style-name="T271">編號：</text:span><text:span text:style-name="T272"><text:s text:c="7"/></text:span><text:span text:style-name="T273">（由本校填寫）</text:span><text:span text:style-name="T274"><text:s text:c="11"/>日期： <text:s/>年 <text:s/>月 <text:s/>日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姓 <text:s text:c="3"/>名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身 分 證</text:p>
            <text:p text:style-name="P290">統一編號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rows-spanned="4">
            <text:p text:style-name="P294"/>
            <text:p text:style-name="P295">黏貼2吋</text:p>
            <text:p text:style-name="P296"/>
            <text:p text:style-name="P297">半身脫帽</text:p>
            <text:p text:style-name="P298"/>
            <text:p text:style-name="P299">照片</text:p>
            <text:p text:style-name="P300"><text:span text:style-name="T301">(請於背後書寫姓名及身分證字號)</text:span></text:p>
          </table:table-cell>
        </table:table-row>
        <table:table-row table:style-name="TableRow302">
          <table:table-cell table:style-name="TableCell303">
            <text:p text:style-name="P304">出 <text:s text:c="3"/>生</text:p>
            <text:p text:style-name="P305"><text:span text:style-name="T306">年 月 日</text:span></text:p>
          </table:table-cell>
          <table:table-cell table:style-name="TableCell307">
            <text:p text:style-name="P308"><text:s text:c="5"/><text:s text:c="6"/>年 <text:s text:c="10"/>月 <text:s text:c="7"/>日</text:p>
          </table:table-cell>
          <table:table-cell table:style-name="TableCell309" table:number-columns-spanned="3">
            <text:p text:style-name="P310">性 <text:s text:c="11"/>別</text:p>
          </table:table-cell>
          <table:covered-table-cell/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戶籍地址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通訊地址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電 <text:s/>話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手 <text:s text:c="2"/>機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E - m a i l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學 <text:s text:c="3"/>歷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證 <text:s text:c="3"/>照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經 <text:s text:c="3"/>歷</text:p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  <text:p text:style-name="P358">繳</text:p>
            <text:p text:style-name="P359">交</text:p>
            <text:p text:style-name="P360">證</text:p>
            <text:p text:style-name="P361">件</text:p>
            <text:p text:style-name="P362">資</text:p>
            <text:p text:style-name="P363">料</text:p>
            <text:p text:style-name="P364"><text:s text:c="2"/></text:p>
          </table:table-cell>
          <table:table-cell table:style-name="TableCell365" table:number-columns-spanned="6">
            <text:p text:style-name="P366">※請依序裝訂</text:p>
            <text:p text:style-name="P367">1.□身分證明文件影本</text:p>
            <text:p text:style-name="P368">2.□履歷表</text:p>
            <text:p text:style-name="P369">3.□男性須檢附役畢或無需服兵役證明影本</text:p>
            <text:p text:style-name="P370">4.□最高學歷畢業證書或學力資格證明影本</text:p>
            <text:p text:style-name="P371"><text:span text:style-name="T372">5</text:span><text:span text:style-name="T373">.</text:span><text:span text:style-name="T374">□</text:span><text:span text:style-name="T375">服務經歷證明文件</text:span><text:span text:style-name="T376">影本</text:span><text:span text:style-name="T377"><text:s text:c="2"/></text:span><text:span text:style-name="T378">□</text:span><text:span text:style-name="T379">無則免附</text:span></text:p>
            <text:p text:style-name="P380"><text:span text:style-name="T381">6</text:span><text:span text:style-name="T382">.</text:span><text:span text:style-name="T383">□</text:span><text:span text:style-name="T384">其他專長</text:span><text:span text:style-name="T385">證件影本</text:span><text:span text:style-name="T386"><text:s text:c="4"/></text:span><text:span text:style-name="T387"><text:s text:c="2"/></text:span><text:span text:style-name="T388">□</text:span><text:span text:style-name="T389">無則免附</text:span></text:p>
            <text:p text:style-name="P390"><text:span text:style-name="T391">7</text:span><text:span text:style-name="T392">.</text:span><text:span text:style-name="T393">□</text:span><text:span text:style-name="T394">最近三個月內正面二吋半身照片1張（背面請書寫姓名</text:span><text:span text:style-name="T395">及身分</text:span></text:p>
            <text:p text:style-name="P396"><text:span text:style-name="T397"><text:s text:c="4"/></text:span><text:span text:style-name="T398">證字號</text:span><text:span text:style-name="T399">黏貼於本表右上方)</text:span><text:span text:style-name="T400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 text:c="22"/></text:p>
      <text:p text:style-name="P402"><text:span text:style-name="T403"><text:s text:c="17"/></text:span><text:span text:style-name="T404">本人簽章：</text:span><text:span text:style-name="T405"><text:s text:c="16"/></text:span></text:p>
      <text:p text:style-name="P406"/>
      <text:soft-page-break/>
      <text:p text:style-name="P407"><text:span text:style-name="T408">臺中市</text:span><text:span text:style-name="T409">豐原</text:span><text:span text:style-name="T410">區</text:span><text:span text:style-name="T411">葫蘆墩</text:span><text:span text:style-name="T412">國民小學行政助理</text:span><text:span text:style-name="T413">人員</text:span><text:span text:style-name="T414">甄選<text:s/></text:span><text:span text:style-name="T415">履歷表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姓 <text:s text:c="5"/>名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性別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年 <text:s text:c="3"/>齡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rows-spanned="5">
            <text:p text:style-name="P443">照片粘貼處</text:p>
          </table:table-cell>
        </table:table-row>
        <table:table-row table:style-name="TableRow444">
          <table:table-cell table:style-name="TableCell445">
            <text:p text:style-name="P446"><text:span text:style-name="T447">身分證字號</text:span>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出生日期</text:p>
          </table:table-cell>
          <table:covered-table-cell/>
          <table:covered-table-cell/>
          <table:table-cell table:style-name="TableCell452" table:number-columns-spanned="2">
            <text:p text:style-name="P453">年 <text:s/>月 <text:s/>日</text:p>
          </table: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戶籍地</text:span><text:span text:style-name="T459">址</text:span></text:p>
          </table:table-cell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<text:span text:style-name="T466">通訊地</text:span><text:span text:style-name="T467">址</text:span></text:p>
          </table:table-cell>
          <table:table-cell table:style-name="TableCell46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<text:span text:style-name="T474">聯絡電</text:span><text:span text:style-name="T475">話</text:span></text:p>
          </table:table-cell>
          <table:table-cell table:style-name="TableCell476" table:number-columns-spanned="9">
            <text:p text:style-name="P477">(日)： <text:s text:c="20"/>(夜)：</text:p>
            <text:p text:style-name="P47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<text:span text:style-name="T483">最高學</text:span><text:span text:style-name="T484">歷</text:span></text:p>
          </table:table-cell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E-mail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rows-spanned="5">
            <text:p text:style-name="P493">工 <text:s/>作 經 歷</text:p>
          </table:table-cell>
          <table:table-cell table:style-name="TableCell494" table:number-columns-spanned="5">
            <text:p text:style-name="P495">公司行號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職稱</text:p>
          </table:table-cell>
          <table:covered-table-cell/>
          <table:covered-table-cell/>
          <table:table-cell table:style-name="TableCell498" table:number-columns-spanned="2">
            <text:p text:style-name="P499">任職起迄期間</text:p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2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3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4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rows-spanned="3">
            <text:p text:style-name="P542"/>
            <text:p text:style-name="P543"><text:span text:style-name="T544">專</text:span><text:span text:style-name="T545">長</text:span></text:p>
            <text:p text:style-name="P546"/>
          </table:table-cell>
          <table:table-cell table:style-name="TableCell547" table:number-columns-spanned="10">
            <text:p text:style-name="P54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10">
            <text:p text:style-name="P55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10">
            <text:p text:style-name="P5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個 <text:s/>人</text:p>
            <text:p text:style-name="P560"/>
            <text:p text:style-name="P561"><text:span text:style-name="T562">簡 <text:s text:c="2"/>歷</text:span></text:p>
          </table:table-cell>
          <table:table-cell table:style-name="TableCell563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5"><text:span text:style-name="T566">臺中市</text:span><text:span text:style-name="T567">豐原</text:span><text:span text:style-name="T568">區</text:span><text:span text:style-name="T569">葫蘆墩</text:span><text:span text:style-name="T570">國民小學</text:span><text:span text:style-name="T571">1</text:span><text:span text:style-name="T572">12</text:span><text:span text:style-name="T573">年</text:span><text:span text:style-name="T574">度</text:span><text:span text:style-name="T575">進用</text:span><text:span text:style-name="T576">行政助理</text:span><text:span text:style-name="T577">人員</text:span><text:span text:style-name="T578">甄選</text:span><text:span text:style-name="T579">繳交文件</text:span></text:p>
      <text:p text:style-name="內文"><text:span text:style-name="T580">身分證影本（</text:span><text:span text:style-name="T581">請黏貼</text:span><text:span text:style-name="T582">）</text:span>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正面</text:p>
          </table:table-cell>
          <table:table-cell table:style-name="TableCell589">
            <text:p text:style-name="P590">反面</text:p>
          </table:table-cell>
        </table:table-row>
        <table:table-row table:style-name="TableRow591">
          <table:table-cell table:style-name="TableCell592" table:number-columns-spanned="2">
            <text:p text:style-name="P593">請依序附於後裝訂（A4格式）</text:p>
            <text:p text:style-name="內文"><text:span text:style-name="T594">1.</text:span><text:span text:style-name="T595">役</text:span><text:span text:style-name="T596">畢</text:span><text:span text:style-name="T597">或無</text:span><text:span text:style-name="T598">需服</text:span><text:span text:style-name="T599">兵役</text:span><text:span text:style-name="T600">證明文件影本</text:span><text:span text:style-name="T601">共</text:span><text:span text:style-name="T602"><text:s/></text:span><text:span text:style-name="T603"><text:s text:c="3"/></text:span><text:span text:style-name="T604"><text:s text:c="3"/></text:span><text:span text:style-name="T605">件（免附</text:span><text:span text:style-name="T606">：填0</text:span><text:span text:style-name="T607">）</text:span><text:span text:style-name="T608">。</text:span></text:p>
            <text:p text:style-name="內文"><text:span text:style-name="T609">2.</text:span><text:span text:style-name="T610">最高學歷畢業</text:span><text:span text:style-name="T611">證書</text:span><text:span text:style-name="T612">或學力資格證明</text:span><text:span text:style-name="T613">影本共</text:span><text:span text:style-name="T614"><text:s/></text:span><text:span text:style-name="T615"><text:s text:c="3"/></text:span><text:span text:style-name="T616"><text:s text:c="3"/></text:span><text:span text:style-name="T617">件</text:span><text:span text:style-name="T618">。</text:span></text:p>
            <text:p text:style-name="內文"><text:span text:style-name="T619">3.</text:span><text:span text:style-name="T620">服務經歷證明文件</text:span><text:span text:style-name="T621">影本</text:span><text:span text:style-name="T622">共</text:span><text:span text:style-name="T623"><text:s/></text:span><text:span text:style-name="T624"><text:s text:c="3"/></text:span><text:span text:style-name="T625"><text:s text:c="3"/></text:span><text:span text:style-name="T626">件（無則免附</text:span><text:span text:style-name="T627">；填0</text:span><text:span text:style-name="T628">）</text:span><text:span text:style-name="T629">。</text:span></text:p>
            <text:p text:style-name="內文"><text:span text:style-name="T630">4.</text:span><text:span text:style-name="T631">其他專長</text:span><text:span text:style-name="T632">證件影本</text:span><text:span text:style-name="T633">共</text:span><text:span text:style-name="T634"><text:s/></text:span><text:span text:style-name="T635"><text:s text:c="3"/></text:span><text:span text:style-name="T636"><text:s text:c="3"/></text:span><text:span text:style-name="T637">件（無則免附</text:span><text:span text:style-name="T638">；填0</text:span><text:span text:style-name="T639">）</text:span><text:span text:style-name="T640">。</text:span></text:p>
          </table:table-cell>
          <table:covered-table-cell/>
        </table:table-row>
      </table:table>
      <text:p text:style-name="P641"/>
      <text:p text:style-name="P642">※注意事項：</text:p>
      <text:p text:style-name="P643">1.請親自報名 ( 通訊報名不予受理 )。</text:p>
      <text:p text:style-name="P644">2.應繳證件及資格文件必須齊全、符合，不齊全不符合者不受理報名。</text:p>
      <text:p text:style-name="P645"><text:span text:style-name="T646">3.</text:span><text:span text:style-name="T647">有關證件以原始證件為準，驗畢發還</text:span><text:span text:style-name="T648">，留影印本。</text:span></text:p>
      <text:p text:style-name="P649">4.報名時間截止後，恕不受理補件。</text:p>
      <text:p text:style-name="P650"><text:span text:style-name="T651">5.</text:span><text:span text:style-name="T652">甄選地點：</text:span><text:span text:style-name="T653">葫蘆墩國小</text:span><text:span text:style-name="T654">第二會議</text:span><text:span text:style-name="T655">室</text:span><text:span text:style-name="T656">（</text:span><text:span text:style-name="T657">臺中市豐原區</text:span><text:span text:style-name="T658">葫蘆墩一</text:span><text:span text:style-name="T659">街</text:span><text:span text:style-name="T660">250</text:span><text:span text:style-name="T661">號</text:span><text:span text:style-name="T662">）。</text:span></text:p>
      <text:p text:style-name="P663">6.時 <text:s text:c="3"/>間：112年6月28日(星期三)上午9時20分(書面審查及面試)。</text:p>
      <text:p text:style-name="P664">7.依報名順序呼號面試，超過號碼者，列為最後應試。</text:p>
      <text:p text:style-name="P665">8.本甄選允許應試人員攜帶佐證文件等相關資料。</text:p>
      <text:p text:style-name="P666"><text:span text:style-name="T667">9</text:span><text:span text:style-name="T668">.</text:span><text:span text:style-name="T669">甄選成績平均分數未達70分者不予錄取。</text:span></text:p>
      <text:p text:style-name="P670"/>
      <text:p text:style-name="P671"/>
      <text:p text:style-name="P672"/>
      <text:p text:style-name="P673"/>
      <text:p text:style-name="P674"/>
      <text:soft-page-break/>
      <text:p text:style-name="P675">查閱性侵害犯罪加害人登記檔案</text:p>
      <text:p text:style-name="P676">同意書</text:p>
      <text:p text:style-name="P677"/>
      <text:p text:style-name="內文"><text:span text:style-name="T678"><text:s text:c="4"/></text:span><text:span text:style-name="T679">本人（</text:span><text:span text:style-name="T680"><text:s text:c="12"/></text:span><text:span text:style-name="T681">，</text:span><text:span text:style-name="T682"><text:s text:c="3"/></text:span><text:span text:style-name="T683">年</text:span><text:span text:style-name="T684"><text:s text:c="3"/></text:span><text:span text:style-name="T685">月</text:span><text:span text:style-name="T686"><text:s text:c="3"/></text:span><text:span text:style-name="T687">日生，國民身分證統一編號：</text:span><text:span text:style-name="T688"><text:s text:c="13"/></text:span><text:span text:style-name="T689">）為應徵臺中市</text:span><text:span text:style-name="T690">豐原區葫蘆墩</text:span><text:span text:style-name="T691">國民小學</text:span><text:span text:style-name="T692">行政助理所需，同意</text:span><text:span text:style-name="T693"><text:s text:c="2"/></text:span><text:span text:style-name="T694">貴校申請查閱本人有無性侵害犯罪登記檔案資料。</text:span></text:p>
      <text:p text:style-name="P695"/>
      <text:p text:style-name="P696">此致</text:p>
      <text:p text:style-name="內文"><text:span text:style-name="T697">臺中市</text:span><text:span text:style-name="T698">豐原區葫蘆墩</text:span><text:span text:style-name="T699">國民小學</text:span></text:p>
      <text:p text:style-name="P700"/>
      <text:p text:style-name="P701">立同意書人：<text:s text:c="14"/>（簽名）</text:p>
      <text:p text:style-name="P702"><text:span text:style-name="T703">國民身分證統一編號</text:span><text:span text:style-name="T704">：</text:span></text:p>
      <text:p text:style-name="內文"/>
      <text:p text:style-name="P705"><text:span text:style-name="T706"><text:s text:c="17"/></text:span><text:span text:style-name="T707">中華民國</text:span><text:span text:style-name="T708"><text:s text:c="7"/></text:span><text:span text:style-name="T709">年</text:span><text:span text:style-name="T710"><text:s text:c="6"/></text:span><text:span text:style-name="T711">月</text:span><text:span text:style-name="T712"><text:s text:c="6"/></text:span><text:span text:style-name="T713">日</text:span></text:p>
      <text:p text:style-name="P714"/>
      <text:soft-page-break/>
      <text:p text:style-name="P715">切　結　書</text:p>
      <text:p text:style-name="P716"/>
      <text:p text:style-name="P717"><text:span text:style-name="T718">立切結書人</text:span><text:span text:style-name="T719"><text:s text:c="3"/>　　　　</text:span><text:span text:style-name="T720">報名應徵臺中市</text:span><text:span text:style-name="T721">豐原</text:span><text:span text:style-name="T722">區</text:span><text:span text:style-name="T723">葫蘆墩</text:span><text:span text:style-name="T724">國民小學</text:span><text:span text:style-name="T725">112</text:span><text:span text:style-name="T726">年甄選行政助理，如服務期間有下列情事之一發生時，本人願無異議放棄錄用資格，由學校依規定予以解聘：</text:span></text:p>
      <text:p text:style-name="P727">一、受有期徒刑一年以上判決確定，未獲宣告緩刑者。</text:p>
      <text:p text:style-name="P728">二、曾服公務，因貪污瀆職經判刑確定或通緝有案尚未結案者。</text:p>
      <text:p text:style-name="P729">三、依法停止任用或受休職處分尚未期滿或因案停止職務，其原<text:s/></text:p>
      <text:p text:style-name="P730"><text:s text:c="2"/><text:s text:c="2"/>因尚未消滅者。</text:p>
      <text:p text:style-name="P731">四、褫奪公權尚未復權者。</text:p>
      <text:p text:style-name="P732">五、受禁治產之宣告，尚未撤銷者。</text:p>
      <text:p text:style-name="P733">六、有妨害風化或犯罪前科者。</text:p>
      <text:p text:style-name="P734">七、有吸毒、酗酒、賭博等不良嗜好者。</text:p>
      <text:p text:style-name="P735"><text:span text:style-name="T736">八、</text:span><text:span text:style-name="T737">患有精神官能方面之疾病者。</text:span></text:p>
      <text:p text:style-name="P738"><text:span text:style-name="T739">九</text:span><text:span text:style-name="T740">、</text:span><text:span text:style-name="T741">嗜酒及服用麻醉性藥物之惡習者。</text:span></text:p>
      <text:p text:style-name="P742">此 <text:s text:c="3"/>致</text:p>
      <text:p text:style-name="P743"><text:span text:style-name="T744">臺中市</text:span><text:span text:style-name="T745">豐原</text:span><text:span text:style-name="T746">區</text:span><text:span text:style-name="T747">葫蘆墩</text:span><text:span text:style-name="T748">國民小學</text:span></text:p>
      <text:p text:style-name="P749"/>
      <text:p text:style-name="P750">　　立切結書人：　　　　　　　　 　(簽章)<text:line-break/>　　身分證字號：</text:p>
      <text:p text:style-name="P751">　　住　　　址：<text:line-break/>　　電　　　話： （公）</text:p>
      <text:p text:style-name="P752"><text:s text:c="17"/>（私）</text:p>
      <text:p text:style-name="P753"/>
      <text:p text:style-name="P754"/>
      <text:p text:style-name="P755">中華民國 <text:s text:c="2"/>年 <text:s/>月 <text:s/>日</text:p>
      <text:p text:style-name="P756"/>
      <text:p text:style-name="P757"/>
      <text:soft-page-break/>
      <text:p text:style-name="P758"><text:span text:style-name="T759">委</text:span><text:span text:style-name="T760"><text:s text:c="4"/></text:span><text:span text:style-name="T761">託</text:span><text:span text:style-name="T762"><text:s text:c="3"/></text:span><text:span text:style-name="T763">書</text:span></text:p>
      <text:p text:style-name="P764"/>
      <text:p text:style-name="P765"><text:span text:style-name="T766">本人</text:span><text:span text:style-name="T767"><text:s text:c="11"/></text:span><text:span text:style-name="T768"><text:s/></text:span><text:span text:style-name="T769"><text:s text:c="3"/></text:span><text:span text:style-name="T770">因故無法親自辦理臺中市</text:span><text:span text:style-name="T771">豐原區葫蘆墩</text:span><text:span text:style-name="T772">國民小學</text:span><text:span text:style-name="T773">112</text:span><text:span text:style-name="T774">年度</text:span><text:span text:style-name="T775">行政</text:span><text:span text:style-name="T776">助理</text:span><text:span text:style-name="T777">人員</text:span><text:span text:style-name="T778">甄選報名事宜，故委託</text:span><text:span text:style-name="T779"><text:s text:c="4"/></text:span><text:span text:style-name="T780"><text:s text:c="2"/></text:span><text:span text:style-name="T781"><text:s text:c="10"/>(</text:span><text:span text:style-name="T782">小姐）先生代為辦理。</text:span></text:p>
      <text:p text:style-name="P783"/>
      <text:p text:style-name="P784"><text:span text:style-name="T785">此致</text:span></text:p>
      <text:p text:style-name="P786"/>
      <text:p text:style-name="P787"><text:span text:style-name="T788">臺中市</text:span><text:span text:style-name="T789">豐原區葫蘆墩</text:span><text:span text:style-name="T790">國民小學</text:span></text:p>
      <text:p text:style-name="P791"/>
      <text:p text:style-name="P792">委託人：<text:s text:c="28"/>（簽章）</text:p>
      <text:p text:style-name="P793"/>
      <text:p text:style-name="P794"><text:span text:style-name="T795">委託人身分證字號：</text:span></text:p>
      <text:p text:style-name="P796"/>
      <text:p text:style-name="P797"><text:span text:style-name="T798">委託人聯絡電話：</text:span></text:p>
      <text:p text:style-name="P799"/>
      <text:p text:style-name="P800"><text:span text:style-name="T801">委託人住址：</text:span></text:p>
      <text:p text:style-name="P802"/>
      <text:p text:style-name="P803"><text:span text:style-name="T804">受委託人：</text:span><text:span text:style-name="T805"><text:tab/>(</text:span><text:span text:style-name="T806">簽章</text:span><text:span text:style-name="T807">)</text:span></text:p>
      <text:p text:style-name="P808"/>
      <text:p text:style-name="P809"><text:span text:style-name="T810">受委託人身分證字號：</text:span></text:p>
      <text:p text:style-name="P811"/>
      <text:p text:style-name="P812"><text:span text:style-name="T813">受委託人聯絡電話：</text:span></text:p>
      <text:p text:style-name="P814"/>
      <text:p text:style-name="P815"><text:span text:style-name="T816">受委託人住址：</text:span></text:p>
      <text:p text:style-name="P817"/>
      <text:p text:style-name="P818"><text:span text:style-name="T819">中</text:span><text:span text:style-name="T820"><text:s text:c="6"/></text:span><text:span text:style-name="T821">華</text:span><text:span text:style-name="T822"><text:s text:c="6"/></text:span><text:span text:style-name="T823">民</text:span><text:span text:style-name="T824"><text:s text:c="7"/></text:span><text:span text:style-name="T825">國</text:span><text:span text:style-name="T826"><text:s text:c="4"/></text:span><text:span text:style-name="T827"><text:s text:c="2"/></text:span><text:span text:style-name="T828"><text:s text:c="4"/></text:span><text:span text:style-name="T829">年</text:span><text:span text:style-name="T830"><text:s text:c="5"/></text:span><text:span text:style-name="T831"><text:s text:c="2"/></text:span><text:span text:style-name="T832"><text:s text:c="4"/></text:span><text:span text:style-name="T833">月</text:span><text:span text:style-name="T834"><text:s text:c="2"/></text:span><text:span text:style-name="T835"><text:s text:c="3"/></text:span><text:span text:style-name="T836"><text:s text:c="4"/></text:span><text:span text:style-name="T837">日</text:span></text:p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政興</dc:creator>
    <meta:creation-date>2023-06-12T09:49:00Z</meta:creation-date>
    <dc:date>2023-06-12T09:50:00Z</dc:date>
    <meta:print-date>2023-06-09T03:13:00Z</meta:print-date>
    <meta:template xlink:href="Normal" xlink:type="simple"/>
    <meta:editing-cycles>3</meta:editing-cycles>
    <meta:editing-duration>PT60S</meta:editing-duration>
    <meta:document-statistic meta:page-count="9" meta:paragraph-count="9" meta:word-count="735" meta:character-count="4916" meta:row-count="34" meta:non-whitespace-character-count="4190"/>
  </office:meta>
</office:document-meta>
</file>