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幼兒園快篩試劑</text:p>
      <text:p text:style-name="P2">領取委託單</text:p>
      <text:p text:style-name="P3"/>
      <text:p text:style-name="內文"><text:span text:style-name="T4">　　本園（</text:span><text:span text:style-name="T5">　　</text:span><text:span text:style-name="T6">請填寫園名</text:span><text:span text:style-name="T7">　　</text:span><text:span text:style-name="T8">）因不克派員前往領取快篩試劑，茲委託</text:span><text:span text:style-name="T9"><text:s/></text:span><text:span text:style-name="T10">請填寫受委託園</text:span><text:span text:style-name="T11"><text:s/></text:span><text:span text:style-name="T12">的</text:span><text:span text:style-name="T13"><text:s text:c="9"/></text:span><text:span text:style-name="T14">先生</text:span><text:span text:style-name="T15">/</text:span><text:span text:style-name="T16">小姐</text:span><text:span text:style-name="T17">協助代為領取，以此為證。</text:span></text:p>
      <text:p text:style-name="內文"><text:span text:style-name="T18"><draw:frame draw:z-index="251661312" draw:id="id0" draw:style-name="a0" draw:name="文字方塊 2" text:anchor-type="paragraph" svg:x="1.01389in" svg:y="4.63889in" svg:width="4.05556in" svg:height="1.53542in" style:rel-width="scale" style:rel-height="scale"><draw:text-box><text:p text:style-name="P19">中華民國112年<text:s/>6<text:s/>月<text:s text:c="3"/>日</text:p></draw:text-box><svg:title/><svg:desc/></draw:frame></text:span><text:span text:style-name="T20"><draw:frame draw:z-index="251659264" draw:id="id1" draw:style-name="a1" draw:name="Text Box 3" text:anchor-type="paragraph" svg:x="2.70556in" svg:y="0.56944in" svg:width="3.08264in" svg:height="3.45764in" style:rel-width="scale" style:rel-height="scale"><draw:text-box><text:p text:style-name="內文"/></draw:text-box><svg:title/><svg:desc/></draw:frame></text:span><text:span text:style-name="T21">　　　　　　　　　　　　　　　　</text:span><text:span text:style-name="T22">請蓋上</text:span><text:span text:style-name="T23">幼兒園</text:span><text:span text:style-name="T24">戳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明均</dc:creator>
    <meta:creation-date>2023-06-04T15:12:00Z</meta:creation-date>
    <dc:date>2023-06-08T09:07:00Z</dc:date>
    <meta:print-date>2022-07-29T01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7" meta:character-count="113" meta:row-count="1" meta:non-whitespace-character-count="97"/>
  </office:meta>
</office:document-meta>
</file>