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1in" text:list-level-position-and-space-mode="label-alignment">
          <style:list-level-label-alignment text:label-followed-by="listtab" fo:margin-left="1.393in" fo:text-indent="-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5">
        <style:list-level-properties text:space-before="0.493in" text:min-label-width="0in" text:list-level-position-and-space-mode="label-alignment">
          <style:list-level-label-alignment text:label-followed-by="space" fo:margin-left="0.1576in" fo:text-indent="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6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1576in">
        <style:tab-stops>
          <style:tab-stop style:type="left" style:position="0.334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2916in" fo:margin-left="0.1576in">
        <style:tab-stops>
          <style:tab-stop style:type="left" style:position="0.3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3645in"/>
    </style:style>
    <style:style style:name="TableColumn30" style:family="table-column">
      <style:table-column-properties style:column-width="1.1534in"/>
    </style:style>
    <style:style style:name="TableColumn31" style:family="table-column">
      <style:table-column-properties style:column-width="1.1736in"/>
    </style:style>
    <style:style style:name="TableColumn32" style:family="table-column">
      <style:table-column-properties style:column-width="1.3069in"/>
    </style:style>
    <style:style style:name="TableColumn33" style:family="table-column">
      <style:table-column-properties style:column-width="1.4743in"/>
    </style:style>
    <style:style style:name="Table27" style:family="table">
      <style:table-properties style:width="7.7229in" fo:margin-left="0in" table:align="center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微軟正黑體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微軟正黑體"/>
    </style:style>
    <style:style style:name="TableRow52" style:family="table-row">
      <style:table-row-properties style:min-row-height="0.4527in" fo:keep-together="always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Arial Unicode MS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ableCell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Arial Unicode MS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 style:font-name-complex="微軟正黑體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ableCell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 style:font-name-complex="Arial Unicode MS"/>
    </style:style>
    <style:style style:name="TableCell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微軟正黑體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90" style:parent-style-name="預設段落字型" style:family="text">
      <style:text-properties style:font-name="標楷體" style:font-name-asian="標楷體" style:font-name-complex="微軟正黑體"/>
    </style:style>
    <style:style style:name="T91" style:parent-style-name="預設段落字型" style:family="text">
      <style:text-properties style:font-name="標楷體" style:font-name-asian="標楷體" style:font-name-complex="Arial Unicode MS"/>
    </style:style>
    <style:style style:name="T92" style:parent-style-name="預設段落字型" style:family="text">
      <style:text-properties style:font-name="標楷體" style:font-name-asian="標楷體" style:font-name-complex="微軟正黑體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微軟正黑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0451i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微軟正黑體"/>
    </style:style>
    <style:style style:name="T110" style:parent-style-name="預設段落字型" style:family="text">
      <style:text-properties style:font-name="標楷體" style:font-name-asian="標楷體" style:font-name-complex="Arial Unicode MS"/>
    </style:style>
    <style:style style:name="T111" style:parent-style-name="預設段落字型" style:family="text">
      <style:text-properties style:font-name="標楷體" style:font-name-asian="標楷體" style:font-name-complex="微軟正黑體"/>
    </style:style>
    <style:style style:name="TableRow112" style:family="table-row">
      <style:table-row-properties style:min-row-height="0.2944i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/>
    </style:style>
    <style:style style:name="T118" style:parent-style-name="預設段落字型" style:family="text">
      <style:text-properties style:font-name="標楷體" style:font-name-asian="標楷體" style:font-name-complex="Arial Unicode MS"/>
    </style:style>
    <style:style style:name="T119" style:parent-style-name="預設段落字型" style:family="text">
      <style:text-properties style:font-name="標楷體" style:font-name-asian="標楷體" style:font-name-complex="微軟正黑體"/>
    </style:style>
    <style:style style:name="T120" style:parent-style-name="預設段落字型" style:family="text">
      <style:text-properties style:font-name="標楷體" style:font-name-asian="標楷體" style:font-name-complex="Arial Unicode MS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T122" style:parent-style-name="預設段落字型" style:family="text">
      <style:text-properties style:font-name="標楷體" style:font-name-asian="標楷體" style:font-name-complex="Arial Unicode MS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微軟正黑體"/>
    </style:style>
    <style:style style:name="T126" style:parent-style-name="預設段落字型" style:family="text">
      <style:text-properties style:font-name="標楷體" style:font-name-asian="標楷體" style:font-name-complex="Arial Unicode MS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微軟正黑體"/>
    </style:style>
    <style:style style:name="T134" style:parent-style-name="預設段落字型" style:family="text">
      <style:text-properties style:font-name="標楷體" style:font-name-asian="標楷體" style:font-name-complex="Arial Unicode MS"/>
    </style:style>
    <style:style style:name="T135" style:parent-style-name="預設段落字型" style:family="text">
      <style:text-properties style:font-name="標楷體" style:font-name-asian="標楷體" style:font-name-complex="微軟正黑體"/>
    </style:style>
    <style:style style:name="T136" style:parent-style-name="預設段落字型" style:family="text">
      <style:text-properties style:font-name="標楷體" style:font-name-asian="標楷體" style:font-name-complex="Arial Unicode MS"/>
    </style:style>
    <style:style style:name="T137" style:parent-style-name="預設段落字型" style:family="text">
      <style:text-properties style:font-name="標楷體" style:font-name-asian="標楷體" style:font-name-complex="微軟正黑體"/>
    </style:style>
    <style:style style:name="T138" style:parent-style-name="預設段落字型" style:family="text">
      <style:text-properties style:font-name="標楷體" style:font-name-asian="標楷體" style:font-name-complex="Arial Unicode MS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微軟正黑體"/>
    </style:style>
    <style:style style:name="T142" style:parent-style-name="預設段落字型" style:family="text">
      <style:text-properties style:font-name="標楷體" style:font-name-asian="標楷體" style:font-name-complex="Arial Unicode MS"/>
    </style:style>
    <style:style style:name="T143" style:parent-style-name="預設段落字型" style:family="text">
      <style:text-properties style:font-name="標楷體" style:font-name-asian="標楷體" style:font-name-complex="微軟正黑體"/>
    </style:style>
    <style:style style:name="T144" style:parent-style-name="預設段落字型" style:family="text">
      <style:text-properties style:font-name="標楷體" style:font-name-asian="標楷體" style:font-name-complex="Arial Unicode MS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146" style:parent-style-name="預設段落字型" style:family="text">
      <style:text-properties style:font-name="標楷體" style:font-name-asian="標楷體" style:font-name-complex="Arial Unicode MS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微軟正黑體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T152" style:parent-style-name="預設段落字型" style:family="text">
      <style:text-properties style:font-name="標楷體" style:font-name-asian="標楷體" style:font-name-complex="Arial Unicode MS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T154" style:parent-style-name="預設段落字型" style:family="text">
      <style:text-properties style:font-name="標楷體" style:font-name-asian="標楷體" style:font-name-complex="Arial Unicode MS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65" style:family="table-column">
      <style:table-column-properties style:column-width="1.7687in" style:use-optimal-column-width="false"/>
    </style:style>
    <style:style style:name="TableColumn166" style:family="table-column">
      <style:table-column-properties style:column-width="1.577in" style:use-optimal-column-width="false"/>
    </style:style>
    <style:style style:name="TableColumn167" style:family="table-column">
      <style:table-column-properties style:column-width="1.4875in" style:use-optimal-column-width="false"/>
    </style:style>
    <style:style style:name="TableColumn168" style:family="table-column">
      <style:table-column-properties style:column-width="2.9097in" style:use-optimal-column-width="false"/>
    </style:style>
    <style:style style:name="Table164" style:family="table">
      <style:table-properties style:width="7.743in" style:rel-width="106.64%" fo:margin-left="0in" table:align="center"/>
    </style:style>
    <style:style style:name="TableRow169" style:family="table-row">
      <style:table-row-properties style:min-row-height="0.334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Row189" style:family="table-row">
      <style:table-row-properties style:min-row-height="0.420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333in"/>
    </style:style>
    <style:style style:name="T192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333in"/>
    </style:style>
    <style:style style:name="T197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0" style:family="table-row">
      <style:table-row-properties style:min-row-height="0.048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Row207" style:family="table-row">
      <style:table-row-properties style:min-row-height="0.236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611in"/>
      <style:text-properties style:font-name="標楷體" style:font-name-asian="標楷體" fo:color="#333333" fo:letter-spacing="0.0138in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background-color="#FFFFFF"/>
    </style:style>
    <style:style style:name="T212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13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14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15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16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17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18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19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20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21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22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23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P224" style:parent-style-name="內文" style:family="paragraph">
      <style:paragraph-properties fo:widows="2" fo:orphans="2" fo:background-color="#FFFFFF"/>
    </style:style>
    <style:style style:name="T225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26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27" style:parent-style-name="預設段落字型" style:family="text">
      <style:text-properties style:font-name="新細明體" style:font-name-asian="新細明體" style:font-name-complex="Arial" fo:font-weight="bold" style:font-weight-asian="bold" fo:color="#222222" style:letter-kerning="false"/>
    </style:style>
    <style:style style:name="T228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中華民國運動指導員推廣協會</text:p>
      <text:p text:style-name="P2"><text:span text:style-name="T3">2023年台中市多元文藝夏令營</text:span></text:p>
      <text:p text:style-name="P4">一、 目 <text:s text:c="3"/>的：推廣青少年文藝活動，設計出好玩又有趣的綜合課程，並普及兒童運動向下紮根。</text:p>
      <text:p text:style-name="P5">二、 主辦單位：中華民國運動指導員推廣協會。</text:p>
      <text:p text:style-name="P6"><text:s text:c="5"/>承辦單位：婷醬運動會館</text:p>
      <text:p text:style-name="P7"><text:s text:c="5"/>協辦單位：中華民國青少年體育協會</text:p>
      <text:p text:style-name="P8">三、 參與對象：全國各國小之學童。</text:p>
      <text:p text:style-name="P9">四、 參與人數：預計1期程，10人開班。</text:p>
      <text:p text:style-name="P10">五、 辦理期程：總計八梯次</text:p>
      <text:p text:style-name="P11">六、 活動時間：週一至五，8:00-17:00</text:p>
      <text:p text:style-name="P12">七、 活動地點：台中軟體園區(台中市大里區科技路1號)</text:p>
      <text:p text:style-name="P13">八、 報名費每梯次3800元含午餐、器材、場地費、講師費，若人數不足10人將取消此活動。</text:p>
      <text:p text:style-name="P14">九、主辦單位將於活動期間全程投保公共意外險。</text:p>
      <text:p text:style-name="P15">十、本辦法若有未盡事宜得隨時修正並公告週知。</text:p>
      <text:p text:style-name="P16"><text:span text:style-name="T17">十一、</text:span><text:span text:style-name="T18">報名方式</text:span><text:span text:style-name="T19">：</text:span></text:p>
      <text:p text:style-name="P20"><text:span text:style-name="T21">(一)</text:span><text:span text:style-name="T22">粉絲業請洽</text:span><text:span text:style-name="T23">:</text:span><text:span text:style-name="T24">中華民國運動指導員推廣協會</text:span></text:p>
      <text:p text:style-name="P25">(二)聯絡人姓名:洪頎翔常務監事0900-781-460,家長可直接致電預約收件地點</text:p>
      <text:p text:style-name="P26">十二、課程內容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星期一</text:span></text:p>
          </table:table-cell>
          <table:table-cell table:style-name="TableCell40">
            <text:p text:style-name="P41"><text:span text:style-name="T42">星期二</text:span></text:p>
          </table:table-cell>
          <table:table-cell table:style-name="TableCell43">
            <text:p text:style-name="P44"><text:span text:style-name="T45">星期三</text:span></text:p>
          </table:table-cell>
          <table:table-cell table:style-name="TableCell46">
            <text:p text:style-name="P47"><text:span text:style-name="T48">星期四</text:span></text:p>
          </table:table-cell>
          <table:table-cell table:style-name="TableCell49">
            <text:p text:style-name="P50"><text:span text:style-name="T51">星期五</text:span></text:p>
          </table:table-cell>
        </table:table-row>
        <table:table-row table:style-name="TableRow52">
          <table:table-cell table:style-name="TableCell53">
            <text:p text:style-name="P54">8:00-10:00</text:p>
          </table:table-cell>
          <table:table-cell table:style-name="TableCell55">
            <text:p text:style-name="P56"><text:span text:style-name="T57">報到</text:span><text:span text:style-name="T58">&amp;</text:span><text:span text:style-name="T59">破冰遊戲</text:span></text:p>
          </table:table-cell>
          <table:table-cell table:style-name="TableCell60" table:number-rows-spanned="2">
            <text:p text:style-name="P61"><text:span text:style-name="T62">空中狂熱</text:span><text:span text:style-name="T63"><text:line-break/></text:span><text:span text:style-name="T64">街頭運動會</text:span></text:p>
            <text:p text:style-name="P65"><text:span text:style-name="T66">(</text:span><text:span text:style-name="T67">籃球、滑板</text:span><text:span text:style-name="T68">)</text:span></text:p>
          </table:table-cell>
          <table:table-cell table:style-name="TableCell69" table:number-rows-spanned="2">
            <text:p text:style-name="P70"><text:span text:style-name="T71">魔幻視界</text:span><text:span text:style-name="T72"><text:line-break/></text:span><text:span text:style-name="T73">幻影魔術秀</text:span><text:span text:style-name="T74"><text:line-break/>(</text:span><text:span text:style-name="T75">魔術、電影欣賞</text:span><text:span text:style-name="T76">)</text:span></text:p>
          </table:table-cell>
          <table:table-cell table:style-name="TableCell77" table:number-rows-spanned="2">
            <text:p text:style-name="P78"><text:span text:style-name="T79">巧奪天工</text:span><text:span text:style-name="T80"><text:line-break/></text:span><text:span text:style-name="T81">手工藝創想</text:span></text:p>
            <text:p text:style-name="P82"><text:span text:style-name="T83">(</text:span><text:span text:style-name="T84">捏麵人、吊飾</text:span><text:span text:style-name="T85">)</text:span></text:p>
          </table:table-cell>
          <table:table-cell table:style-name="TableCell86" table:number-rows-spanned="2">
            <text:p text:style-name="P87"><text:span text:style-name="T88">飛躲對決</text:span><text:span text:style-name="T89"><text:line-break/></text:span><text:span text:style-name="T90">飛球英雄戰</text:span><text:span text:style-name="T91"><text:line-break/>(</text:span><text:span text:style-name="T92">飛盤、躲避球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10:00-12:00</text:p>
          </table:table-cell>
          <table:table-cell table:style-name="TableCell97">
            <text:p text:style-name="P98"><text:span text:style-name="T99">大地遊戲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 table:number-columns-spanned="5">
            <text:p text:style-name="P108"><text:span text:style-name="T109">午餐</text:span><text:span text:style-name="T110">&amp;</text:span><text:span text:style-name="T111">午休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3:00-15:00</text:p>
          </table:table-cell>
          <table:table-cell table:style-name="TableCell115" table:number-rows-spanned="2">
            <text:p text:style-name="P116"><text:span text:style-name="T117">躍動策略</text:span><text:span text:style-name="T118"><text:line-break/></text:span><text:span text:style-name="T119">節奏與邏輯</text:span><text:span text:style-name="T120"><text:line-break/>(</text:span><text:span text:style-name="T121">熱舞、桌遊</text:span><text:span text:style-name="T122">)</text:span></text:p>
          </table:table-cell>
          <table:table-cell table:style-name="TableCell123" table:number-rows-spanned="2">
            <text:p text:style-name="P124"><text:span text:style-name="T125">點心製作</text:span><text:span text:style-name="T126"><text:line-break/></text:span><text:span text:style-name="T127">繽紛的美味</text:span><text:span text:style-name="T128"><text:line-break/>(</text:span><text:span text:style-name="T129">寒天果凍</text:span><text:span text:style-name="T130">)</text:span></text:p>
          </table:table-cell>
          <table:table-cell table:style-name="TableCell131" table:number-rows-spanned="2">
            <text:p text:style-name="P132"><text:span text:style-name="T133">剛柔並濟</text:span><text:span text:style-name="T134"><text:line-break/></text:span><text:span text:style-name="T135">忍者の修行</text:span><text:span text:style-name="T136"><text:line-break/>(</text:span><text:span text:style-name="T137">跆拳道</text:span><text:span text:style-name="T138">)</text:span></text:p>
          </table:table-cell>
          <table:table-cell table:style-name="TableCell139" table:number-rows-spanned="2">
            <text:p text:style-name="P140"><text:span text:style-name="T141">水中蛟龍</text:span><text:span text:style-name="T142"><text:line-break/></text:span><text:span text:style-name="T143">水底探險家</text:span><text:span text:style-name="T144"><text:line-break/>(</text:span><text:span text:style-name="T145">游泳</text:span><text:span text:style-name="T146">)</text:span></text:p>
          </table:table-cell>
          <table:table-cell table:style-name="TableCell147" table:number-rows-spanned="2">
            <text:p text:style-name="P148"><text:span text:style-name="T149">百變の球</text:span><text:span text:style-name="T150"><text:line-break/></text:span><text:span text:style-name="T151">球場魔術師</text:span><text:span text:style-name="T152"><text:line-break/>(</text:span><text:span text:style-name="T153">足球、造型氣球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15:00-17:0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學員</text:span><text:span text:style-name="T173">姓名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出</text:span><text:span text:style-name="T179">生</text:span><text:span text:style-name="T180">年月</text:span><text:span text:style-name="T181">日</text:span></text:p>
          </table:table-cell>
          <table:table-cell table:style-name="TableCell182">
            <text:p text:style-name="P183"><text:span text:style-name="T184"><text:s text:c="4"/></text:span><text:span text:style-name="T185">年</text:span><text:span text:style-name="T186"><text:s text:c="3"/></text:span><text:span text:style-name="T187">月</text:span><text:span text:style-name="T188"><text:s text:c="3"/>日</text:span></text:p>
          </table:table-cell>
        </table:table-row>
        <table:table-row table:style-name="TableRow189">
          <table:table-cell table:style-name="TableCell190">
            <text:p text:style-name="P191"><text:span text:style-name="T192">就讀學校及年級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身分證字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家長姓名</text:span></text:p>
          </table:table-cell>
          <table:table-cell table:style-name="TableCell204" table:number-columns-spanned="3">
            <text:p text:style-name="P205"><text:span text:style-name="T206">家長手機： <text:s text:c="11"/>學員手機：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報名梯次</text:p>
          </table:table-cell>
          <table:table-cell table:style-name="TableCell210" table:number-columns-spanned="3">
            <text:p text:style-name="P211"><text:span text:style-name="T212">口</text:span><text:span text:style-name="T213">7/3-7/7</text:span><text:span text:style-name="T214">口</text:span><text:span text:style-name="T215">7/10-7/14</text:span><text:span text:style-name="T216">口</text:span><text:span text:style-name="T217">7/17-7/21</text:span><text:span text:style-name="T218">口</text:span><text:span text:style-name="T219">7/24-7/28</text:span><text:span text:style-name="T220">口</text:span><text:span text:style-name="T221">7/31-8/4</text:span><text:span text:style-name="T222">口</text:span><text:span text:style-name="T223">8/7-8/11</text:span></text:p>
            <text:p text:style-name="P224"><text:span text:style-name="T225">口</text:span><text:span text:style-name="T226">8/14-8/18</text:span><text:span text:style-name="T227">口</text:span><text:span text:style-name="T228">8/21-8/25</text:span></text:p>
          </table: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1in" text:list-level-position-and-space-mode="label-alignment">
          <style:list-level-label-alignment text:label-followed-by="listtab" fo:margin-left="1.393in" fo:text-indent="-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5">
        <style:list-level-properties text:space-before="0.493in" text:min-label-width="0in" text:list-level-position-and-space-mode="label-alignment">
          <style:list-level-label-alignment text:label-followed-by="space" fo:margin-left="0.1576in" fo:text-indent="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6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珮霖</dc:creator>
    <meta:creation-date>2023-06-13T02:33:00Z</meta:creation-date>
    <dc:date>2023-06-13T02:33:00Z</dc:date>
    <meta:print-date>2023-06-11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