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..., 標楷體" svg:font-family="...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1.5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7.4027in" fo:margin-left="-0.0229in" table:align="left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5in" fo:margin-bottom="0.05in" fo:line-height="0.1388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新細明體" style:font-name-asian="新細明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0416in" fo:margin-bottom="0.0347in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bottom="0.0347in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8" style:family="table-row">
      <style:table-row-properties style:min-row-height="0.3111in" style:use-optimal-row-height="false" fo:keep-together="always"/>
    </style:style>
    <style:style style:name="P3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P40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bottom="0.0347in" fo:line-height="0.2222in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6" style:family="table-row">
      <style:table-row-properties style:min-row-height="0.29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.0347in" fo:line-height="0.2222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bottom="0.0347in" fo:line-height="0.2222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451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0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top="0.05in" fo:margin-bottom="0.05in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bottom="0.0347in" fo:line-height="0.2222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82" style:family="table-row">
      <style:table-row-properties style:min-row-height="0.570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line-height-at-least="0.1666in"/>
    </style:style>
    <style:style style:name="T92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97" style:family="table-row">
      <style:table-row-properties style:min-row-height="0.618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line-height-at-least="0.1666in" fo:margin-right="0.0333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7" style:parent-style-name="Standard" style:family="paragraph">
      <style:paragraph-properties style:line-height-at-least="0.1666in" fo:margin-right="0.0333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1" style:family="table-row">
      <style:table-row-properties style:min-row-height="0.399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line-height-at-least="0.1666in" fo:margin-right="0.0333in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7" style:parent-style-name="Standard" style:family="paragraph">
      <style:paragraph-properties style:line-height-at-least="0.1666in" fo:margin-right="0.0333in"/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3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0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3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37" style:family="table-row">
      <style:table-row-properties style:min-row-height="0.531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40" style:family="table-row">
      <style:table-row-properties style:min-row-height="0.322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line-height-at-least="0.1666in"/>
    </style:style>
    <style:style style:name="T149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54" style:family="table-row">
      <style:table-row-properties style:min-row-height="0.754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57" style:family="table-row">
      <style:table-row-properties style:min-row-height="0.361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P160" style:parent-style-name="Standard" style:family="paragraph">
      <style:paragraph-properties fo:margin-top="0.125in" fo:line-height="0.3472in" fo:margin-left="-0.5833in" fo:margin-right="-0.55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67" style:parent-style-name="Standard" style:family="paragraph">
      <style:paragraph-properties fo:break-before="page" fo:text-align="center" fo:margin-top="0.12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olumn179" style:family="table-column">
      <style:table-column-properties style:column-width="0.5486in" style:use-optimal-column-width="false"/>
    </style:style>
    <style:style style:name="TableColumn180" style:family="table-column">
      <style:table-column-properties style:column-width="0.443in" style:use-optimal-column-width="false"/>
    </style:style>
    <style:style style:name="TableColumn181" style:family="table-column">
      <style:table-column-properties style:column-width="0.9048in" style:use-optimal-column-width="false"/>
    </style:style>
    <style:style style:name="TableColumn182" style:family="table-column">
      <style:table-column-properties style:column-width="0.2034in" style:use-optimal-column-width="false"/>
    </style:style>
    <style:style style:name="TableColumn183" style:family="table-column">
      <style:table-column-properties style:column-width="0.2041in" style:use-optimal-column-width="false"/>
    </style:style>
    <style:style style:name="TableColumn184" style:family="table-column">
      <style:table-column-properties style:column-width="0.2041in" style:use-optimal-column-width="false"/>
    </style:style>
    <style:style style:name="TableColumn185" style:family="table-column">
      <style:table-column-properties style:column-width="0.2041in" style:use-optimal-column-width="false"/>
    </style:style>
    <style:style style:name="TableColumn186" style:family="table-column">
      <style:table-column-properties style:column-width="0.2041in" style:use-optimal-column-width="false"/>
    </style:style>
    <style:style style:name="TableColumn187" style:family="table-column">
      <style:table-column-properties style:column-width="0.2041in" style:use-optimal-column-width="false"/>
    </style:style>
    <style:style style:name="TableColumn188" style:family="table-column">
      <style:table-column-properties style:column-width="0.2041in" style:use-optimal-column-width="false"/>
    </style:style>
    <style:style style:name="TableColumn189" style:family="table-column">
      <style:table-column-properties style:column-width="0.2041in" style:use-optimal-column-width="false"/>
    </style:style>
    <style:style style:name="TableColumn190" style:family="table-column">
      <style:table-column-properties style:column-width="0.2041in" style:use-optimal-column-width="false"/>
    </style:style>
    <style:style style:name="TableColumn191" style:family="table-column">
      <style:table-column-properties style:column-width="0.2041in" style:use-optimal-column-width="false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1.1805in" style:use-optimal-column-width="false"/>
    </style:style>
    <style:style style:name="TableColumn194" style:family="table-column">
      <style:table-column-properties style:column-width="0.6833in" style:use-optimal-column-width="false"/>
    </style:style>
    <style:style style:name="TableColumn195" style:family="table-column">
      <style:table-column-properties style:column-width="0.684in" style:use-optimal-column-width="false"/>
    </style:style>
    <style:style style:name="TableColumn196" style:family="table-column">
      <style:table-column-properties style:column-width="0.7256in" style:use-optimal-column-width="false"/>
    </style:style>
    <style:style style:name="Table178" style:family="table">
      <style:table-properties style:width="7.5069in" fo:margin-left="-0.0638in" table:align="left"/>
    </style:style>
    <style:style style:name="TableRow197" style:family="table-row">
      <style:table-row-properties style:row-height="0.2833in" style:use-optimal-row-height="false" fo:keep-together="always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bottom="0.0347in" fo:line-height="0.1388in"/>
      <style:text-properties style:font-name="標楷體" style:font-name-asian="標楷體" style:font-name-complex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top="0.05in" fo:margin-bottom="0.05in" fo:line-height="0.1388in"/>
      <style:text-properties style:font-name="標楷體" style:font-name-asian="標楷體" style:font-name-complex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0416in" fo:margin-bottom="0.0347in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bottom="0.0347in" fo:line-height="0.1944in"/>
      <style:text-properties style:font-name="標楷體" style:font-name-asian="標楷體" style:font-name-complex="標楷體" style:font-size-complex="12pt"/>
    </style:style>
    <style:style style:name="TableRow211" style:family="table-row">
      <style:table-row-properties style:row-height="0.3402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style:font-size-complex="12pt"/>
    </style:style>
    <style:style style:name="TableRow234" style:family="table-row">
      <style:table-row-properties style:min-row-height="0.3222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bottom="0.0347in" fo:line-height="0.2222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fo:margin-bottom="0.0347in" style:line-height-at-least="0.0555in"/>
      <style:text-properties style:font-name="標楷體" style:font-name-asian="標楷體" style:font-name-complex="標楷體" style:text-scale="80%" style:letter-kerning="false" fo:font-size="10pt" style:font-size-asian="10pt"/>
    </style:style>
    <style:style style:name="TableCell247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416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1.0972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8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9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margin-left="0.0319in" fo:text-indent="-0.031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8pt"/>
    </style:style>
    <style:style style:name="P272" style:parent-style-name="Standard" style:family="paragraph">
      <style:paragraph-properties style:line-height-at-least="0.1666in"/>
    </style:style>
    <style:style style:name="T27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74" style:parent-style-name="Standard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76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78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80" style:family="table-cell">
      <style:table-cell-properties fo:border-top="0.0416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282" style:family="table-row">
      <style:table-row-properties style:min-row-height="0.9597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margin-left="0.0319in" fo:text-indent="-0.031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8pt"/>
    </style:style>
    <style:style style:name="P291" style:parent-style-name="Standard" style:family="paragraph">
      <style:paragraph-properties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93" style:parent-style-name="Standard" style:family="paragraph">
      <style:paragraph-properties style:line-height-at-least="0.1666in"/>
    </style:style>
    <style:style style:name="T2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95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9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99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301" style:family="table-row">
      <style:table-row-properties style:min-row-height="1.0743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8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9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/>
    </style:style>
    <style:style style:name="TableCell318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letter-spacing="-0.0083in" fo:font-size="11pt" style:font-size-asian="11pt" style:font-size-complex="12pt"/>
    </style:style>
    <style:style style:name="TableCell320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322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324" style:family="table-row">
      <style:table-row-properties style:min-row-height="0.5993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2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8pt" style:font-size-asian="18pt" style:font-size-complex="12pt"/>
    </style:style>
    <style:style style:name="TableCell329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331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fo:margin-top="0.125in" fo:line-height="0.3472in" fo:margin-left="-0.5833in" fo:margin-right="-0.5597in" fo:text-indent="0.38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..., 標楷體" fo:font-size="14pt" style:font-size-asian="14pt" style:font-size-complex="14pt"/>
    </style:style>
    <style:style style:name="P336" style:parent-style-name="Standard" style:family="paragraph">
      <style:paragraph-properties fo:margin-top="0.125in" fo:line-height="0.2777in" fo:margin-left="-0.5833in" fo:margin-right="-0.559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P342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5" style:parent-style-name="Standard" style:family="paragraph">
      <style:paragraph-properties fo:break-before="page" style:line-height-at-least="0in"/>
    </style:style>
    <style:style style:name="T346" style:parent-style-name="預設段落字型" style:family="text">
      <style:text-properties style:font-name="標楷體" style:font-name-asian="標楷體" style:font-name-complex="標楷體" fo:letter-spacing="-0.0138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6" style:parent-style-name="Standard" style:family="paragraph">
      <style:paragraph-properties style:snap-to-layout-grid="false" fo:text-align="center" fo:margin-top="0.125in" fo:margin-left="-0.0083in" fo:margin-right="-0.0548in" fo:text-indent="-0.1284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top="0.125in" fo:margin-left="-0.0013in" fo:text-indent="-0.0166in">
        <style:tab-stops>
          <style:tab-stop style:type="left" style:position="4.66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background-color="#E6E6E6"/>
    </style:style>
    <style:style style:name="T360" style:parent-style-name="預設段落字型" style:family="text">
      <style:text-properties style:font-name="標楷體" style:font-name-asian="標楷體" style:font-name-complex="標楷體" fo:background-color="#E6E6E6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3284in" style:use-optimal-column-width="false"/>
    </style:style>
    <style:style style:name="TableColumn363" style:family="table-column">
      <style:table-column-properties style:column-width="2.0993in" style:use-optimal-column-width="false"/>
    </style:style>
    <style:style style:name="TableColumn364" style:family="table-column">
      <style:table-column-properties style:column-width="1.0513in" style:use-optimal-column-width="false"/>
    </style:style>
    <style:style style:name="TableColumn365" style:family="table-column">
      <style:table-column-properties style:column-width="2.5958in" style:use-optimal-column-width="false"/>
    </style:style>
    <style:style style:name="Table361" style:family="table">
      <style:table-properties style:width="7.075in" style:rel-width="100%" fo:margin-left="-0.0243in" table:align="left"/>
    </style:style>
    <style:style style:name="TableRow366" style:family="table-row">
      <style:table-row-properties style:row-height="0.3152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 fo:margin-left="1.7201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 fo:margin-left="0.157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375" style:family="table-row">
      <style:table-row-properties style:row-height="0.3152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394" style:family="table-row">
      <style:table-row-properties style:row-height="0.3152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9826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row-height="0.3152in"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margin-top="0.125in" style:line-height-at-least="0in" fo:text-indent="0.2777in"/>
    </style:style>
    <style:style style:name="T412" style:parent-style-name="預設段落字型" style:family="text">
      <style:text-properties style:font-name="標楷體" style:font-name-asian="標楷體" style:font-name-complex="標楷體" fo:letter-spacing="-0.0138in"/>
    </style:style>
    <style:style style:name="T413" style:parent-style-name="預設段落字型" style:family="text">
      <style:text-properties style:font-name="標楷體" style:font-name-asian="標楷體" style:font-name-complex="標楷體" fo:letter-spacing="-0.0138in"/>
    </style:style>
    <style:style style:name="T414" style:parent-style-name="預設段落字型" style:family="text">
      <style:text-properties style:font-name="標楷體" style:font-name-asian="標楷體" style:font-name-complex="標楷體" fo:letter-spacing="-0.0138in"/>
    </style:style>
    <style:style style:name="T415" style:parent-style-name="預設段落字型" style:family="text">
      <style:text-properties style:font-name="標楷體" style:font-name-asian="標楷體" style:font-name-complex="標楷體" fo:letter-spacing="-0.0138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dotted" style:text-underline-width="auto" style:text-underline-mode="continuous"/>
    </style:style>
    <style:style style:name="P421" style:parent-style-name="Standard" style:family="paragraph">
      <style:paragraph-properties fo:margin-top="0.125in" fo:line-height="0.2777in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paragraph-properties style:snap-to-layout-grid="false" fo:text-align="center" fo:margin-top="0.125in" fo:margin-bottom="0.0694in" fo:line-height="0.1666in" fo:margin-right="0.1375in"/>
      <style:text-properties style:font-name="標楷體" style:font-name-asian="標楷體" style:font-name-complex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top="0.125in" fo:margin-left="-0.0013in" fo:text-indent="-0.0166in">
        <style:tab-stops>
          <style:tab-stop style:type="left" style:position="4.66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background-color="#E6E6E6"/>
    </style:style>
    <style:style style:name="T434" style:parent-style-name="預設段落字型" style:family="text">
      <style:text-properties style:font-name="標楷體" style:font-name-asian="標楷體" style:font-name-complex="標楷體" fo:background-color="#E6E6E6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1.3284in" style:use-optimal-column-width="false"/>
    </style:style>
    <style:style style:name="TableColumn437" style:family="table-column">
      <style:table-column-properties style:column-width="2.0993in" style:use-optimal-column-width="false"/>
    </style:style>
    <style:style style:name="TableColumn438" style:family="table-column">
      <style:table-column-properties style:column-width="1.0513in" style:use-optimal-column-width="false"/>
    </style:style>
    <style:style style:name="TableColumn439" style:family="table-column">
      <style:table-column-properties style:column-width="2.5958in" style:use-optimal-column-width="false"/>
    </style:style>
    <style:style style:name="Table435" style:family="table">
      <style:table-properties style:width="7.075in" style:rel-width="100%" fo:margin-left="-0.0243in" table:align="left"/>
    </style:style>
    <style:style style:name="TableRow440" style:family="table-row">
      <style:table-row-properties style:row-height="0.3152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 fo:margin-left="1.7201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in" fo:margin-left="0.157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449" style:family="table-row">
      <style:table-row-properties style:row-height="0.3152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row-height="0.3152in" style:use-optimal-row-height="false" fo:keep-together="always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row-height="0.3152in"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min-row-height="0.9826in" style:use-optimal-row-height="false" fo:keep-together="always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top="0.125in" style:line-height-at-least="0in" fo:text-indent="0.2777in"/>
    </style:style>
    <style:style style:name="T486" style:parent-style-name="預設段落字型" style:family="text">
      <style:text-properties style:font-name="標楷體" style:font-name-asian="標楷體" style:font-name-complex="標楷體" fo:letter-spacing="-0.0138in"/>
    </style:style>
    <style:style style:name="T487" style:parent-style-name="預設段落字型" style:family="text">
      <style:text-properties style:font-name="標楷體" style:font-name-asian="標楷體" style:font-name-complex="標楷體" fo:letter-spacing="-0.0138in"/>
    </style:style>
    <style:style style:name="T488" style:parent-style-name="預設段落字型" style:family="text">
      <style:text-properties style:font-name="標楷體" style:font-name-asian="標楷體" style:font-name-complex="標楷體" fo:letter-spacing="-0.0138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line-height="0.1388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dotted" style:text-underline-width="auto" style:text-underline-mode="continuous"/>
    </style:style>
    <style:style style:name="P494" style:parent-style-name="Standard" style:family="paragraph">
      <style:paragraph-properties fo:text-align="justify" fo:margin-top="0.0833in" fo:line-height="0.1805in" fo:margin-left="-0.0368in" fo:text-indent="0.06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95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96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19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0" style:parent-style-name="Standard" style:family="paragraph">
      <style:paragraph-properties fo:break-before="page" fo:text-align="center"/>
      <style:text-properties style:font-name-asian="標楷體" style:font-name-complex="標楷體" fo:font-size="26pt" style:font-size-asian="26pt"/>
    </style:style>
    <style:style style:name="P521" style:parent-style-name="Standard" style:family="paragraph">
      <style:paragraph-properties fo:text-align="justify" fo:line-height="0.5555in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532" style:parent-style-name="Standard" style:family="paragraph">
      <style:paragraph-properties fo:text-align="justify" style:line-height-at-least="0in" fo:text-indent="0.5in"/>
      <style:text-properties style:font-name="標楷體" style:font-name-asian="標楷體" style:font-name-complex="標楷體" style:font-weight-complex="bold" fo:font-size="16pt" style:font-size-asian="16pt"/>
    </style:style>
    <style:style style:name="P533" style:parent-style-name="Standard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34" style:parent-style-name="Standard" style:family="paragraph">
      <style:paragraph-properties fo:text-align="justify" style:line-height-at-least="0in" fo:text-indent="0.5in"/>
      <style:text-properties style:font-name-asian="標楷體" style:font-name-complex="標楷體" style:font-weight-complex="bold" fo:font-size="16pt" style:font-size-asian="16pt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1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 style:font-size-complex="16pt"/>
    </style:style>
    <style:style style:name="P542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3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4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5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6" style:parent-style-name="Standard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48" style:parent-style-name="預設段落字型" style:family="text">
      <style:text-properties style:font-name-asian="Times New Roman" style:font-weight-complex="bold" fo:font-size="16pt" style:font-size-asian="16pt"/>
    </style:style>
    <style:style style:name="T549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50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51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52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53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4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5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6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7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8" style:parent-style-name="Standard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60" style:parent-style-name="預設段落字型" style:family="text">
      <style:text-properties style:font-name-asian="Times New Roman" style:font-weight-complex="bold" fo:font-size="16pt" style:font-size-asian="16pt"/>
    </style:style>
    <style:style style:name="T561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62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3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4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5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6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7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8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9" style:parent-style-name="Standard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1" style:parent-style-name="預設段落字型" style:family="text">
      <style:text-properties style:font-name-asian="標楷體" style:font-weight-complex="bold" fo:font-size="16pt" style:font-size-asian="16pt"/>
    </style:style>
    <style:style style:name="T572" style:parent-style-name="預設段落字型" style:family="text">
      <style:text-properties style:font-name-asian="標楷體" style:font-weight-complex="bold" fo:font-size="16pt" style:font-size-asian="16pt"/>
    </style:style>
    <style:style style:name="T573" style:parent-style-name="預設段落字型" style:family="text">
      <style:text-properties style:font-name-asian="標楷體" style:font-weight-complex="bold" fo:font-size="16pt" style:font-size-asian="16pt"/>
    </style:style>
    <style:style style:name="T574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5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6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7" style:parent-style-name="預設段落字型" style:family="text">
      <style:text-properties style:font-name-asian="Times New Roman" style:font-weight-complex="bold" fo:font-size="16pt" style:font-size-asian="16pt"/>
    </style:style>
    <style:style style:name="T578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9" style:parent-style-name="預設段落字型" style:family="text">
      <style:text-properties style:font-name-asian="Times New Roman" style:font-weight-complex="bold" fo:font-size="16pt" style:font-size-asian="16pt"/>
    </style:style>
    <style:style style:name="T580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581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582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83" style:parent-style-name="純文字" style:family="paragraph">
      <style:paragraph-properties fo:break-before="page" fo:text-align="center" fo:line-height="0.3472in"/>
    </style:style>
    <style:style style:name="T584" style:parent-style-name="預設段落字型" style:family="text">
      <style:text-properties style:font-name="Times New Roman" style:font-name-complex="標楷體" fo:font-size="26pt" style:font-size-asian="26pt"/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586" style:parent-style-name="預設段落字型" style:family="text">
      <style:text-properties style:font-name="Times New Roman" style:font-name-complex="標楷體" fo:font-size="26pt" style:font-size-asian="26pt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588" style:parent-style-name="預設段落字型" style:family="text">
      <style:text-properties style:font-name="Times New Roman" style:font-name-complex="標楷體" fo:font-size="26pt" style:font-size-asian="26pt"/>
    </style:style>
    <style:style style:name="P589" style:parent-style-name="純文字" style:family="paragraph">
      <style:paragraph-properties fo:line-height="0.3472in"/>
    </style:style>
    <style:style style:name="T590" style:parent-style-name="預設段落字型" style:family="text">
      <style:text-properties style:font-name="Times New Roman" style:font-name-complex="Times New Roman" fo:font-size="24pt" style:font-size-asian="24pt"/>
    </style:style>
    <style:style style:name="P591" style:parent-style-name="Standard" style:family="paragraph">
      <style:text-properties style:font-name="標楷體" style:font-name-asian="標楷體" style:font-name-complex="標楷體"/>
    </style:style>
    <style:style style:name="P592" style:parent-style-name="純文字" style:family="paragraph">
      <style:paragraph-properties fo:line-height="0.3472in"/>
    </style:style>
    <style:style style:name="T593" style:parent-style-name="預設段落字型" style:family="text">
      <style:text-properties style:font-name="Times New Roman" style:font-name-complex="標楷體" fo:font-size="16pt" style:font-size-asian="16pt"/>
    </style:style>
    <style:style style:name="T594" style:parent-style-name="預設段落字型" style:family="text">
      <style:text-properties style:font-name="Times New Roman" style:font-name-complex="標楷體" fo:font-size="16pt" style:font-size-asian="16pt"/>
    </style:style>
    <style:style style:name="T595" style:parent-style-name="預設段落字型" style:family="text">
      <style:text-properties style:font-name="Times New Roman" style:font-name-complex="標楷體" fo:font-size="16pt" style:font-size-asian="16pt"/>
    </style:style>
    <style:style style:name="T5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97" style:parent-style-name="預設段落字型" style:family="text">
      <style:text-properties style:font-name="Times New Roman" style:font-name-complex="標楷體" fo:font-size="16pt" style:font-size-asian="16pt"/>
    </style:style>
    <style:style style:name="T598" style:parent-style-name="預設段落字型" style:family="text">
      <style:text-properties style:font-name-complex="標楷體" style:font-weight-complex="bold" fo:font-size="16pt" style:font-size-asian="16pt"/>
    </style:style>
    <style:style style:name="T599" style:parent-style-name="預設段落字型" style:family="text">
      <style:text-properties style:font-name-complex="標楷體" style:font-weight-complex="bold" fo:font-size="16pt" style:font-size-asian="16pt"/>
    </style:style>
    <style:style style:name="T600" style:parent-style-name="預設段落字型" style:family="text">
      <style:text-properties style:font-name-complex="標楷體" style:font-weight-complex="bold" fo:font-size="16pt" style:font-size-asian="16pt"/>
    </style:style>
    <style:style style:name="T601" style:parent-style-name="預設段落字型" style:family="text">
      <style:text-properties style:font-name-complex="標楷體" fo:font-size="16pt" style:font-size-asian="16pt" style:font-size-complex="16pt"/>
    </style:style>
    <style:style style:name="T602" style:parent-style-name="預設段落字型" style:family="text">
      <style:text-properties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-complex="標楷體" fo:font-size="16pt" style:font-size-asian="16pt" style:font-size-complex="16pt"/>
    </style:style>
    <style:style style:name="T604" style:parent-style-name="預設段落字型" style:family="text">
      <style:text-properties style:font-name-complex="標楷體" fo:font-size="16pt" style:font-size-asian="16pt" style:font-size-complex="16pt"/>
    </style:style>
    <style:style style:name="T605" style:parent-style-name="預設段落字型" style:family="text">
      <style:text-properties style:font-name-complex="標楷體" fo:font-size="16pt" style:font-size-asian="16pt" style:font-size-complex="16pt"/>
    </style:style>
    <style:style style:name="T606" style:parent-style-name="預設段落字型" style:family="text">
      <style:text-properties style:font-name-complex="標楷體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complex="標楷體" fo:font-size="16pt" style:font-size-asian="16pt"/>
    </style:style>
    <style:style style:name="T608" style:parent-style-name="預設段落字型" style:family="text">
      <style:text-properties style:font-name="Times New Roman" style:font-name-complex="標楷體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complex="標楷體" fo:font-size="16pt" style:font-size-asian="16pt"/>
    </style:style>
    <style:style style:name="P610" style:parent-style-name="純文字" style:list-style-name="WW8Num16" style:family="paragraph">
      <style:paragraph-properties fo:line-height="0.3472in"/>
      <style:text-properties style:font-name="Times New Roman" style:font-name-complex="標楷體" fo:font-size="16pt" style:font-size-asian="16pt"/>
    </style:style>
    <style:style style:name="P611" style:parent-style-name="純文字" style:list-style-name="WW8Num16" style:family="paragraph">
      <style:paragraph-properties fo:line-height="0.3472in"/>
      <style:text-properties style:font-name="Times New Roman" style:font-name-complex="標楷體" fo:font-size="16pt" style:font-size-asian="16pt"/>
    </style:style>
    <style:style style:name="P612" style:parent-style-name="純文字" style:list-style-name="WW8Num16" style:family="paragraph">
      <style:paragraph-properties fo:line-height="0.3472in"/>
    </style:style>
    <style:style style:name="T613" style:parent-style-name="預設段落字型" style:family="text">
      <style:text-properties style:font-name="Times New Roman" style:font-name-complex="標楷體" fo:font-size="16pt" style:font-size-asian="16pt"/>
    </style:style>
    <style:style style:name="T614" style:parent-style-name="預設段落字型" style:family="text">
      <style:text-properties style:font-name="Times New Roman" style:font-name-complex="標楷體" fo:font-size="16pt" style:font-size-asian="16pt"/>
    </style:style>
    <style:style style:name="T615" style:parent-style-name="預設段落字型" style:family="text">
      <style:text-properties style:font-name="Times New Roman" style:font-name-complex="標楷體" fo:font-size="16pt" style:font-size-asian="16pt"/>
    </style:style>
    <style:style style:name="P616" style:parent-style-name="純文字" style:list-style-name="WW8Num16" style:family="paragraph">
      <style:paragraph-properties fo:line-height="0.3472in"/>
    </style:style>
    <style:style style:name="T617" style:parent-style-name="預設段落字型" style:family="text">
      <style:text-properties style:font-name="Times New Roman" style:font-name-complex="標楷體" fo:font-size="16pt" style:font-size-asian="16pt"/>
    </style:style>
    <style:style style:name="T618" style:parent-style-name="預設段落字型" style:family="text">
      <style:text-properties style:font-name-complex="標楷體" fo:font-size="16pt" style:font-size-asian="16pt" style:font-size-complex="16pt"/>
    </style:style>
    <style:style style:name="T619" style:parent-style-name="預設段落字型" style:family="text">
      <style:text-properties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-complex="標楷體" fo:font-size="16pt" style:font-size-asian="16pt" style:font-size-complex="16pt"/>
    </style:style>
    <style:style style:name="T621" style:parent-style-name="預設段落字型" style:family="text">
      <style:text-properties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-complex="標楷體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complex="標楷體" fo:font-size="16pt" style:font-size-asian="16pt"/>
    </style:style>
    <style:style style:name="P624" style:parent-style-name="純文字" style:family="paragraph">
      <style:paragraph-properties fo:line-height="0.3472in"/>
      <style:text-properties style:font-name="Times New Roman" style:font-name-asian="Times New Roman" style:font-name-complex="Times New Roman" fo:font-size="16pt" style:font-size-asian="16pt"/>
    </style:style>
    <style:style style:name="P625" style:parent-style-name="純文字" style:family="paragraph">
      <style:paragraph-properties fo:line-height="0.3472in" fo:text-indent="0.2222in"/>
    </style:style>
    <style:style style:name="T626" style:parent-style-name="預設段落字型" style:family="text">
      <style:text-properties style:font-name="Times New Roman" style:font-name-complex="標楷體" fo:font-size="16pt" style:font-size-asian="16pt"/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28" style:parent-style-name="預設段落字型" style:family="text">
      <style:text-properties style:font-name="Times New Roman" style:font-name-complex="標楷體" fo:font-size="16pt" style:font-size-asian="16pt"/>
    </style:style>
    <style:style style:name="P629" style:parent-style-name="純文字" style:family="paragraph">
      <style:paragraph-properties fo:line-height="0.3472in"/>
      <style:text-properties style:font-name="Times New Roman" style:font-name-complex="標楷體" style:font-weight-complex="bold" fo:font-size="16pt" style:font-size-asian="16pt" style:font-size-complex="16pt"/>
    </style:style>
    <style:style style:name="P630" style:parent-style-name="純文字" style:family="paragraph">
      <style:paragraph-properties fo:line-height="0.3472in"/>
    </style:style>
    <style:style style:name="T631" style:parent-style-name="預設段落字型" style:family="text">
      <style:text-properties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-complex="標楷體" fo:font-size="16pt" style:font-size-asian="16pt" style:font-size-complex="16pt"/>
    </style:style>
    <style:style style:name="T634" style:parent-style-name="預設段落字型" style:family="text">
      <style:text-properties style:font-name-complex="標楷體" fo:font-size="16pt" style:font-size-asian="16pt" style:font-size-complex="16pt"/>
    </style:style>
    <style:style style:name="T635" style:parent-style-name="預設段落字型" style:family="text">
      <style:text-properties style:font-name-complex="標楷體" fo:font-size="16pt" style:font-size-asian="16pt" style:font-size-complex="16pt"/>
    </style:style>
    <style:style style:name="P636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7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8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9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complex="標楷體" fo:font-size="14pt" style:font-size-asian="14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43" style:parent-style-name="預設段落字型" style:family="text">
      <style:text-properties style:font-name="Times New Roman" style:font-name-complex="標楷體" fo:font-size="16pt" style:font-size-asian="16pt"/>
    </style:style>
    <style:style style:name="T644" style:parent-style-name="預設段落字型" style:family="text">
      <style:text-properties style:font-name="Times New Roman" style:font-name-complex="標楷體"/>
    </style:style>
    <style:style style:name="P645" style:parent-style-name="純文字" style:family="paragraph">
      <style:paragraph-properties fo:line-height="0.3472in"/>
      <style:text-properties style:font-name="Times New Roman" style:font-name-complex="Times New Roman" fo:font-size="18pt" style:font-size-asian="18pt"/>
    </style:style>
    <style:style style:name="P646" style:parent-style-name="純文字" style:family="paragraph">
      <style:paragraph-properties fo:line-height="0.3472in"/>
    </style:style>
    <style:style style:name="T647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648" style:parent-style-name="預設段落字型" style:family="text">
      <style:text-properties style:font-name="Times New Roman" style:font-name-complex="標楷體" fo:font-size="18pt" style:font-size-asian="18pt"/>
    </style:style>
    <style:style style:name="T649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650" style:parent-style-name="預設段落字型" style:family="text">
      <style:text-properties style:font-name="Times New Roman" style:font-name-complex="標楷體" fo:font-size="16pt" style:font-size-asian="16pt"/>
    </style:style>
    <style:style style:name="P651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4" style:parent-style-name="預設段落字型" style:family="text">
      <style:text-properties style:font-name="Times New Roman" style:font-name-complex="標楷體" fo:font-size="16pt" style:font-size-asian="16pt"/>
    </style:style>
    <style:style style:name="P655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656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8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60" style:parent-style-name="預設段落字型" style:family="text">
      <style:text-properties style:font-name="Times New Roman" style:font-name-complex="標楷體" fo:font-size="16pt" style:font-size-asian="16pt"/>
    </style:style>
    <style:style style:name="P661" style:parent-style-name="純文字" style:family="paragraph">
      <style:paragraph-properties fo:line-height="0.3472in"/>
      <style:text-properties style:font-name="Times New Roman" style:font-name-complex="Times New Roman" fo:font-size="18pt" style:font-size-asian="18pt"/>
    </style:style>
    <style:style style:name="P662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63" style:parent-style-name="純文字" style:family="paragraph">
      <style:paragraph-properties fo:text-align="center" fo:line-height="0.3472in"/>
    </style:style>
    <style:style style:name="T664" style:parent-style-name="預設段落字型" style:family="text">
      <style:text-properties style:font-name="Times New Roman" style:font-name-complex="標楷體" fo:font-size="16pt" style:font-size-asian="16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66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667" style:parent-style-name="預設段落字型" style:family="text">
      <style:text-properties style:font-name="Times New Roman" style:font-name-complex="Times New Roman" fo:font-size="16pt" style:font-size-asian="16pt"/>
    </style:style>
    <style:style style:name="T668" style:parent-style-name="預設段落字型" style:family="text">
      <style:text-properties style:font-name="Times New Roman" style:font-name-complex="標楷體" fo:font-size="16pt" style:font-size-asian="16pt"/>
    </style:style>
    <style:style style:name="T66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70" style:parent-style-name="預設段落字型" style:family="text">
      <style:text-properties style:font-name="Times New Roman" style:font-name-complex="標楷體" fo:font-size="16pt" style:font-size-asian="16pt"/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72" style:parent-style-name="預設段落字型" style:family="text">
      <style:text-properties style:font-name="Times New Roman" style:font-name-complex="標楷體" fo:font-size="16pt" style:font-size-asian="16pt"/>
    </style:style>
    <style:style style:name="P673" style:parent-style-name="Standard" style:family="paragraph">
      <style:paragraph-properties fo:text-align="justify" fo:line-height="0.1805in" fo:margin-left="0.3333in" fo:text-indent="-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17165in" svg:y="-0.25472in" svg:width="0.62639in" svg:height="0.38403in" style:rel-width="scale" style:rel-height="scale"><draw:text-box><text:p text:style-name="P3">附件1</text:p></draw:text-box><svg:title/><svg:desc/></draw:frame></text:span><text:span text:style-name="T4"><text:s/>1</text:span><text:span text:style-name="T5">12</text:span><text:span text:style-name="T6">年度臺中市</text:span><text:span text:style-name="T7">豐原</text:span><text:span text:style-name="T8">區</text:span><text:span text:style-name="T9">豐田</text:span><text:span text:style-name="T10">國民小學棒球精英培訓計畫教練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</text:p>
            <text:p text:style-name="P22">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<text:span text:style-name="T27">身分證字號</text:span><text:span text:style-name="T28">：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rows-spanned="5">
            <text:p text:style-name="P34"><text:span text:style-name="T35">(三個月內脫帽證件照)2吋2張(1張浮貼)，</text:span><text:span text:style-name="T36">請於照片背面註明姓名、身分證字號</text:span><text:span text:style-name="T37">。</text:span>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>
            <text:p text:style-name="P42">生日</text:p>
          </table:table-cell>
          <table:table-cell table:style-name="TableCell43">
            <text:p text:style-name="P44"><text:span text:style-name="T45"><text:s text:c="2"/>年 <text:s text:c="2"/>月 <text:s text:c="2"/>日</text:span>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現職</text:p>
          </table:table-cell>
          <table:table-cell table:style-name="TableCell49" table:number-columns-spanned="4">
            <text:p text:style-name="P50"><text:span text:style-name="T51"><text:s text:c="26"/></text:span><text:span text:style-name="T52"><text:s text:c="2"/>(請填服務單位及職稱)</text:span>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<text:s/></text:span><text:span text:style-name="T56">□非現職人員</text:span></text:p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5">
            <text:p text:style-name="P61">□□□□□</text:p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</text:p>
            <text:p text:style-name="P66">話</text:p>
          </table:table-cell>
          <table:table-cell table:style-name="TableCell67" table:number-columns-spanned="5">
            <text:p text:style-name="P68">（O）：（ <text:s text:c="3"/>）</text:p>
            <text:p text:style-name="P69">（H）：（<text:s text:c="2"/><text:s/><text:s/>） <text:s text:c="18"/><text:s text:c="2"/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項目</text:p>
          </table:table-cell>
          <table:table-cell table:style-name="TableCell73">
            <text:p text:style-name="P74">序號</text:p>
          </table:table-cell>
          <table:table-cell table:style-name="TableCell75" table:number-columns-spanned="4">
            <text:p text:style-name="P76"><text:span text:style-name="T77"><text:s text:c="3"/>檢 <text:s/>附 <text:s/>之 <text:s/>證 <text:s/>明（</text:span><text:span text:style-name="T78">請 於 空 格 內 填 入 資 料</text:span><text:span text:style-name="T79">）</text:span></text:p>
          </table:table-cell>
          <table:covered-table-cell/>
          <table:covered-table-cell/>
          <table:covered-table-cell/>
          <table:table-cell table:style-name="TableCell80">
            <text:p text:style-name="P81">審核人員核章</text:p>
          </table:table-cell>
        </table:table-row>
        <table:table-row table:style-name="TableRow82">
          <table:table-cell table:style-name="TableCell83" table:number-rows-spanned="3">
            <text:p text:style-name="P84"><text:s text:c="2"/>基</text:p>
            <text:p text:style-name="P85">本</text:p>
            <text:p text:style-name="P86">證</text:p>
            <text:p text:style-name="P87">件</text:p>
          </table:table-cell>
          <table:table-cell table:style-name="TableCell88">
            <text:p text:style-name="P89">1</text:p>
          </table:table-cell>
          <table:table-cell table:style-name="TableCell90" table:number-columns-spanned="4">
            <text:p text:style-name="P91"><text:span text:style-name="T92">□</text:span><text:span text:style-name="T93">國民身分證</text:span></text:p>
            <text:p text:style-name="P94">（未註明出生地者，應另檢附現戶個人戶籍謄本正本1分，黏貼證件資料表）</text:p>
          </table:table-cell>
          <table:covered-table-cell/>
          <table:covered-table-cell/>
          <table:covered-table-cell/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2</text:p>
          </table:table-cell>
          <table:table-cell table:style-name="TableCell100" table:number-columns-spanned="4">
            <text:p text:style-name="P101"><text:span text:style-name="T102">□畢業證書：</text:span><text:span text:style-name="T103"><text:s text:c="11"/></text:span><text:span text:style-name="T104">大學</text:span><text:span text:style-name="T105"><text:s text:c="14"/></text:span><text:span text:style-name="T106">系所</text:span></text:p>
            <text:p text:style-name="P107"><text:span text:style-name="T108"><text:s text:c="6"/>其他</text:span><text:span text:style-name="T109">：</text:span><text:span text:style-name="T110"><text:s text:c="13"/></text:span><text:s text:c="15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3</text:p>
          </table:table-cell>
          <table:table-cell table:style-name="TableCell114" table:number-columns-spanned="4">
            <text:p text:style-name="P115"><text:span text:style-name="T116">□教練證 <text:s/>級別：</text:span></text:p>
            <text:p text:style-name="P117"><text:s text:c="49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 table:number-rows-spanned="2">
            <text:p text:style-name="P120">特</text:p>
            <text:p text:style-name="P121">殊</text:p>
            <text:p text:style-name="P122">表</text:p>
            <text:p text:style-name="P123">現</text:p>
          </table:table-cell>
          <table:table-cell table:style-name="TableCell124" table:number-rows-spanned="2">
            <text:p text:style-name="P125">4</text:p>
          </table:table-cell>
          <table:table-cell table:style-name="TableCell126" table:number-columns-spanned="4" table:number-rows-spanned="2">
            <text:p text:style-name="P127"><text:span text:style-name="T128">□</text:span><text:span text:style-name="T129">審查表(特殊表現績分)(附件2)</text:span></text:p>
            <text:p text:style-name="P130"><text:span text:style-name="T131">□</text:span><text:span text:style-name="T132">曾指導選手參加運動競賽成績證明</text:span></text:p>
            <text:p text:style-name="P133"><text:span text:style-name="T134">□曾擔任棒球教練服務年資證明</text:span></text:p>
          </table:table-cell>
          <table:covered-table-cell/>
          <table:covered-table-cell/>
          <table:covered-table-cell/>
          <table:table-cell table:style-name="TableCell135">
            <text:p text:style-name="P136">審核人員核章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切</text:p>
            <text:p text:style-name="P143">結</text:p>
            <text:p text:style-name="P144">書</text:p>
          </table:table-cell>
          <table:table-cell table:style-name="TableCell145" table:number-rows-spanned="2">
            <text:p text:style-name="P146">5</text:p>
          </table:table-cell>
          <table:table-cell table:style-name="TableCell147" table:number-columns-spanned="4" table:number-rows-spanned="2">
            <text:p text:style-name="P148"><text:span text:style-name="T149">□</text:span><text:span text:style-name="T150">報考人員切結書</text:span><text:span text:style-name="T151">（附件3）</text:span></text:p>
          </table:table-cell>
          <table:covered-table-cell/>
          <table:covered-table-cell/>
          <table:covered-table-cell/>
          <table:table-cell table:style-name="TableCell152">
            <text:p text:style-name="P153">審核人員核章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<text:s text:c="8"/></text:span><text:span text:style-name="T162">准考證編號：</text:span><text:span text:style-name="T163"><text:s text:c="22"/></text:span><text:span text:style-name="T164">（請勿填） <text:s text:c="2"/>　　　　　　　　　 <text:s text:c="8"/>　年<text:s/></text:span><text:span text:style-name="T165"><text:s/></text:span><text:span text:style-name="T166"><text:s/>月 <text:s text:c="2"/>日</text:span></text:p>
      <text:soft-page-break/>
      <text:p text:style-name="P167"><text:span text:style-name="T168">1</text:span><text:span text:style-name="T169">12</text:span><text:span text:style-name="T170">年度臺中市</text:span><text:span text:style-name="T171">豐原</text:span><text:span text:style-name="T172">區</text:span><text:span text:style-name="T173">豐田</text:span><text:span text:style-name="T174">國民小學</text:span><text:span text:style-name="T175">棒球精英培訓計畫教練甄選</text:span><text:span text:style-name="T176">特殊表現積分審查表</text:span><draw:frame draw:z-index="251659264" draw:id="id1" draw:style-name="a1" draw:name="外框2" text:anchor-type="paragraph" svg:x="-0.25472in" svg:y="-0.87992in" svg:width="0.62639in" svg:height="0.38403in" style:rel-width="scale" style:rel-height="scale"><draw:text-box><text:p text:style-name="Standard"><text:span text:style-name="T177">附件2</text:span></text:p></draw:text-box><svg:title/><svg:desc/></draw:frame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姓名</text:p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10">
            <text:p text:style-name="P20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>性</text:p>
            <text:p text:style-name="P206">別</text:p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3">
            <text:p text:style-name="P210">出 生 日 期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 table:number-columns-spanned="3">
            <text:p text:style-name="P233"><text:s text:c="7"/>年 <text:s text:c="2"/>月 <text:s text:c="2"/>日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項目</text:p>
          </table:table-cell>
          <table:table-cell table:style-name="TableCell237">
            <text:p text:style-name="P238">序號</text:p>
          </table:table-cell>
          <table:table-cell table:style-name="TableCell239" table:number-columns-spanned="13">
            <text:p text:style-name="P240"><text:span text:style-name="T241"><text:s text:c="3"/>檢 <text:s/>附 <text:s/>之 <text:s/>證 <text:s/>明（</text:span><text:span text:style-name="T242">請 於 空 格 內 填 入 資 料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小計</text:p>
            <text:p text:style-name="P246">(自行查填)</text:p>
          </table:table-cell>
          <table:table-cell table:style-name="TableCell247">
            <text:p text:style-name="P248">審核成績</text:p>
          </table:table-cell>
          <table:table-cell table:style-name="TableCell249">
            <text:p text:style-name="P250">審核人員核章</text:p>
          </table:table-cell>
        </table:table-row>
        <table:table-row table:style-name="TableRow251">
          <table:table-cell table:style-name="TableCell252" table:number-rows-spanned="2">
            <text:p text:style-name="P253">分</text:p>
            <text:p text:style-name="P254">數</text:p>
            <text:p text:style-name="P255">最</text:p>
            <text:p text:style-name="P256">高</text:p>
            <text:p text:style-name="P257">100</text:p>
            <text:p text:style-name="P258">分</text:p>
            <text:p text:style-name="P259">(選</text:p>
            <text:p text:style-name="P260">最</text:p>
            <text:p text:style-name="P261">佳</text:p>
            <text:p text:style-name="P262">成</text:p>
            <text:p text:style-name="P263">績</text:p>
            <text:p text:style-name="P264">三</text:p>
            <text:p text:style-name="P265">次)</text:p>
          </table:table-cell>
          <table:table-cell table:style-name="TableCell266">
            <text:p text:style-name="P267">1</text:p>
          </table:table-cell>
          <table:table-cell table:style-name="TableCell268" table:number-columns-spanned="13">
            <text:p text:style-name="P269"><text:span text:style-name="T270">曾代表我國參加國際單項運動組織主辦之運動競賽(限錦標賽)，獲得該甄選項目團體成績前八名之教練或選手</text:span><text:span text:style-name="T271">（依名次得分為：100、90、80、70、60、50、40、30）</text:span></text:p>
            <text:p text:style-name="P272"><text:span text:style-name="T273">第一名 <text:s text:c="2"/>次，第二名 <text:s text:c="2"/>次，第三名 <text:s text:c="2"/>次，第四名 <text:s text:c="2"/>次，</text:span></text:p>
            <text:p text:style-name="P274"><text:span text:style-name="T275">第五名 <text:s text:c="2"/>次，第六名 <text:s text:c="2"/>次，第七名 <text:s text:c="2"/>次，第八名 <text:s text:c="2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2</text:p>
          </table:table-cell>
          <table:table-cell table:style-name="TableCell285" table:number-columns-spanned="13">
            <text:p text:style-name="P286"><text:span text:style-name="T287">曾指導三級棒球，榮獲</text:span><text:span text:style-name="T288">教育部全國棒球聯賽及全國棒球錦標賽</text:span><text:span text:style-name="T289">（依名次得分為：50、45、40、35、30、25、20、15</text:span><text:span text:style-name="T290">）</text:span></text:p>
            <text:p text:style-name="P291"><text:span text:style-name="T292">第一名 <text:s/>次，第二名 次，第三名 <text:s text:c="2"/>次，第四名 <text:s text:c="2"/>次，</text:span></text:p>
            <text:p text:style-name="P293"><text:span text:style-name="T294">第五名 <text:s/>次，第六名 <text:s text:c="2"/>次，第七名 <text:s text:c="2"/>次，第八名 <text:s text:c="2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分</text:p>
            <text:p text:style-name="P304">數</text:p>
            <text:p text:style-name="P305">最</text:p>
            <text:p text:style-name="P306">高</text:p>
            <text:p text:style-name="P307">100</text:p>
            <text:p text:style-name="P308">分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columns-spanned="13">
            <text:p text:style-name="P313"><text:span text:style-name="T314">曾擔任三級棒球教練服務年資</text:span><text:span text:style-name="T315">，共</text:span><text:span text:style-name="T316"><text:s text:c="7"/></text:span><text:span text:style-name="T317">年，每1年給10分，最高100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5">
            <text:p text:style-name="P32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報名類別：棒球</text:span><text:span text:style-name="T335"><text:s text:c="4"/></text:span></text:p>
      <text:p text:style-name="P336"><text:span text:style-name="T337"><text:s text:c="4"/></text:span><text:span text:style-name="T338">准考證編號：</text:span><text:span text:style-name="T339"><text:s text:c="22"/></text:span><text:span text:style-name="T340">（請勿填） <text:s text:c="2"/>　　　　　　　　　　 年 <text:s text:c="2"/>月 <text:s text:c="2"/>日</text:span></text:p>
      <text:p text:style-name="P341"/>
      <text:p text:style-name="P342"/>
      <text:p text:style-name="P343"><text:span text:style-name="T344"><text:s text:c="4"/></text:span></text:p>
      <text:soft-page-break/>
      <text:p text:style-name="P345"><text:span text:style-name="T346"><text:s/></text:span><draw:frame draw:z-index="2" draw:id="id2" draw:style-name="a2" draw:name="外框3" text:anchor-type="paragraph" svg:x="-0.33819in" svg:y="-0.47165in" svg:width="0.62639in" svg:height="0.38403in" style:rel-width="scale" style:rel-height="scale"><draw:text-box><text:p text:style-name="Standard"><text:span text:style-name="T347">附件4</text:span></text:p></draw:text-box><svg:title/><svg:desc/></draw:frame><text:span text:style-name="T348">1</text:span><text:span text:style-name="T349">12</text:span><text:span text:style-name="T350">年度臺中市</text:span><text:span text:style-name="T351">豐原</text:span><text:span text:style-name="T352">區</text:span><text:span text:style-name="T353">豐田</text:span><text:span text:style-name="T354">國民小學</text:span><text:span text:style-name="T355">棒球精英培訓計畫教練甄選</text:span></text:p>
      <text:p text:style-name="P356">成績複查申請表（正表）</text:p>
      <text:p text:style-name="P357"><text:span text:style-name="T358">申請日期：　年　月　日 <text:s text:c="20"/></text:span><text:span text:style-name="T359">※收件編號：</text:span><text:span text:style-name="T360">　　　　　　　　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准考證號碼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姓 <text:s text:c="5"/>名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電話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傳真號碼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聯絡地址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E-mail信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申請複查項目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  <text:p text:style-name="P400"><text:span text:style-name="T401">□複試－教練指導法</text:span></text:p>
            <text:p text:style-name="P402">□複試－口試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申請複查</text:span><text:span text:style-name="T407"><text:s text:c="5"/>項</text:span><text:span text:style-name="T408">，每項複查費新臺幣100元整，計新臺幣</text:span><text:span text:style-name="T409"><text:s text:c="5"/></text:span><text:span text:style-name="T410">元整。</text:span></text:p>
          </table:table-cell>
          <table:covered-table-cell/>
          <table:covered-table-cell/>
          <table:covered-table-cell/>
        </table:table-row>
      </table:table>
      <text:p text:style-name="P411"><text:span text:style-name="T412">※</text:span><text:span text:style-name="T413">本聯由</text:span><text:span text:style-name="T414">本校</text:span><text:span text:style-name="T415">留存。</text:span><text:span text:style-name="T416"><text:s text:c="24"/>　　　　　申請人簽章：</text:span><text:span text:style-name="T417"><text:s text:c="11"/></text:span></text:p>
      <text:p text:style-name="P418"><text:span text:style-name="T419"><text:s text:c="3"/></text:span><text:span text:style-name="T420"><text:s text:c="126"/></text:span></text:p>
      <text:p text:style-name="P421"><text:span text:style-name="T422">1</text:span><text:span text:style-name="T423">12</text:span><text:span text:style-name="T424">年度臺中市</text:span><text:span text:style-name="T425">豐原</text:span><text:span text:style-name="T426">區</text:span><text:span text:style-name="T427">豐田</text:span><text:span text:style-name="T428">國民小學</text:span><text:span text:style-name="T429">棒球精英培訓計畫教練甄選</text:span></text:p>
      <text:p text:style-name="P430">成績複查申請表（副表）</text:p>
      <text:p text:style-name="P431"><text:span text:style-name="T432">申請日期：　年　月　日 <text:s text:c="20"/></text:span><text:span text:style-name="T433">※收件編號：</text:span><text:span text:style-name="T434">　　　　　　　　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准考證號碼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姓 <text:s text:c="5"/>名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電話號碼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傳真號碼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聯絡地址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E-mail信箱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申請複查項目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/>
            <text:p text:style-name="P474"><text:span text:style-name="T475">□複試－教練指導法</text:span></text:p>
            <text:p text:style-name="P476">□複試－口試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申請複查</text:span><text:span text:style-name="T481"><text:s text:c="5"/>項</text:span><text:span text:style-name="T482">，每項複查費新臺幣100元整，計新臺幣</text:span><text:span text:style-name="T483"><text:s text:c="5"/></text:span><text:span text:style-name="T484">元整。</text:span></text:p>
          </table:table-cell>
          <table:covered-table-cell/>
          <table:covered-table-cell/>
          <table:covered-table-cell/>
        </table:table-row>
      </table:table>
      <text:p text:style-name="P485"><text:span text:style-name="T486">※本聯由</text:span><text:span text:style-name="T487">本校學務處</text:span><text:span text:style-name="T488">加蓋戳印後，交還申請人留存。</text:span><text:span text:style-name="T489"><text:s text:c="14"/>　申請人簽章：</text:span><text:span text:style-name="T490"><text:s text:c="11"/></text:span></text:p>
      <text:p text:style-name="P491"><text:span text:style-name="T492"><text:s text:c="2"/></text:span><text:span text:style-name="T493"><text:s text:c="126"/></text:span></text:p>
      <text:p text:style-name="P494">注意事項：</text:p>
      <text:p text:style-name="P495">一、各欄資料請填寫清楚，正副表不可裁開且所填之內容應相同，如有不同則以正表為準；申請複查項目務請劃記。</text:p>
      <text:p text:style-name="P496"><text:span text:style-name="T497">二、申請複查時間：</text:span><text:span text:style-name="T498">11</text:span><text:span text:style-name="T499">2</text:span><text:span text:style-name="T500">年</text:span><text:span text:style-name="T501">06</text:span><text:span text:style-name="T502">月</text:span><text:span text:style-name="T503">2</text:span><text:span text:style-name="T504">9</text:span><text:span text:style-name="T505">日（</text:span><text:span text:style-name="T506">四</text:span><text:span text:style-name="T507">）</text:span><text:span text:style-name="T508">08</text:span><text:span text:style-name="T509">：00</text:span><text:span text:style-name="T510">—</text:span><text:span text:style-name="T511">09</text:span><text:span text:style-name="T512">：00</text:span></text:p>
      <text:p text:style-name="P513"><text:span text:style-name="T514">三、申請方式：持國民身分證、准考證及填具本申請表親自向臺中市</text:span><text:span text:style-name="T515">豐原</text:span><text:span text:style-name="T516">區</text:span><text:span text:style-name="T517">豐田</text:span><text:span text:style-name="T518">國民小學申請複查，每一科目複查手續費新臺幣100元整。另須檢附限時掛號回郵信封一只，貼足32元郵資並寫妥收件人姓名、地址及郵遞區號。</text:span></text:p>
      <text:p text:style-name="P519"/>
      <text:soft-page-break/>
      <text:p text:style-name="P520">委託書</text:p>
      <text:p text:style-name="P521"><draw:frame draw:z-index="4" draw:id="id3" draw:style-name="a3" draw:name="外框4" text:anchor-type="paragraph" svg:x="0.16181in" svg:y="-0.37992in" svg:width="0.62639in" svg:height="0.38403in" style:rel-width="scale" style:rel-height="scale"><draw:text-box><text:p text:style-name="P522">附件5</text:p></draw:text-box><svg:title/><svg:desc/></draw:frame><text:span text:style-name="T523"><text:s text:c="3"/>本人因故無法親自報名貴校辦理之1</text:span><text:span text:style-name="T524">12</text:span><text:span text:style-name="T525">年度</text:span><text:span text:style-name="T526">臺中市</text:span><text:span text:style-name="T527">豐原</text:span><text:span text:style-name="T528">區</text:span><text:span text:style-name="T529">豐田</text:span><text:span text:style-name="T530">國民小學棒球精英培訓計畫教練甄選</text:span><text:span text:style-name="T531">，今委託 <text:s text:c="9"/>先生（小姐）代理報名</text:span></text:p>
      <text:p text:style-name="P532"/>
      <text:p text:style-name="P533"/>
      <text:p text:style-name="P534">此致</text:p>
      <text:p text:style-name="P535"><text:span text:style-name="T536">臺中市</text:span><text:span text:style-name="T537">豐原</text:span><text:span text:style-name="T538">區</text:span><text:span text:style-name="T539">豐田</text:span><text:span text:style-name="T540">國民小學</text:span></text:p>
      <text:p text:style-name="P541"/>
      <text:p text:style-name="P542"/>
      <text:p text:style-name="P543"/>
      <text:p text:style-name="P544"/>
      <text:p text:style-name="P545"/>
      <text:p text:style-name="P546"><text:span text:style-name="T547">委託人：</text:span><text:span text:style-name="T548"><text:s text:c="16"/></text:span><text:span text:style-name="T549">（簽章）</text:span></text:p>
      <text:p text:style-name="P550">身分證字號：</text:p>
      <text:p text:style-name="P551">住址：</text:p>
      <text:p text:style-name="P552">電話：</text:p>
      <text:p text:style-name="P553"/>
      <text:p text:style-name="P554"/>
      <text:p text:style-name="P555"/>
      <text:p text:style-name="P556"/>
      <text:p text:style-name="P557"/>
      <text:p text:style-name="P558"><text:span text:style-name="T559">受委託人：</text:span><text:span text:style-name="T560"><text:s text:c="16"/></text:span><text:span text:style-name="T561">（簽章）</text:span></text:p>
      <text:p text:style-name="P562">身分證字號：</text:p>
      <text:p text:style-name="P563">住址：</text:p>
      <text:p text:style-name="P564">電話：</text:p>
      <text:p text:style-name="P565"/>
      <text:p text:style-name="P566"/>
      <text:p text:style-name="P567"/>
      <text:p text:style-name="P568"/>
      <text:p text:style-name="P569"><text:span text:style-name="T570">中華民國</text:span><text:span text:style-name="T571"><text:s text:c="5"/></text:span><text:span text:style-name="T572"><text:s text:c="3"/></text:span><text:span text:style-name="T573"><text:s text:c="4"/></text:span><text:span text:style-name="T574">年</text:span><text:span text:style-name="T575"><text:s text:c="5"/></text:span><text:span text:style-name="T576"><text:s text:c="3"/></text:span><text:span text:style-name="T577"><text:s/></text:span><text:span text:style-name="T578">月</text:span><text:span text:style-name="T579"><text:s/></text:span><text:span text:style-name="T580"><text:s text:c="4"/></text:span><text:span text:style-name="T581"><text:s text:c="3"/></text:span><text:span text:style-name="T582">日</text:span></text:p>
      <text:soft-page-break/>
      <text:p text:style-name="P583"><text:span text:style-name="T584">切</text:span><text:span text:style-name="T585"><text:s text:c="2"/></text:span><text:span text:style-name="T586">結</text:span><text:span text:style-name="T587"><text:s text:c="2"/></text:span><text:span text:style-name="T588">書</text:span></text:p>
      <text:p text:style-name="P589"><text:span text:style-name="T590"><draw:frame draw:z-index="3" draw:id="id4" draw:style-name="a4" draw:name="外框5" text:anchor-type="paragraph" svg:x="-0.25472in" svg:y="-0.58346in" svg:width="0.62639in" svg:height="0.38403in" style:rel-width="scale" style:rel-height="scale"><draw:text-box><text:p text:style-name="P591">附件3</text:p></draw:text-box><svg:title/><svg:desc/></draw:frame></text:span></text:p>
      <text:p text:style-name="P592"><text:span text:style-name="T593">立切結書人　</text:span><text:span text:style-name="T594"><text:s/></text:span><text:span text:style-name="T595">　　　</text:span><text:span text:style-name="T596"><text:s text:c="2"/></text:span><text:span text:style-name="T597">報名</text:span><text:span text:style-name="T598">1</text:span><text:span text:style-name="T599">12</text:span><text:span text:style-name="T600">年度</text:span><text:span text:style-name="T601">臺中市</text:span><text:span text:style-name="T602">豐原</text:span><text:span text:style-name="T603">區</text:span><text:span text:style-name="T604">豐田</text:span><text:span text:style-name="T605">國民小學</text:span><text:span text:style-name="T606">棒球精英培訓計畫教練甄選</text:span><text:span text:style-name="T607">，如有下列事項發生時，</text:span><text:span text:style-name="T608">本人同意無條件放棄錄取資格</text:span><text:span text:style-name="T609">。</text:span></text:p>
      <text:list text:style-name="WW8Num16">
        <text:list-item text:start-value="1">
          <text:p text:style-name="P610">無法於規定時間內至本校人事室報到，辦理應聘手續者。</text:p>
        </text:list-item>
        <text:list-item>
          <text:p text:style-name="P611">資料有不實等情事者。</text:p>
        </text:list-item>
        <text:list-item>
          <text:p text:style-name="P612"><text:span text:style-name="T613">經發現有各級學校專任運動教練聘任管理辦法第</text:span><text:span text:style-name="T614">10</text:span><text:span text:style-name="T615">條各款情事之之一者。</text:span></text:p>
        </text:list-item>
        <text:list-item>
          <text:p text:style-name="P616"><text:span text:style-name="T617">同意</text:span><text:span text:style-name="T618">臺中市</text:span><text:span text:style-name="T619">豐原</text:span><text:span text:style-name="T620">區</text:span><text:span text:style-name="T621">豐田</text:span><text:span text:style-name="T622">國民小學</text:span><text:span text:style-name="T623">申請查閱本人有無性侵害犯罪登記檔案資料。</text:span></text:p>
        </text:list-item>
      </text:list>
      <text:p text:style-name="P624"><text:s text:c="8"/></text:p>
      <text:p text:style-name="P625"><text:span text:style-name="T626">此</text:span><text:span text:style-name="T627"><text:s text:c="6"/></text:span><text:span text:style-name="T628">致</text:span></text:p>
      <text:p text:style-name="P629"/>
      <text:p text:style-name="P630"><text:span text:style-name="T631">臺中市</text:span><text:span text:style-name="T632">豐原</text:span><text:span text:style-name="T633">區</text:span><text:span text:style-name="T634">豐田</text:span><text:span text:style-name="T635">國民小學</text:span></text:p>
      <text:p text:style-name="P636"/>
      <text:p text:style-name="P637"/>
      <text:p text:style-name="P638"/>
      <text:p text:style-name="P639"><text:span text:style-name="T640"><text:s text:c="15"/></text:span><text:span text:style-name="T641">　</text:span><text:span text:style-name="T642"><text:s/></text:span><text:span text:style-name="T643">立切結書人：</text:span><text:span text:style-name="T644">（簽名）</text:span></text:p>
      <text:p text:style-name="P645"/>
      <text:p text:style-name="P646"><text:span text:style-name="T647"><text:s text:c="11"/></text:span><text:span text:style-name="T648">　</text:span><text:span text:style-name="T649"><text:s/></text:span><text:span text:style-name="T650">身分證字號：</text:span></text:p>
      <text:p text:style-name="P651"/>
      <text:p text:style-name="P652"><text:span text:style-name="T653"><text:s text:c="14"/></text:span><text:span text:style-name="T654">　通訊處：</text:span></text:p>
      <text:p text:style-name="P655"/>
      <text:p text:style-name="P656"><text:span text:style-name="T657"><text:s text:c="15"/></text:span><text:span text:style-name="T658"><text:s text:c="2"/></text:span><text:span text:style-name="T659"><text:s/></text:span><text:span text:style-name="T660">電話：</text:span></text:p>
      <text:p text:style-name="P661"/>
      <text:p text:style-name="P662"/>
      <text:p text:style-name="P663"><text:span text:style-name="T664">中　華　民　國</text:span><text:span text:style-name="T665"><text:s text:c="3"/></text:span><text:span text:style-name="T666"><text:s text:c="5"/></text:span><text:span text:style-name="T667"><text:s text:c="3"/></text:span><text:span text:style-name="T668">年</text:span><text:span text:style-name="T669"><text:s text:c="12"/></text:span><text:span text:style-name="T670">月</text:span><text:span text:style-name="T671"><text:s text:c="13"/></text:span><text:span text:style-name="T672">日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..., 標楷體" svg:font-family="...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 style:line-height-at-least="0.25in"/>
      <style:text-properties style:font-name="細明體, MingLiU" style:font-name-asian="細明體, MingLiU" style:font-name-complex="細明體, MingLiU" fo:font-weight="bold" style:font-weight-asian="bold" style:letter-kerning="false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center" fo:margin-bottom="0.3333in" style:line-height-at-least="0.25in"/>
      <style:text-properties style:font-name="新細明體, PMingLiU" style:font-name-complex="新細明體, PMingLiU" fo:font-weight="bold" style:font-weight-asian="bold" style:letter-kerning="false" fo:font-size="24pt" style:font-size-asian="2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Courier New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中明體" style:font-name-asian="華康中明體" style:font-name-complex="華康中明體" fo:font-weight="normal" style:font-weight-asian="normal" fo:font-style="normal" style:font-style-asian="normal" fo:font-size="12pt" style:font-size-asian="12pt" style:text-underline-type="non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 fo:color="#00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標楷體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新細明體, PMingLiU" style:font-name-asian="新細明體, PMingLiU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979in" text:min-label-width="0.5937in" text:list-level-position-and-space-mode="label-alignment">
          <style:list-level-label-alignment text:label-followed-by="listtab" fo:margin-left="0.9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 fo:color="#000000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標楷體" fo:font-size="16pt" style:font-size-asian="16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新細明體, PMingLiU" style:font-name-asian="新細明體, PMingLiU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2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meta:initial-creator>Yes!</meta:initial-creator>
    <dc:creator>TEA</dc:creator>
    <meta:creation-date>2023-06-14T23:40:00Z</meta:creation-date>
    <dc:date>2023-06-14T23:40:00Z</dc:date>
    <meta:print-date>2020-06-22T02:1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5" meta:character-count="2848" meta:row-count="20" meta:non-whitespace-character-count="2428"/>
  </office:meta>
</office:document-meta>
</file>