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1.0729in" text:min-label-width="0.2916in" text:list-level-position-and-space-mode="label-alignment">
          <style:list-level-label-alignment text:label-followed-by="listtab" fo:margin-left="1.3645in" fo:text-indent="-0.291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7812in" text:min-label-width="0.2812in" text:list-level-position-and-space-mode="label-alignment">
          <style:list-level-label-alignment text:label-followed-by="listtab" fo:margin-left="1.0625in" fo:text-indent="-0.2812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75in" text:min-label-width="0.5937in" text:list-level-position-and-space-mode="label-alignment">
          <style:list-level-label-alignment text:label-followed-by="listtab" fo:margin-left="1.1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6">
      <text:list-level-style-number text:level="1" style:num-prefix="〈" style:num-suffix="〉" style:num-format="1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4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7" style:num-suffix="." style:num-format="1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3333in" text:list-level-position-and-space-mode="label-alignment">
          <style:list-level-label-alignment text:label-followed-by="listtab" fo:margin-left="4.479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8826in" text:min-label-width="0.3333in" text:list-level-position-and-space-mode="label-alignment">
          <style:list-level-label-alignment text:label-followed-by="listtab" fo:margin-left="4.215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4.2159in" text:min-label-width="0.3333in" text:list-level-position-and-space-mode="label-alignment">
          <style:list-level-label-alignment text:label-followed-by="listtab" fo:margin-left="4.549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4.5493in" text:min-label-width="0.3333in" text:list-level-position-and-space-mode="label-alignment">
          <style:list-level-label-alignment text:label-followed-by="listtab" fo:margin-left="4.882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8826in" text:min-label-width="0.3333in" text:list-level-position-and-space-mode="label-alignment">
          <style:list-level-label-alignment text:label-followed-by="listtab" fo:margin-left="5.215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style:font-weight-complex="bold" fo:font-size="22pt" style:font-size-asian="22pt"/>
    </style:style>
    <style:style style:name="P5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5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611in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DefaultText" style:family="paragraph">
      <style:paragraph-properties fo:text-align="end" fo:line-height="0.3333in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35" style:parent-style-name="DefaultText" style:family="paragraph">
      <style:paragraph-properties fo:line-height="0.2777in" fo:margin-left="1.5277in" fo:text-indent="-1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DefaultText" style:family="paragraph">
      <style:paragraph-properties fo:line-height="0.2777in" fo:margin-left="1.5277in" fo:text-indent="-1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DefaultText" style:family="paragraph">
      <style:paragraph-properties fo:line-height="0.2777in" fo:margin-left="1.5277in" fo:text-indent="-1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 fo:margin-left="1.1666in" fo:margin-right="-0.1097in" fo:text-indent="-0.777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 fo:margin-left="0.0833in" fo:margin-right="-0.1097in" fo:text-indent="1.2638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7" style:parent-style-name="註解文字" style:family="paragraph">
      <style:paragraph-properties fo:line-height="0.2777in" fo:margin-left="1.3625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註解文字" style:family="paragraph">
      <style:paragraph-properties fo:line-height="0.2777in" fo:margin-left="3.4166in" fo:text-indent="-3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註解文字" style:family="paragraph">
      <style:paragraph-properties fo:line-height="0.2777in" fo:margin-left="3.3958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註解文字" style:family="paragraph">
      <style:paragraph-properties fo:line-height="0.2777in" fo:margin-left="3.3958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註解文字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P84" style:parent-style-name="註解文字" style:family="paragraph">
      <style:paragraph-properties fo:line-height="0.2777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註解文字" style:family="paragraph">
      <style:paragraph-properties fo:line-height="0.2777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註解文字" style:family="paragraph">
      <style:paragraph-properties fo:line-height="0.2777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註解文字" style:family="paragraph">
      <style:paragraph-properties fo:line-height="0.2777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註解文字" style:family="paragraph">
      <style:paragraph-properties fo:line-height="0.2777in" fo:margin-left="1.3611in" fo:text-indent="-1.361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777in" fo:text-indent="0.3888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P112" style:parent-style-name="內文" style:family="paragraph">
      <style:paragraph-properties fo:line-height="0.2777in" fo:text-indent="0.3888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1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1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1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1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text-indent="1.5555in"/>
      <style:text-properties style:font-name-asian="標楷體" fo:font-size="14pt" style:font-size-asian="14pt" style:font-size-complex="14pt"/>
    </style:style>
    <style:style style:name="P122" style:parent-style-name="DefaultText" style:family="paragraph">
      <style:paragraph-properties fo:line-height="0.2777in" fo:margin-left="1.8333in" fo:text-indent="-1.8333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DefaultText" style:family="paragraph">
      <style:paragraph-properties fo:line-height="0.2777in" fo:margin-left="1.8333in" fo:text-indent="-1.8333in">
        <style:tab-stops/>
      </style:paragraph-properties>
      <style:text-properties style:font-name="Times New Roman" style:font-name-asian="標楷體" fo:font-size="14pt" style:font-size-asian="14pt"/>
    </style:style>
    <style:style style:name="P124" style:parent-style-name="DefaultText" style:family="paragraph">
      <style:paragraph-properties fo:line-height="0.2777in" fo:margin-lef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6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7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8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9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30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7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677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777in" fo:margin-left="0.677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margin-left="0.677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text-indent="0.3736in"/>
      <style:text-properties style:font-name-asian="標楷體" fo:font-size="14pt" style:font-size-asian="14pt" style:font-size-complex="14pt"/>
    </style:style>
    <style:style style:name="P151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52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53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54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55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56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57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58" style:parent-style-name="DefaultText" style:family="paragraph">
      <style:paragraph-properties fo:line-height="0.2777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65" style:parent-style-name="DefaultText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DefaultText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DefaultText" style:family="paragraph">
      <style:paragraph-properties fo:line-height="0.2777in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 fo:background-color="#FFFF00"/>
    </style:style>
    <style:style style:name="T171" style:parent-style-name="強調粗體" style:family="text">
      <style:text-properties style:font-name="標楷體" style:font-name-asian="標楷體" fo:color="#0000FF" style:letter-kerning="true" fo:font-size="14pt" style:font-size-asian="14pt" style:font-size-complex="14pt" fo:background-color="#FFFF00"/>
    </style:style>
    <style:style style:name="T172" style:parent-style-name="強調粗體" style:family="text">
      <style:text-properties style:font-name="標楷體" style:font-name-asian="標楷體" fo:color="#0000FF" style:letter-kerning="tru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3" style:parent-style-name="強調粗體" style:family="text">
      <style:text-properties style:font-name="標楷體" style:font-name-asian="標楷體" fo:color="#0000FF" style:letter-kerning="true" fo:font-size="14pt" style:font-size-asian="14pt" style:font-size-complex="14pt" fo:background-color="#FFFF00"/>
    </style:style>
    <style:style style:name="T174" style:parent-style-name="強調粗體" style:family="text">
      <style:text-properties style:font-name="標楷體" style:font-name-asian="標楷體" fo:color="#0000FF" style:letter-kerning="true" fo:font-size="14pt" style:font-size-asian="14pt" style:font-size-complex="14pt" fo:background-color="#FFFF00"/>
    </style:style>
    <style:style style:name="P175" style:parent-style-name="DefaultText" style:family="paragraph">
      <style:paragraph-properties fo:line-height="0.2777in"/>
    </style:style>
    <style:style style:name="T176" style:parent-style-name="強調粗體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177" style:parent-style-name="強調粗體" style:family="text">
      <style:text-properties style:font-name="標楷體" style:font-name-asian="標楷體" fo:color="#0000FF" style:letter-kerning="true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P181" style:parent-style-name="DefaultText" style:list-style-name="LFO6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82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83" style:parent-style-name="DefaultText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DefaultText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86" style:parent-style-name="DefaultText" style:family="paragraph">
      <style:paragraph-properties fo:line-height="0.2777in" fo:margin-left="0.3888in">
        <style:tab-stops/>
      </style:paragraph-properties>
      <style:text-properties style:font-name="Times New Roman" style:font-name-asian="標楷體" fo:font-size="14pt" style:font-size-asian="14pt"/>
    </style:style>
    <style:style style:name="P187" style:parent-style-name="DefaultText" style:family="paragraph">
      <style:paragraph-properties fo:line-height="0.2777in" fo:margin-left="0.388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4" style:parent-style-name="DefaultText" style:family="paragraph">
      <style:paragraph-properties fo:line-height="0.2777in" fo:margin-lef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5" style:parent-style-name="DefaultText" style:family="paragraph">
      <style:paragraph-properties fo:line-height="0.2777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DefaultText" style:family="paragraph">
      <style:paragraph-properties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197" style:parent-style-name="DefaultText" style:family="paragraph">
      <style:paragraph-properties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198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99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200" style:parent-style-name="DefaultText" style:family="paragraph">
      <style:paragraph-properties fo:line-height="0.2777in" fo:margin-lef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202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203" style:parent-style-name="DefaultText" style:family="paragraph">
      <style:paragraph-properties fo:line-height="0.2777in" fo:margin-lef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4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205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206" style:parent-style-name="DefaultText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207" style:parent-style-name="本文" style:family="paragraph">
      <style:paragraph-properties style:snap-to-layout-grid="false" fo:margin-bottom="0in" fo:line-height="0.2777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5" style:parent-style-name="本文" style:family="paragraph">
      <style:paragraph-properties style:snap-to-layout-grid="false" fo:margin-bottom="0in" fo:line-height="0.2777in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9" style:parent-style-name="本文" style:family="paragraph">
      <style:paragraph-properties style:snap-to-layout-grid="false" fo:margin-bottom="0in" fo:line-height="0.2777in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font-size="14pt" style:font-size-asian="14pt"/>
    </style:style>
    <style:style style:name="P2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8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fo:line-height="0.2777in" fo:margin-left="0.60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本文縮排2" style:family="paragraph">
      <style:paragraph-properties fo:line-height="0.2916in" fo:margin-left="1.1666in" fo:text-indent="-1.1666in">
        <style:tab-stops/>
      </style:paragraph-properties>
    </style:style>
    <style:style style:name="T231" style:parent-style-name="預設段落字型" style:family="text">
      <style:text-properties style:font-name="Times New Roman" fo:font-size="14pt" style:font-size-asian="14pt"/>
    </style:style>
    <style:style style:name="T232" style:parent-style-name="預設段落字型" style:family="text">
      <style:text-properties style:font-name="Times New Roman" fo:font-size="14pt" style:font-size-asian="14pt"/>
    </style:style>
    <style:style style:name="T233" style:parent-style-name="預設段落字型" style:family="text">
      <style:text-properties style:font-name="Times New Roman" fo:font-size="14pt" style:font-size-asian="14pt"/>
    </style:style>
    <style:style style:name="T234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35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36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37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38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39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40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41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42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43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44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45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46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47" style:parent-style-name="預設段落字型" style:family="text">
      <style:text-properties style:font-name="Times New Roman" fo:font-weight="bold" style:font-weight-asian="bold" fo:font-size="14pt" style:font-size-asian="14pt" fo:background-color="#FFFF00"/>
    </style:style>
    <style:style style:name="T24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249" style:parent-style-name="本文縮排2" style:list-style-name="LFO4" style:family="paragraph">
      <style:paragraph-properties fo:line-height="0.2777in" fo:margin-left="0.75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name="Times New Roman" fo:font-weight="bold" style:font-weight-asian="bold" fo:color="#0000FF" fo:font-size="14pt" style:font-size-asian="14pt" fo:background-color="#C0C0C0"/>
    </style:style>
    <style:style style:name="T251" style:parent-style-name="預設段落字型" style:family="text">
      <style:text-properties style:font-name="Times New Roman" fo:font-weight="bold" style:font-weight-asian="bold" fo:color="#0000FF" fo:font-size="14pt" style:font-size-asian="14pt" fo:background-color="#C0C0C0"/>
    </style:style>
    <style:style style:name="T252" style:parent-style-name="預設段落字型" style:family="text">
      <style:text-properties style:font-name="Times New Roman" fo:font-weight="bold" style:font-weight-asian="bold" fo:color="#0000FF" fo:font-size="14pt" style:font-size-asian="14pt" fo:background-color="#C0C0C0"/>
    </style:style>
    <style:style style:name="T253" style:parent-style-name="預設段落字型" style:family="text">
      <style:text-properties style:font-name="Times New Roman" fo:font-weight="bold" style:font-weight-asian="bold" fo:color="#0000FF" fo:font-size="14pt" style:font-size-asian="14pt" fo:background-color="#C0C0C0"/>
    </style:style>
    <style:style style:name="T254" style:parent-style-name="預設段落字型" style:family="text">
      <style:text-properties style:font-name="Times New Roman" fo:font-weight="bold" style:font-weight-asian="bold" fo:color="#0000FF" fo:font-size="14pt" style:font-size-asian="14pt" fo:background-color="#C0C0C0"/>
    </style:style>
    <style:style style:name="T255" style:parent-style-name="預設段落字型" style:family="text">
      <style:text-properties style:font-name="Times New Roman" fo:font-weight="bold" style:font-weight-asian="bold" fo:color="#0000FF" fo:font-size="14pt" style:font-size-asian="14pt" fo:background-color="#C0C0C0"/>
    </style:style>
    <style:style style:name="T256" style:parent-style-name="預設段落字型" style:family="text">
      <style:text-properties style:font-name="Times New Roman" fo:font-weight="bold" style:font-weight-asian="bold" fo:color="#0000FF" fo:font-size="14pt" style:font-size-asian="14pt" fo:background-color="#C0C0C0"/>
    </style:style>
    <style:style style:name="P257" style:parent-style-name="本文縮排2" style:list-style-name="LFO4" style:family="paragraph">
      <style:paragraph-properties fo:line-height="0.2777in" fo:margin-left="0.75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="Times New Roman" fo:font-size="14pt" style:font-size-asian="14pt"/>
    </style:style>
    <style:style style:name="T25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6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68" style:parent-style-name="預設段落字型" style:family="text">
      <style:text-properties style:font-name="Times New Roman" fo:font-size="14pt" style:font-size-asian="14pt"/>
    </style:style>
    <style:style style:name="P26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270" style:parent-style-name="內文" style:list-style-name="LFO3" style:family="paragraph">
      <style:paragraph-properties fo:widows="0" fo:orphans="0" fo:line-height="0.2777in"/>
      <style:text-properties style:font-name-asian="標楷體" fo:font-size="14pt" style:font-size-asian="14pt"/>
    </style:style>
    <style:style style:name="P271" style:parent-style-name="內文" style:family="paragraph">
      <style:paragraph-properties fo:line-height="0.2777in" fo:text-indent="1.1236in"/>
      <style:text-properties style:font-name-asian="標楷體" fo:font-size="14pt" style:font-size-asian="14pt"/>
    </style:style>
    <style:style style:name="P272" style:parent-style-name="內文" style:family="paragraph">
      <style:paragraph-properties fo:line-height="0.2777in" fo:margin-left="0.575in">
        <style:tab-stops/>
      </style:paragraph-properties>
      <style:text-properties style:font-name-asian="標楷體" fo:font-size="14pt" style:font-size-asian="14pt"/>
    </style:style>
    <style:style style:name="P273" style:parent-style-name="內文" style:family="paragraph">
      <style:paragraph-properties fo:line-height="0.2777in" fo:margin-left="0.575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fo:line-height="0.2777in" fo:margin-left="0.575in" fo:text-indent="0.0486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fo:line-height="0.2777in" fo:margin-left="0.575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line-height="0.2777in" fo:margin-left="0.575in" fo:text-indent="0.0486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fo:line-height="0.2777in" fo:margin-left="0.575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fo:line-height="0.2777in" fo:text-indent="1.1236in"/>
      <style:text-properties style:font-name-asian="標楷體" fo:font-size="14pt" style:font-size-asian="14pt"/>
    </style:style>
    <style:style style:name="P279" style:parent-style-name="內文" style:family="paragraph">
      <style:paragraph-properties fo:line-height="0.2777in" fo:margin-left="0.575in" fo:text-indent="-0.0055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line-height="0.2777in" fo:margin-left="2.75in">
        <style:tab-stops/>
      </style:paragraph-properties>
      <style:text-properties style:font-name-asian="標楷體" fo:font-size="14pt" style:font-size-asian="14pt"/>
    </style:style>
    <style:style style:name="P281" style:parent-style-name="內文" style:family="paragraph">
      <style:paragraph-properties fo:line-height="0.2777in" fo:margin-left="0.9986in" fo:text-indent="-0.7486in">
        <style:tab-stops/>
      </style:paragraph-properties>
      <style:text-properties style:font-name-asian="標楷體" fo:color="#0000FF" fo:font-size="14pt" style:font-size-asian="14pt"/>
    </style:style>
    <style:style style:name="P282" style:parent-style-name="內文" style:family="paragraph">
      <style:paragraph-properties fo:text-align="justify" fo:line-height="0.2777in"/>
      <style:text-properties style:font-name-asian="標楷體" fo:color="#0000FF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/>
      <style:text-properties style:font-name-asian="標楷體" fo:color="#0000FF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 fo:text-indent="0.7486in"/>
      <style:text-properties style:font-name-asian="標楷體" fo:color="#0000FF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text-indent="0.7486in"/>
      <style:text-properties style:font-name-asian="標楷體" fo:color="#0000FF" fo:font-size="14pt" style:font-size-asian="14pt" style:font-size-complex="14pt"/>
    </style:style>
    <style:style style:name="P286" style:parent-style-name="內文" style:family="paragraph">
      <style:paragraph-properties fo:line-height="0.2777in" fo:margin-left="1.0006in" fo:text-indent="-0.2506in">
        <style:tab-stops/>
      </style:paragraph-properties>
      <style:text-properties style:font-name-asian="標楷體" fo:color="#0000FF" fo:font-size="14pt" style:font-size-asian="14pt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P300" style:parent-style-name="內文" style:list-style-name="LFO4" style:family="paragraph">
      <style:paragraph-properties fo:line-height="0.2777in" fo:margin-left="0.75in">
        <style:tab-stops>
          <style:tab-stop style:type="left" style:position="0in"/>
        </style:tab-stops>
      </style:paragraph-properties>
      <style:text-properties style:font-name-asian="標楷體" fo:font-size="14pt" style:font-size-asian="14pt" fo:background-color="#FFFF00"/>
    </style:style>
    <style:style style:name="P301" style:parent-style-name="內文" style:family="paragraph">
      <style:paragraph-properties fo:line-height="0.2777in" fo:margin-left="1.4923in" fo:text-indent="-0.9722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 fo:background-color="#FFFF00"/>
    </style:style>
    <style:style style:name="T303" style:parent-style-name="預設段落字型" style:family="text">
      <style:text-properties style:font-name-asian="標楷體" fo:font-size="14pt" style:font-size-asian="14pt" fo:background-color="#FFFF00"/>
    </style:style>
    <style:style style:name="T304" style:parent-style-name="預設段落字型" style:family="text">
      <style:text-properties style:font-name-asian="標楷體" fo:font-size="14pt" style:font-size-asian="14pt" fo:background-color="#FFFF00"/>
    </style:style>
    <style:style style:name="T305" style:parent-style-name="預設段落字型" style:family="text">
      <style:text-properties style:font-name-asian="標楷體" fo:font-size="14pt" style:font-size-asian="14pt" fo:background-color="#FFFF00"/>
    </style:style>
    <style:style style:name="T306" style:parent-style-name="預設段落字型" style:family="text">
      <style:text-properties style:font-name-asian="標楷體" fo:font-size="14pt" style:font-size-asian="14pt" fo:background-color="#FFFF00"/>
    </style:style>
    <style:style style:name="T307" style:parent-style-name="預設段落字型" style:family="text">
      <style:text-properties style:font-name-asian="標楷體" fo:font-size="14pt" style:font-size-asian="14pt" fo:background-color="#FFFF00"/>
    </style:style>
    <style:style style:name="T308" style:parent-style-name="預設段落字型" style:family="text">
      <style:text-properties style:font-name-asian="標楷體" fo:font-size="14pt" style:font-size-asian="14pt" fo:background-color="#FFFF00"/>
    </style:style>
    <style:style style:name="T309" style:parent-style-name="預設段落字型" style:family="text">
      <style:text-properties style:font-name-asian="標楷體" fo:font-size="14pt" style:font-size-asian="14pt" fo:background-color="#FFFF00"/>
    </style:style>
    <style:style style:name="T310" style:parent-style-name="預設段落字型" style:family="text">
      <style:text-properties style:font-name-asian="標楷體" fo:font-size="14pt" style:font-size-asian="14pt" fo:background-color="#FFFF00"/>
    </style:style>
    <style:style style:name="T311" style:parent-style-name="預設段落字型" style:family="text">
      <style:text-properties style:font-name-asian="標楷體" fo:font-size="14pt" style:font-size-asian="14pt" fo:background-color="#FFFF00"/>
    </style:style>
    <style:style style:name="T312" style:parent-style-name="預設段落字型" style:family="text">
      <style:text-properties style:font-name-asian="標楷體" fo:font-size="14pt" style:font-size-asian="14pt" fo:background-color="#FFFF00"/>
    </style:style>
    <style:style style:name="T313" style:parent-style-name="預設段落字型" style:family="text">
      <style:text-properties style:font-name-asian="標楷體" fo:font-size="14pt" style:font-size-asian="14pt" fo:background-color="#FFFF00"/>
    </style:style>
    <style:style style:name="T314" style:parent-style-name="預設段落字型" style:family="text">
      <style:text-properties style:font-name-asian="標楷體" fo:font-size="14pt" style:font-size-asian="14pt" fo:background-color="#FFFF00"/>
    </style:style>
    <style:style style:name="T315" style:parent-style-name="預設段落字型" style:family="text">
      <style:text-properties style:font-name-asian="標楷體" fo:font-size="14pt" style:font-size-asian="14pt" fo:background-color="#FFFF00"/>
    </style:style>
    <style:style style:name="T316" style:parent-style-name="預設段落字型" style:family="text">
      <style:text-properties style:font-name-asian="標楷體" fo:font-size="14pt" style:font-size-asian="14pt" fo:background-color="#FFFF00"/>
    </style:style>
    <style:style style:name="T317" style:parent-style-name="預設段落字型" style:family="text">
      <style:text-properties style:font-name-asian="標楷體" fo:font-size="14pt" style:font-size-asian="14pt" fo:background-color="#FFFF00"/>
    </style:style>
    <style:style style:name="T318" style:parent-style-name="預設段落字型" style:family="text">
      <style:text-properties style:font-name-asian="標楷體" fo:font-size="14pt" style:font-size-asian="14pt" fo:background-color="#FFFF00"/>
    </style:style>
    <style:style style:name="T319" style:parent-style-name="預設段落字型" style:family="text">
      <style:text-properties style:font-name-asian="標楷體" fo:font-size="14pt" style:font-size-asian="14pt" fo:background-color="#FFFF00"/>
    </style:style>
    <style:style style:name="P320" style:parent-style-name="內文" style:family="paragraph">
      <style:paragraph-properties fo:line-height="0.2777in" fo:text-indent="0.9993in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內文" style:family="paragraph">
      <style:paragraph-properties fo:line-height="0.2777in" fo:text-indent="0.9993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P3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31" style:parent-style-name="內文" style:family="paragraph">
      <style:paragraph-properties fo:line-height="0.2777in" fo:text-indent="0.875in"/>
      <style:text-properties style:font-name-asian="標楷體" fo:font-size="14pt" style:font-size-asian="14pt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P337" style:parent-style-name="內文" style:family="paragraph">
      <style:paragraph-properties fo:line-height="0.2777in" fo:text-indent="0.875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P3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51" style:parent-style-name="內文" style:family="paragraph">
      <style:paragraph-properties fo:line-height="0.2777in" fo:margin-left="1.177in">
        <style:tab-stops/>
      </style:paragraph-properties>
      <style:text-properties style:font-name-asian="標楷體" fo:font-size="14pt" style:font-size-asian="14pt"/>
    </style:style>
    <style:style style:name="P352" style:parent-style-name="內文" style:family="paragraph">
      <style:paragraph-properties fo:line-height="0.2777in"/>
      <style:text-properties style:font-name-asian="標楷體" fo:letter-spacing="0.0013in" fo:font-size="14pt" style:font-size-asian="14pt"/>
    </style:style>
    <style:style style:name="P353" style:parent-style-name="內文" style:family="paragraph">
      <style:paragraph-properties fo:line-height="0.2777in"/>
      <style:text-properties style:font-name-asian="標楷體" fo:letter-spacing="0.0013in" fo:font-size="14pt" style:font-size-asian="14pt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-asian="標楷體" fo:letter-spacing="0.0013in" fo:font-size="14pt" style:font-size-asian="14pt"/>
    </style:style>
    <style:style style:name="T356" style:parent-style-name="預設段落字型" style:family="text">
      <style:text-properties style:font-name-asian="標楷體" fo:letter-spacing="0.0013in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P358" style:parent-style-name="內文" style:family="paragraph">
      <style:paragraph-properties fo:widows="0" fo:orphans="0" fo:line-height="0.2777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line-height="0.2777in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3" style:parent-style-name="預設段落字型" style:family="text">
      <style:text-properties style:font-name-asian="標楷體" fo:font-weight="bold" style:font-weight-asian="bold" fo:letter-spacing="0.0083in" fo:font-size="14pt" style:font-size-asian="14pt"/>
    </style:style>
    <style:style style:name="P374" style:parent-style-name="內文" style:family="paragraph">
      <style:paragraph-properties fo:text-align="justify" fo:line-height="0.2777in" fo:text-indent="1in"/>
      <style:text-properties style:font-name-asian="標楷體" fo:letter-spacing="0.0083in" fo:font-size="14pt" style:font-size-asian="14pt" style:font-size-complex="14pt"/>
    </style:style>
    <style:style style:name="P375" style:parent-style-name="內文" style:family="paragraph">
      <style:paragraph-properties fo:text-align="justify" fo:line-height="0.2777in" fo:text-indent="1in"/>
    </style:style>
    <style:style style:name="T376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377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378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fo:text-align="justify" fo:line-height="0.2777in" fo:text-indent="0.9597in"/>
      <style:text-properties style:font-name-asian="標楷體" fo:font-weight="bold" style:font-weight-asian="bold" fo:font-size="14pt" style:font-size-asian="14pt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letter-spacing="0.0013in" fo:font-size="14pt" style:font-size-asian="14pt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-asian="標楷體" fo:letter-spacing="0.0013in" fo:font-size="14pt" style:font-size-asian="14pt"/>
    </style:style>
    <style:style style:name="T389" style:parent-style-name="預設段落字型" style:family="text">
      <style:text-properties style:font-name-asian="標楷體" fo:letter-spacing="0.0013in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P40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14" style:parent-style-name="內文" style:family="paragraph">
      <style:paragraph-properties fo:line-height="0.2777in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P4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fo:line-height="0.2916in" fo:margin-left="1.5in" fo:text-indent="-1.5in">
        <style:tab-stops/>
      </style:paragraph-properties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 fo:background-color="#FFFF00"/>
    </style:style>
    <style:style style:name="T439" style:parent-style-name="預設段落字型" style:family="text">
      <style:text-properties style:font-name-asian="標楷體" fo:font-size="14pt" style:font-size-asian="14pt" fo:background-color="#FFFF00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 fo:background-color="#FFFF00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P4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P4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4" style:parent-style-name="內文" style:family="paragraph">
      <style:paragraph-properties fo:line-height="0.2777in" fo:text-indent="0.6243in"/>
      <style:text-properties style:font-name-asian="標楷體" fo:font-size="14pt" style:font-size-asian="14pt"/>
    </style:style>
    <style:style style:name="P475" style:parent-style-name="內文" style:family="paragraph">
      <style:paragraph-properties fo:line-height="0.2777in" fo:text-indent="0.6243in"/>
      <style:text-properties style:font-name-asian="標楷體" fo:font-size="14pt" style:font-size-asian="14pt"/>
    </style:style>
    <style:style style:name="P4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9" style:parent-style-name="內文" style:family="paragraph">
      <style:paragraph-properties fo:line-height="0.2777in" fo:text-indent="0.6243in"/>
      <style:text-properties style:font-name-asian="標楷體" fo:font-size="14pt" style:font-size-asian="14pt"/>
    </style:style>
    <style:style style:name="P480" style:parent-style-name="內文" style:family="paragraph">
      <style:paragraph-properties fo:line-height="0.2777in" fo:text-indent="0.6243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letter-spacing="0.0041in" fo:font-size="14pt" style:font-size-asian="14pt"/>
    </style:style>
    <style:style style:name="T483" style:parent-style-name="預設段落字型" style:family="text">
      <style:text-properties style:font-name-asian="標楷體" fo:letter-spacing="0.0041in" fo:font-size="14pt" style:font-size-asian="14pt"/>
    </style:style>
    <style:style style:name="T484" style:parent-style-name="預設段落字型" style:family="text">
      <style:text-properties style:font-name-asian="標楷體" fo:letter-spacing="0.0041in" fo:font-size="14pt" style:font-size-asian="14pt"/>
    </style:style>
    <style:style style:name="P485" style:parent-style-name="內文" style:family="paragraph">
      <style:paragraph-properties fo:line-height="0.2777in" fo:text-indent="0.6375in"/>
    </style:style>
    <style:style style:name="T486" style:parent-style-name="預設段落字型" style:family="text">
      <style:text-properties style:font-name-asian="標楷體" fo:letter-spacing="0.0041in" fo:font-size="14pt" style:font-size-asian="14pt"/>
    </style:style>
    <style:style style:name="T487" style:parent-style-name="預設段落字型" style:family="text">
      <style:text-properties style:font-name-asian="標楷體" fo:letter-spacing="0.0013in" fo:font-size="14pt" style:font-size-asian="14pt"/>
    </style:style>
    <style:style style:name="T488" style:parent-style-name="預設段落字型" style:family="text">
      <style:text-properties style:font-name-asian="標楷體" fo:letter-spacing="0.0013in" fo:font-size="14pt" style:font-size-asian="14pt"/>
    </style:style>
    <style:style style:name="T489" style:parent-style-name="預設段落字型" style:family="text">
      <style:text-properties style:font-name-asian="標楷體" fo:letter-spacing="0.0013in" fo:font-size="14pt" style:font-size-asian="14pt"/>
    </style:style>
    <style:style style:name="T490" style:parent-style-name="預設段落字型" style:family="text">
      <style:text-properties style:font-name-asian="標楷體" fo:letter-spacing="0.0013in" fo:font-size="14pt" style:font-size-asian="14pt"/>
    </style:style>
    <style:style style:name="T491" style:parent-style-name="預設段落字型" style:family="text">
      <style:text-properties style:font-name-asian="標楷體" fo:letter-spacing="0.0013in" fo:font-size="14pt" style:font-size-asian="14pt"/>
    </style:style>
    <style:style style:name="T492" style:parent-style-name="預設段落字型" style:family="text">
      <style:text-properties style:font-name-asian="標楷體" fo:letter-spacing="0.0013in" fo:font-size="14pt" style:font-size-asian="14pt"/>
    </style:style>
    <style:style style:name="T493" style:parent-style-name="預設段落字型" style:family="text">
      <style:text-properties style:font-name-asian="標楷體" fo:letter-spacing="0.0013in" fo:font-size="14pt" style:font-size-asian="14pt"/>
    </style:style>
    <style:style style:name="P494" style:parent-style-name="內文" style:family="paragraph">
      <style:paragraph-properties fo:line-height="0.2777in" fo:text-indent="0.6284in"/>
    </style:style>
    <style:style style:name="T495" style:parent-style-name="預設段落字型" style:family="text">
      <style:text-properties style:font-name-asian="標楷體" fo:letter-spacing="0.0013in" fo:font-size="14pt" style:font-size-asian="14pt"/>
    </style:style>
    <style:style style:name="T496" style:parent-style-name="預設段落字型" style:family="text">
      <style:text-properties style:font-name-asian="標楷體" fo:letter-spacing="0.0055in" fo:font-size="14pt" style:font-size-asian="14pt"/>
    </style:style>
    <style:style style:name="T497" style:parent-style-name="預設段落字型" style:family="text">
      <style:text-properties style:font-name-asian="標楷體" fo:letter-spacing="0.0055in" fo:font-size="14pt" style:font-size-asian="14pt"/>
    </style:style>
    <style:style style:name="T498" style:parent-style-name="預設段落字型" style:family="text">
      <style:text-properties style:font-name-asian="標楷體" fo:letter-spacing="0.0055in" fo:font-size="14pt" style:font-size-asian="14pt"/>
    </style:style>
    <style:style style:name="P499" style:parent-style-name="內文" style:family="paragraph">
      <style:paragraph-properties fo:line-height="0.2777in" fo:text-indent="0.6416in"/>
    </style:style>
    <style:style style:name="T500" style:parent-style-name="預設段落字型" style:family="text">
      <style:text-properties style:font-name-asian="標楷體" fo:letter-spacing="0.0055in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P506" style:parent-style-name="內文" style:family="paragraph">
      <style:paragraph-properties fo:line-height="0.2777in" fo:text-indent="0.6243in"/>
      <style:text-properties style:font-name-asian="標楷體" fo:font-size="14pt" style:font-size-asian="14pt"/>
    </style:style>
    <style:style style:name="P507" style:parent-style-name="內文" style:family="paragraph">
      <style:paragraph-properties fo:line-height="0.2777in" fo:text-indent="0.6243in"/>
      <style:text-properties style:font-name-asian="標楷體" fo:font-size="14pt" style:font-size-asian="14pt"/>
    </style:style>
    <style:style style:name="P5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09" style:parent-style-name="內文" style:family="paragraph">
      <style:paragraph-properties fo:widows="0" fo:orphans="0" fo:line-height="0.2777in" fo:text-indent="0.6243in"/>
      <style:text-properties style:font-name-asian="標楷體" fo:font-size="14pt" style:font-size-asian="14pt"/>
    </style:style>
    <style:style style:name="P510" style:parent-style-name="內文" style:family="paragraph">
      <style:paragraph-properties fo:widows="0" fo:orphans="0" fo:line-height="0.2777in" fo:text-indent="0.6243in"/>
      <style:text-properties style:font-name-asian="標楷體" fo:font-size="14pt" style:font-size-asian="14pt"/>
    </style:style>
    <style:style style:name="P511" style:parent-style-name="內文" style:family="paragraph">
      <style:paragraph-properties fo:widows="0" fo:orphans="0" fo:line-height="0.2777in" fo:text-indent="0.6243in"/>
      <style:text-properties style:font-name-asian="標楷體" fo:font-size="14pt" style:font-size-asian="14pt"/>
    </style:style>
    <style:style style:name="P512" style:parent-style-name="內文" style:family="paragraph">
      <style:paragraph-properties fo:widows="0" fo:orphans="0" fo:line-height="0.2777in" fo:text-indent="0.6243in"/>
      <style:text-properties style:font-name-asian="標楷體" fo:font-size="14pt" style:font-size-asian="14pt"/>
    </style:style>
    <style:style style:name="P513" style:parent-style-name="內文" style:family="paragraph">
      <style:paragraph-properties fo:widows="0" fo:orphans="0" fo:line-height="0.2777in"/>
      <style:text-properties style:font-name-asian="標楷體" fo:font-size="14pt" style:font-size-asian="14pt"/>
    </style:style>
    <style:style style:name="P514" style:parent-style-name="內文" style:family="paragraph">
      <style:paragraph-properties fo:widows="0" fo:orphans="0" fo:line-height="0.2777in"/>
      <style:text-properties style:font-name-asian="標楷體" fo:font-size="14pt" style:font-size-asian="14pt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-asian="標楷體" fo:letter-spacing="0.0013in" fo:font-size="14pt" style:font-size-asian="14pt"/>
    </style:style>
    <style:style style:name="T517" style:parent-style-name="預設段落字型" style:family="text">
      <style:text-properties style:font-name-asian="標楷體" fo:letter-spacing="0.0013in" fo:font-size="14pt" style:font-size-asian="14pt"/>
    </style:style>
    <style:style style:name="T518" style:parent-style-name="預設段落字型" style:family="text">
      <style:text-properties style:font-name-asian="標楷體" fo:letter-spacing="0.0013in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P52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52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52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52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52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2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2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29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fo:line-height="0.2777in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P53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534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2023第21屆總統盃全國慢速壘球錦標賽</text:p>
      <text:p text:style-name="P5">中央部會、機關、縣市政府、國營事業、軍憲、警消、司法</text:p>
      <text:p text:style-name="P6"><text:span text:style-name="T7">競　賽　辦　法</text:span><text:span text:style-name="T8"><text:s/></text:span><text:span text:style-name="T9"><text:s/></text:span></text:p>
      <text:p text:style-name="P10"/>
      <text:p text:style-name="P11"><text:span text:style-name="T12">中華民國</text:span><text:span text:style-name="T13">1</text:span><text:span text:style-name="T14">1</text:span><text:span text:style-name="T15">2</text:span><text:span text:style-name="T16">年</text:span><text:span text:style-name="T17">3</text:span><text:span text:style-name="T18">月</text:span><text:span text:style-name="T19">16</text:span><text:span text:style-name="T20">日</text:span><text:span text:style-name="T21">臺教體署</text:span><text:span text:style-name="T22">全</text:span><text:span text:style-name="T23">(</text:span><text:span text:style-name="T24">一</text:span><text:span text:style-name="T25">)</text:span><text:span text:style-name="T26">字第</text:span><text:span text:style-name="T27">1</text:span><text:span text:style-name="T28">1</text:span><text:span text:style-name="T29">2</text:span><text:span text:style-name="T30">0</text:span><text:span text:style-name="T31">0</text:span><text:span text:style-name="T32">112</text:span><text:span text:style-name="T33">71</text:span><text:span text:style-name="T34">號函准予辦理</text:span></text:p>
      <text:p text:style-name="P35">一、宗 <text:s text:c="3"/>旨：第21屆總統盃慢速壘球運動，為增加各年齡層人口及推動增加女</text:p>
      <text:p text:style-name="P36"><text:s text:c="14"/>性同胞加入慢壘運動，並提倡國民動態休閒活動培養國民終身運動</text:p>
      <text:p text:style-name="P37"><text:s text:c="14"/>習慣，以提昇國民生活品質，特研定本計畫。</text:p>
      <text:p text:style-name="P38">二、主辦單位：中華民國慢速壘球協會、新北市政府體育處</text:p>
      <text:p text:style-name="P39">三、協辦單位：新北市政府高灘地工程管理處、台灣電力公司、新北市體育總會慢</text:p>
      <text:p text:style-name="P40"><text:s text:c="14"/>速壘球委員會、新北市棒球委員會、新北市三重慢速壘球委員會、</text:p>
      <text:p text:style-name="P41"><text:s text:c="14"/>萬善同壘球場、中山、大都會棒球場、新北市新莊慢速壘球協會、新北市海山慢速壘球協會、三商投資控股股份有限公司、三商美邦人壽保險股份有限公司</text:p>
      <text:p text:style-name="P42">四、活動日期：112年9月9、10日<text:s/></text:p>
      <text:p text:style-name="P43"><text:span text:style-name="T44">活動地點：三重區重新棒慢壘球場、</text:span><text:span text:style-name="T45">萬善同壘球場、中山、大都會棒球場、</text:span><text:span text:style-name="T46">板</text:span><text:span text:style-name="T47">橋</text:span></text:p>
      <text:p text:style-name="P48">區光復壘球場、新莊區瓊林棒壘球場</text:p>
      <text:p text:style-name="P49"><text:span text:style-name="T50">五</text:span><text:span text:style-name="T51">、活動組別：</text:span><text:span text:style-name="T52">請各組攜帶</text:span><text:span text:style-name="T53">服務</text:span><text:span text:style-name="T54">證件正本</text:span><text:span text:style-name="T55">以利</text:span><text:span text:style-name="T56">備查。</text:span></text:p>
      <text:p text:style-name="P57"><text:s/>1.中央部會組（中央一、二級機關）</text:p>
      <text:p text:style-name="P58"><text:s text:c="8"/><text:s/><text:s/><text:span text:style-name="T59">2.</text:span><text:span text:style-name="T60">縣</text:span><text:span text:style-name="T61">市政府</text:span><text:span text:style-name="T62">甲、</text:span><text:span text:style-name="T63">乙</text:span><text:span text:style-name="T64">、</text:span><text:span text:style-name="T65">丙</text:span><text:span text:style-name="T66">組</text:span><text:span text:style-name="T67">---</text:span><text:span text:style-name="T68">(一)、</text:span><text:span text:style-name="T69">1</text:span><text:span text:style-name="T70">1</text:span><text:span text:style-name="T71">1</text:span><text:span text:style-name="T72">年比賽縣市政府組前</text:span><text:span text:style-name="T73">三</text:span><text:span text:style-name="T74">名：自1</text:span><text:span text:style-name="T75">1</text:span><text:span text:style-name="T76">2</text:span><text:span text:style-name="T77">年起升級為甲組，餘報乙組1</text:span><text:span text:style-name="T78">1</text:span><text:span text:style-name="T79">3</text:span><text:span text:style-name="T80">年比賽</text:span></text:p>
      <text:p text:style-name="P81">(二)、112年乙組前3名升級為甲組，甲組維持六隊，第四、五、六名降為乙組與去年報名乙組隊伍維持在乙組，</text:p>
      <text:p text:style-name="P82">(三)、112年新報名縣市政府組如有6隊以上增加丙組，丙組112年前三名升級為乙組(113年比賽)第四、五、六名降為丙組，丙組隊數未達6隊以上維持甲、乙組不增設丙組，以上採升降制，(職棒球員，限40歲以上，方可參加乙組)</text:p>
      <text:list text:style-name="LFO10" text:continue-numbering="true">
        <text:list-item>
          <text:p text:style-name="P83">甲組球隊若連續3年未參加比賽，第4年才可報乙組<text:s/></text:p>
        </text:list-item>
      </text:list>
      <text:p text:style-name="P84"><text:s text:c="9"/>3.機關組（各部會所屬機關）</text:p>
      <text:p text:style-name="P85"><text:s text:c="2"/><text:s text:c="2"/>　<text:s/>4.國營事業組（含民營化事業機構）</text:p>
      <text:p text:style-name="P86"><text:s text:c="3"/><text:s text:c="2"/>　5.軍憲組（海陸空三軍、憲兵）　</text:p>
      <text:p text:style-name="P87"><text:s text:c="3"/><text:s text:c="2"/>　6.警消組（各縣市警察局、消防局）</text:p>
      <text:soft-page-break/>
      <text:p text:style-name="P88"><text:span text:style-name="T89"><text:s text:c="3"/></text:span><text:span text:style-name="T90"><text:s text:c="2"/></text:span><text:span text:style-name="T91">　</text:span><text:span text:style-name="T92">7.</text:span><text:span text:style-name="T93">司</text:span><text:span text:style-name="T94">法組（</text:span><text:span text:style-name="T95">司法</text:span><text:span text:style-name="T96">單位等</text:span><text:span text:style-name="T97">。</text:span><text:span text:style-name="T98">依單一司法機關組隊參賽</text:span><text:span text:style-name="T99">）</text:span><text:span text:style-name="T100"><text:s text:c="7"/></text:span></text:p>
      <text:p text:style-name="P101">六、活動方式：預賽採分組循環，取前一名進入決賽，決賽採單淘汰制。（依報名隊數決定之）</text:p>
      <text:p text:style-name="P102">1.比賽規則：採用中華民國慢速壘球協會2022-2024慢速壘球規則</text:p>
      <text:p text:style-name="P103"><text:span text:style-name="T104">2.</text:span><text:span text:style-name="T105">比賽用球：採用中華民國慢速壘球協會</text:span><text:span text:style-name="T106">指定用球－</text:span><text:span text:style-name="T107">禪心</text:span><text:span text:style-name="T108">-</text:span><text:span text:style-name="T109">HZ-3</text:span><text:span text:style-name="T110">000</text:span><text:span text:style-name="T111">型。</text:span></text:p>
      <text:p text:style-name="P112"><text:span text:style-name="T113">3.</text:span><text:span text:style-name="T114">比賽球棒：</text:span><text:span text:style-name="T115">縣市政府甲組採用鋁棒</text:span><text:span text:style-name="T116">，</text:span><text:span text:style-name="T117">比賽用球大揚</text:span><text:span text:style-name="T118">-KY3000</text:span><text:span text:style-name="T119">型</text:span><text:span text:style-name="T120">；其餘組別</text:span></text:p>
      <text:p text:style-name="P121">採用木、竹棒。</text:p>
      <text:p text:style-name="P122"/>
      <text:p text:style-name="P123">七、參加資格：</text:p>
      <text:p text:style-name="P124">1.中央部會、機關組</text:p>
      <text:p text:style-name="P125"><text:s text:c="3"/>　<text:s text:c="3"/>〈1〉總統府、五院所屬一、二級中央機關（不含所屬事業機構、學校及軍事</text:p>
      <text:p text:style-name="P126"><text:s text:c="20"/>機關學校、部隊人員）編制內員工、約聘僱人員參加為限。軍文職併用</text:p>
      <text:p text:style-name="P127"><text:s text:c="3"/>　　　　<text:s/>單位，限機關本部編制內人員參加。</text:p>
      <text:p text:style-name="P128"><text:s text:c="2"/>　<text:s text:c="3"/><text:s/>〈2〉約聘僱人員需服務滿3個月以上（以報名日期前一日為計算基準日）；<text:s/></text:p>
      <text:p text:style-name="P129"><text:s text:c="8"/>　<text:s text:c="8"/>立法委員之公費助理、於人事室登記有案者，亦得以立法院名義組隊；</text:p>
      <text:p text:style-name="P130">　<text:s text:c="8"/>　　駐警、專業警察應於派駐機關參加。<text:s text:c="4"/></text:p>
      <text:p text:style-name="P131"><text:s text:c="2"/><text:s text:c="3"/><text:s/>　〈3〉總統府、五院應以機關名義單獨組隊參加。中央部會層級機關（或相<text:s/></text:p>
      <text:p text:style-name="P132"><text:span text:style-name="T133"><text:s text:c="6"/></text:span><text:span text:style-name="T134">　</text:span><text:span text:style-name="T135"><text:s/></text:span><text:span text:style-name="T136">　　</text:span><text:span text:style-name="T137"><text:s/></text:span><text:span text:style-name="T138">當於部會層級機關）</text:span><text:span text:style-name="T139">及其各級之附屬機關</text:span><text:span text:style-name="T140">，</text:span><text:span text:style-name="T141">均可報名參加</text:span><text:span text:style-name="T142">。</text:span></text:p>
      <text:list text:style-name="LFO7" text:continue-numbering="true">
        <text:list-item>
          <text:p text:style-name="P143">例：以總統府、五院為一級機關作區隔，中央部會層級機關則為二級</text:p>
        </text:list-item>
      </text:list>
      <text:p text:style-name="P144"><text:span text:style-name="T145"><text:s text:c="14"/></text:span><text:span text:style-name="T146">機關，一、二級機關劃分至中央部會組；</text:span><text:span text:style-name="T147">中央各部會之附屬機關</text:span></text:p>
      <text:p text:style-name="P148"><text:s text:c="7"/><text:s text:c="7"/>則為三級機關，劃分至機關組。例：原住民族委員會為二級機關、</text:p>
      <text:p text:style-name="P149"><text:s text:c="14"/>內政部移民署則為三級機關。</text:p>
      <text:p text:style-name="P150">2.縣市政府組</text:p>
      <text:p text:style-name="P151"><text:s/><text:s text:c="4"/><text:s text:c="4"/>〈1〉含所屬各局等單位（不含警察、消防局）編制內員工、約聘僱人員參加</text:p>
      <text:p text:style-name="P152"><text:s text:c="2"/>　<text:s text:c="13"/>為限。</text:p>
      <text:p text:style-name="P153"><text:s text:c="5"/><text:s text:c="4"/>〈2〉約聘僱人員需服務滿3個月以上（以報名日期前一日為計算基準日）。</text:p>
      <text:p text:style-name="P154">　　3.國營事業組</text:p>
      <text:p text:style-name="P155"><text:s text:c="3"/>　<text:s text:c="3"/>〈1〉含民營化機構編制內員工、約聘僱人員參加為限。</text:p>
      <text:p text:style-name="P156"><text:s text:c="3"/><text:s text:c="3"/>　〈2〉約聘僱人員需服務滿3個月以上（以報名日期前一日為計算基準日）。</text:p>
      <text:p text:style-name="P157"><text:s text:c="3"/><text:s text:c="4"/>4.軍憲、警消、司法組</text:p>
      <text:p text:style-name="P158"><text:span text:style-name="T159"><text:s text:c="3"/></text:span><text:span text:style-name="T160"><text:s text:c="4"/></text:span><text:span text:style-name="T161"><text:s/></text:span><text:span text:style-name="T162"><text:s/></text:span><text:span text:style-name="T163"><text:s/></text:span><text:span text:style-name="T164">凡隸屬軍事院校、後勤研發等單位請報軍憲組。</text:span></text:p>
      <text:p text:style-name="P165"><text:s text:c="8"/>【※<text:s/>軍憲組證件以軍人身分證、單位服務證且須有照片及其單位鋼印（一</text:p>
      <text:p text:style-name="P166"><text:s text:c="17"/>體成型之證件無鋼印亦可）】</text:p>
      <text:p text:style-name="P167"><text:span text:style-name="T168"><text:s text:c="3"/></text:span><text:span text:style-name="T169"><text:s text:c="5"/></text:span><text:span text:style-name="T170">【※司法組新增</text:span><text:span text:style-name="T171">，查驗</text:span><text:span text:style-name="T172">各機關人事單位</text:span><text:span text:style-name="T173">出具之『參賽球員名單皆為本機關員</text:span><text:span text:style-name="T174"><text:s text:c="3"/></text:span></text:p>
      <text:p text:style-name="P175"><text:span text:style-name="T176"><text:s text:c="8"/></text:span><text:span text:style-name="T177">工』之證明文件</text:span><text:span text:style-name="T178">】</text:span><text:span text:style-name="T179"><text:s/>101.08.24</text:span><text:span text:style-name="T180">修訂</text:span></text:p>
      <text:list text:style-name="LFO6" text:continue-numbering="true">
        <text:list-item>
          <text:p text:style-name="P181">陸海空三軍、憲兵等服役、約聘僱人員參加為限；警察局、消防局、司法單位編制內員工、約聘僱人員參加為限。</text:p>
        </text:list-item>
      </text:list>
      <text:soft-page-break/>
      <text:p text:style-name="P182"><text:s text:c="2"/><text:s text:c="8"/>〈2〉約聘僱人員需服務滿3個月以上（以報名日期前一日為計算基準日）。</text:p>
      <text:p text:style-name="P183"><text:s text:c="5"/><text:s text:c="2"/>※<text:s/>以上組別約聘僱人員如因換證，而服務證件未滿三個月者，請服務單位開</text:p>
      <text:p text:style-name="P184"><text:s text:c="12"/>立證明，以利查證；另替代役男比照約聘僱人員條例辦理。</text:p>
      <text:p text:style-name="P185">八、報名辦法：</text:p>
      <text:p text:style-name="P186">1.報名日期：即日起至112年8月11日(星期五)止</text:p>
      <text:p text:style-name="P187"><text:span text:style-name="T188">2.</text:span><text:span text:style-name="T189">免報名費用但需繳交保證金</text:span><text:span text:style-name="T190">NT$2,000</text:span><text:span text:style-name="T191">元</text:span><text:span text:style-name="T192">（報名截止時報名表及保證金未繳齊</text:span><text:span text:style-name="T193"><text:s/></text:span></text:p>
      <text:p text:style-name="P194"><text:s text:c="2"/>之球隊，將取消其報名資格）</text:p>
      <text:p text:style-name="P195"><text:s text:c="2"/>請匯款或轉帳</text:p>
      <text:p text:style-name="P196"><text:s text:c="2"/>銀行：台灣中小企銀050　建國分行0810　</text:p>
      <text:p text:style-name="P197"><text:s text:c="2"/>戶名：中華民國慢速壘球協會　帳號：081-12-01703-9　</text:p>
      <text:p text:style-name="P198"><text:s text:c="10"/><text:s text:c="12"/>匯款人請註明球隊隊名，煩將收據（明細表）連同報名表E-mail報名處<text:s text:c="3"/></text:p>
      <text:p text:style-name="P199"><text:s text:c="22"/>確認（未參加開幕典禮之球隊將沒收保證金）。</text:p>
      <text:p text:style-name="P200">3.報名方式：中華民國慢速壘球協會<text:tab/>協會網址：www.cspsa.org.tw</text:p>
      <text:p text:style-name="P201"><text:s text:c="6"/>　<text:s text:c="21"/>聯絡人：張秀惠　電話：02-25178747　</text:p>
      <text:p text:style-name="P202">　<text:s text:c="6"/><text:s text:c="22"/>採通訊報名：E-mail：cspsa001@gmail.com</text:p>
      <text:p text:style-name="P203">4.報<text:s/>名<text:s/>表：(1).每隊限報20名球員，凡球員重複報名，經查屬實，則取消該</text:p>
      <text:p text:style-name="P204"><text:s text:c="8"/><text:s text:c="4"/>　　<text:s text:c="6"/>　　員之參賽資格。</text:p>
      <text:p text:style-name="P205">　　　　　　<text:s/><text:s text:c="3"/><text:s/>(2).領隊、經理、教練為球員時，須登錄至球員名單，未登錄者</text:p>
      <text:p text:style-name="P206"><text:s text:c="16"/><text:s text:c="19"/>不得下場比賽。</text:p>
      <text:p text:style-name="P207"><text:span text:style-name="T208"><text:s text:c="10"/></text:span><text:span text:style-name="T209"><text:s text:c="12"/></text:span><text:span text:style-name="T210"><text:s text:c="2"/></text:span><text:span text:style-name="T211"><text:s text:c="2"/>(3).</text:span><text:span text:style-name="T212">個人資料保護法</text:span><text:span text:style-name="T213">：依個資法規定所填報名表參加本賽事之</text:span><text:span text:style-name="T214">個人資</text:span></text:p>
      <text:p text:style-name="P215"><text:span text:style-name="T216"><text:s text:c="67"/></text:span><text:span text:style-name="T217">料，僅供本賽事相關用途使用，</text:span><text:span text:style-name="T218">請聯絡人於</text:span></text:p>
      <text:p text:style-name="P219"><text:span text:style-name="T220"><text:s text:c="67"/></text:span><text:span text:style-name="T221">報名表上勾選同意</text:span><text:span text:style-name="T222">。</text:span></text:p>
      <text:p text:style-name="P223">九、開幕典禮：112年9月9日（星期六）上午10：00時於重新壘球場舉行。</text:p>
      <text:p text:style-name="P224">十、領隊會議及抽籤：</text:p>
      <text:p text:style-name="P225"><text:s text:c="5"/>〈1〉日期：112年8月16日（星期三）下午2：30舉行；不另行通知。</text:p>
      <text:p text:style-name="P226"><text:s text:c="5"/>〈2〉地點：本會大樓B1舉行。</text:p>
      <text:p text:style-name="P227"><text:s text:c="5"/>〈3〉未參加領隊會議或遲到者，由大會代為抽籤不得有異議。</text:p>
      <text:p text:style-name="P228">十一、獎勵辦法：</text:p>
      <text:p text:style-name="P229">※設冠、亞、季軍（依隊數決定之）</text:p>
      <text:p text:style-name="P230"><text:span text:style-name="T231">十</text:span><text:span text:style-name="T232">二</text:span><text:span text:style-name="T233">、</text:span><text:span text:style-name="T234">保險：本項活動期間均投保</text:span><text:span text:style-name="T235">意外險</text:span><text:span text:style-name="T236">1.</text:span><text:span text:style-name="T237">每一個人身體傷亡</text:span><text:span text:style-name="T238">:300</text:span><text:span text:style-name="T239">萬元。二、每一事故身體傷亡</text:span><text:span text:style-name="T240">1,500</text:span><text:span text:style-name="T241">萬。三、每一事故財物損失</text:span><text:span text:style-name="T242">:200</text:span><text:span text:style-name="T243">萬元。四、保險期間內總保險金額</text:span><text:span text:style-name="T244">:3,400</text:span><text:span text:style-name="T245">萬元、</text:span><text:span text:style-name="T246">公共意外責任險參佰萬元、人身意外險壹佰萬、意外醫療險壹萬元</text:span><text:span text:style-name="T247">。</text:span><text:span text:style-name="T248"><text:s/></text:span></text:p>
      <text:list text:style-name="LFO4" text:continue-numbering="true">
        <text:list-item>
          <text:p text:style-name="P249"><text:span text:style-name="T250">參賽單位應</text:span><text:span text:style-name="T251">自</text:span><text:span text:style-name="T252">行</text:span><text:span text:style-name="T253">需要</text:span><text:span text:style-name="T254">投</text:span><text:span text:style-name="T255">旅平險</text:span><text:span text:style-name="T256">以利保障個人安全</text:span></text:p>
        </text:list-item>
        <text:list-item>
          <text:p text:style-name="P257"><text:span text:style-name="T258">請參賽之人員填寫</text:span><text:span text:style-name="T259">“</text:span><text:span text:style-name="T260"><text:s/></text:span><text:span text:style-name="T261">出生年月日</text:span><text:span text:style-name="T262"><text:s/></text:span><text:span text:style-name="T263">＆</text:span><text:span text:style-name="T264"><text:s/></text:span><text:span text:style-name="T265">身份證字號</text:span><text:span text:style-name="T266"><text:s/></text:span><text:span text:style-name="T267">”</text:span><text:span text:style-name="T268">，以免個人權利受損。</text:span></text:p>
        </text:list-item>
      </text:list>
      <text:p text:style-name="P269">十三、比賽附則及注意事項：</text:p>
      <text:list text:style-name="LFO3" text:continue-numbering="true">
        <text:list-item>
          <text:p text:style-name="P270">凡參加比賽之所有球隊應遵守各項細則之規定，球隊若違反規定而</text:p>
        </text:list-item>
      </text:list>
      <text:soft-page-break/>
      <text:p text:style-name="P271"><text:s/>利益有所損時，不得以任何理由向大會提出異議。</text:p>
      <text:p text:style-name="P272">（二）除非大會另行通知，否則所有賽程及時間以大會公佈為準。</text:p>
      <text:p text:style-name="P273">（三）比賽中判為『自動棄權』之球隊，強制沒收後面所有賽程，被判『奪</text:p>
      <text:p text:style-name="P274"><text:s/>　　<text:s/>權』比賽之球隊則不影響該隊後面賽程。該場並以十比零計分。</text:p>
      <text:p text:style-name="P275">（四）因全國性比賽，球隊來自全省各地，考量交通及時間因素，風雨無</text:p>
      <text:p text:style-name="P276">　　<text:s text:c="2"/>阻賽完全程。</text:p>
      <text:p text:style-name="P277">（五）比賽採七局限制，滿四局相差十分(含)以上，滿五局七分(含)以上則</text:p>
      <text:p text:style-name="P278"><text:s/>提前結束比賽。</text:p>
      <text:p text:style-name="P279">（六）比賽之時間限制：預、決賽每場六十分鐘，二好三壞球制，以投手練</text:p>
      <text:p text:style-name="P280">球第一球出手開始計算，以主審為準。屆時若仍未賽完，則以屆滿時間這局為最後一局（時間屆滿前大會及裁判不負通告之責及義務），若是上半局打完，下半局後攻之隊伍若分數較高，或三出局前分數超過對方，則判獲勝且比賽結束。</text:p>
      <text:p text:style-name="P281"><text:s text:c="3"/><text:s/>（七）預賽採和局制，勝一場得2分、和局得1分、敗場得0分，積分相同時以：</text:p>
      <text:p text:style-name="P282"><text:s text:c="13"/>1.兩隊勝負關係　　2.淨得分（總得分減總失分）較多者</text:p>
      <text:p text:style-name="P283">　　　3.總得分較多者<text:s text:c="4"/>4.總失分較少者　　5.兩隊抽籤決定</text:p>
      <text:p text:style-name="P284">延長賽分數不採計，若有一隊沒收比賽，該隊成績不列入計算，另二隊</text:p>
      <text:p text:style-name="P285">比勝負關係。</text:p>
      <text:p text:style-name="P286">※<text:s/>決賽採突破僵局制(七局結束或時間屆滿時仍平手，則八局或時間屆滿之次局起採突破僵局)。﹝以先到採用之﹞</text:p>
      <text:p text:style-name="P287"><text:span text:style-name="T288"><text:s text:c="12"/></text:span><text:span text:style-name="T289">※</text:span><text:span text:style-name="T290"><text:s/></text:span><text:span text:style-name="T291">突破僵局採滿壘一出局開賽</text:span><text:span text:style-name="T292">，棒次順延上一局，</text:span><text:span text:style-name="T293">前三棒分佔三、</text:span></text:p>
      <text:p text:style-name="P294"><text:span text:style-name="T295"><text:s text:c="15"/></text:span><text:span text:style-name="T296">二、一壘，接續</text:span><text:span text:style-name="T297">棒次上場打擊，若和局以此類推</text:span><text:span text:style-name="T298">。</text:span><text:span text:style-name="T299">。</text:span></text:p>
      <text:list text:style-name="LFO4" text:continue-numbering="true">
        <text:list-item>
          <text:p text:style-name="P300">（八）1.投球高度：縣市政府甲組不限高</text:p>
        </text:list-item>
      </text:list>
      <text:p text:style-name="P301"><text:span text:style-name="T302"><text:s text:c="17"/>2.<text:s/></text:span><text:span text:style-name="T303">投球高度限高組別：中央部會組、縣市政府</text:span><text:span text:style-name="T304">乙</text:span><text:span text:style-name="T305">組、國營事業組、軍憲組、</text:span><text:span text:style-name="T306"><text:s/></text:span><text:span text:style-name="T307">機關組、司法組、警消組限高高度是</text:span><text:span text:style-name="T308">1.82</text:span><text:span text:style-name="T309">公尺以上</text:span><text:span text:style-name="T310">3.65</text:span><text:span text:style-name="T311">公尺以</text:span><text:span text:style-name="T312">下高度</text:span><text:span text:style-name="T313">，投球距離</text:span><text:span text:style-name="T314">15.2</text:span><text:span text:style-name="T315">公尺；壘距</text:span><text:span text:style-name="T316">20</text:span><text:span text:style-name="T317">公尺。</text:span><text:span text:style-name="T318">（</text:span><text:span text:style-name="T319">使用好球板）。</text:span></text:p>
      <text:p text:style-name="P320"><text:span text:style-name="T321"><text:s text:c="3"/></text:span><text:span text:style-name="T322">落地球擊中好球板及本壘板均算好球；</text:span><text:span text:style-name="T323">好球板功能同本壘板</text:span><text:span text:style-name="T324">，跑壘者</text:span></text:p>
      <text:p text:style-name="P325"><text:span text:style-name="T326"><text:s text:c="3"/></text:span><text:span text:style-name="T327">回本壘可踩本壘板及好球板均算得分；</text:span><text:span text:style-name="T328">守備員亦同</text:span><text:span text:style-name="T329">。</text:span></text:p>
      <text:p text:style-name="P330"><text:s text:c="7"/>（九）球員跨隊比賽被查獲時，以第一場上場比賽(以大會記錄)為所有權，</text:p>
      <text:p text:style-name="P331"><text:s/>另所跨之隊伍以冒名頂替，判為『奪權比賽』。</text:p>
      <text:p text:style-name="P332"><text:span text:style-name="T333"><text:s text:c="7"/></text:span><text:span text:style-name="T334">（十）比賽球隊應於</text:span><text:span text:style-name="T335">開賽前填妥『攻守名單』</text:span><text:span text:style-name="T336">，並於秩序冊中所排定之比賽</text:span></text:p>
      <text:p text:style-name="P337"><text:span text:style-name="T338"><text:s/></text:span><text:span text:style-name="T339">時間的</text:span><text:span text:style-name="T340">“</text:span><text:span text:style-name="T341"><text:s/></text:span><text:span text:style-name="T342">前十分鐘</text:span><text:span text:style-name="T343"><text:s/></text:span><text:span text:style-name="T344">”</text:span><text:span text:style-name="T345">前提交大會。</text:span></text:p>
      <text:p text:style-name="P346"><text:s text:c="7"/>（十一）有關攻守名單應注意事項：</text:p>
      <text:p text:style-name="P347"><text:s text:c="23"/>1.寫清楚應填寫之所有項目，教練或經理應簽名並註明球衣號碼。</text:p>
      <text:soft-page-break/>
      <text:p text:style-name="P348"><text:s text:c="4"/>　<text:s text:c="15"/>2.預備球員欄應詳細填寫，否則若遇『保留比賽』而權力喪失則自<text:s/></text:p>
      <text:p text:style-name="P349"><text:s text:c="8"/>　　<text:s text:c="2"/>　<text:s text:c="4"/>行負責。</text:p>
      <text:p text:style-name="P350"><text:s text:c="23"/>3.預備球員欄中未填寫之球員及只寫姓名未填號碼者，於比賽中不</text:p>
      <text:p text:style-name="P351"><text:s text:c="6"/>得上場(或)替補其它球員。</text:p>
      <text:p text:style-name="P352"><text:s text:c="22"/>4.報名時，未列於報名表中之球員欄者，比賽中不得上場比賽。</text:p>
      <text:p text:style-name="P353"><text:s text:c="25"/>若是教練或經理兼球員，則姓名除列於教練、經理欄外，於球</text:p>
      <text:p text:style-name="P354"><text:span text:style-name="T355"><text:s text:c="25"/></text:span><text:span text:style-name="T356">員欄</text:span><text:span text:style-name="T357">亦應將其姓名寫上，否則不得上場比賽。</text:span></text:p>
      <text:p text:style-name="P358"><text:span text:style-name="T359">　　　　　　　　※</text:span><text:span text:style-name="T360"><text:s/></text:span><text:span text:style-name="T361">違反上列</text:span><text:span text:style-name="T362">3</text:span><text:span text:style-name="T363">、</text:span><text:span text:style-name="T364">4</text:span><text:span text:style-name="T365">項則以</text:span><text:span text:style-name="T366"><text:s/></text:span><text:span text:style-name="T367">違規球員</text:span><text:span text:style-name="T368"><text:s/></text:span><text:span text:style-name="T369">判決。</text:span></text:p>
      <text:p text:style-name="P370"><text:span text:style-name="T371"><text:s text:c="5"/></text:span><text:span text:style-name="T372">※（十二）</text:span><text:span text:style-name="T373">所有場內球員應攜帶身分證明文件之（正本）備查。</text:span></text:p>
      <text:p text:style-name="P374"><text:s text:c="4"/>所有場內球員應攜帶身分證明文件之（正本）備查。大會審</text:p>
      <text:p text:style-name="P375"><text:span text:style-name="T376"><text:s text:c="4"/></text:span><text:span text:style-name="T377">查</text:span><text:span text:style-name="T378">之證件以</text:span><text:span text:style-name="T379">服務證</text:span><text:span text:style-name="T380">為主。【軍憲組以軍人身分證】</text:span><text:span text:style-name="T381">【其他證件概</text:span></text:p>
      <text:p text:style-name="P382"><text:s text:c="6"/>不承認】</text:p>
      <text:p text:style-name="P383"><text:span text:style-name="T384"><text:s text:c="9"/></text:span><text:span text:style-name="T385">（十三）</text:span><text:span text:style-name="T386">不得有未列於秩序冊之球員欄中球員上場比賽，若經對方抗議成</text:span></text:p>
      <text:p text:style-name="P387"><text:span text:style-name="T388"><text:s text:c="25"/></text:span><text:span text:style-name="T389">立，</text:span><text:span text:style-name="T390">則被判為『奪權比賽』。</text:span></text:p>
      <text:p text:style-name="P391"><text:span text:style-name="T392"><text:s text:c="5"/></text:span><text:span text:style-name="T393">※（十四）</text:span><text:span text:style-name="T394">列隊查證先發選手之資格問題</text:span><text:span text:style-name="T395">(</text:span><text:span text:style-name="T396">含跨隊、冒名頂替</text:span><text:span text:style-name="T397">)<text:s/></text:span><text:span text:style-name="T398">，於雙方列隊時</text:span></text:p>
      <text:p text:style-name="P399"><text:span text:style-name="T400"><text:s text:c="26"/></text:span><text:span text:style-name="T401">接受身份之核對，</text:span><text:span text:style-name="T402">若無帶證件由預備選手更換</text:span><text:span text:style-name="T403">。替補球員上場後，</text:span></text:p>
      <text:p text:style-name="P404"><text:s text:c="26"/>得隨時接受查核身份；開賽後，不接受查核先發選手資格。</text:p>
      <text:p text:style-name="P405"><text:span text:style-name="T406"><text:s text:c="13"/></text:span><text:span text:style-name="T407">　　　</text:span><text:span text:style-name="T408"><text:s/></text:span><text:span text:style-name="T409">若是人數不足十人，可採九人開賽制</text:span><text:span text:style-name="T410">，</text:span><text:span text:style-name="T411">EP</text:span><text:span text:style-name="T412">可以上場守備</text:span><text:span text:style-name="T413">。</text:span></text:p>
      <text:p text:style-name="P414"><text:span text:style-name="T415"><text:s text:c="2"/></text:span><text:span text:style-name="T416">　</text:span><text:span text:style-name="T417"><text:s text:c="3"/></text:span><text:span text:style-name="T418">（十五）背號筆誤，只要球員當場提出身分證明：</text:span></text:p>
      <text:p text:style-name="P419"><text:span text:style-name="T420"><text:s text:c="27"/></text:span><text:span text:style-name="T421">1.</text:span><text:span text:style-name="T422">經裁判證實確為該球員無誤，則通知記錄組更正背號後繼續比</text:span></text:p>
      <text:p text:style-name="P423"><text:span text:style-name="T424"><text:s text:c="30"/></text:span><text:span text:style-name="T425">賽。</text:span></text:p>
      <text:p text:style-name="P426"><text:s text:c="22"/>　<text:s/>2.倘若該球員無法提出身分證明，則裁判應即判定該錯誤隊伍為比</text:p>
      <text:p text:style-name="P427"><text:s/>　　　　　　　<text:s/>賽『失格』、『奪權比賽』。</text:p>
      <text:p text:style-name="P428"><text:span text:style-name="T429"><text:s text:c="8"/></text:span><text:span text:style-name="T430">（十六）球員服裝之規定：</text:span><text:span text:style-name="T431">（背號</text:span><text:span text:style-name="T432">不得</text:span><text:span text:style-name="T433">有</text:span><text:span text:style-name="T434">0</text:span><text:span text:style-name="T435">號）</text:span></text:p>
      <text:p text:style-name="P436"><text:span text:style-name="T437"><text:s text:c="25"/></text:span><text:span text:style-name="T438">1.<text:s/></text:span><text:span text:style-name="T439">應穿著同款式之球衣、球褲及球帽，</text:span><text:span text:style-name="T440">比賽球衣必須</text:span><text:span text:style-name="T441">有</text:span><text:span text:style-name="T442">球隊隊名和背</text:span><text:span text:style-name="T443"><text:s text:c="2"/></text:span><text:span text:style-name="T444">號，中英文不拘均可使用</text:span><text:span text:style-name="T445">，不得臨時手寫或浮貼上去</text:span><text:span text:style-name="T446">。女生可穿長褲、短褲，顏色不限</text:span><text:span text:style-name="T447"><text:s/></text:span></text:p>
      <text:p text:style-name="P448"><text:s text:c="24"/>2.<text:s/>經理、教練、壘指導員亦應穿著同款式之球衣，方得上場執行職</text:p>
      <text:p text:style-name="P449"><text:s text:c="28"/>務。</text:p>
      <text:p text:style-name="P450"><text:s text:c="7"/>（十七）非該場比賽球隊之球員及隊職員不得進入選手休息區。</text:p>
      <text:p text:style-name="P451"><text:span text:style-name="T452">十</text:span><text:span text:style-name="T453">四</text:span><text:span text:style-name="T454">、書面抗議：比賽中以裁判最後判決為終結，不得異議。對該判決若有質</text:span><text:span text:style-name="T455">疑，</text:span></text:p>
      <text:p text:style-name="P456"><text:span text:style-name="T457"><text:s text:c="32"/></text:span><text:span text:style-name="T458">應於比賽結束後</text:span><text:span text:style-name="T459"><text:s/></text:span><text:span text:style-name="T460">半小時</text:span><text:span text:style-name="T461"><text:s/></text:span><text:span text:style-name="T462">內提出『書面抗議』。</text:span></text:p>
      <text:p text:style-name="P463"><text:span text:style-name="T464"><text:s text:c="12"/></text:span><text:span text:style-name="T465">其作業方式：填寫抗議書、領隊簽名連同保證金</text:span><text:span text:style-name="T466"><text:s/></text:span><text:span text:style-name="T467">伍仟元</text:span><text:span text:style-name="T468"><text:s/></text:span><text:span text:style-name="T469">向大會仲裁委員會</text:span></text:p>
      <text:p text:style-name="P470"><text:s text:c="36"/>提出。仲裁委員會接獲該書面抗議後，召開會議討論，然後對</text:p>
      <text:p text:style-name="P471"><text:s text:c="36"/>該抗議作出最後之判決及處置，如認為其抗議無效，得沒收其</text:p>
      <text:p text:style-name="P472"><text:s text:c="36"/>保證金。</text:p>
      <text:p text:style-name="P473">十五、擊球員不可甩棒，因甩棒每場第二人次(含)以後，將被判逐出場。</text:p>
      <text:soft-page-break/>
      <text:p text:style-name="P474">若因球審視為有故意之嫌或暴力傾向，則不受初次犯規之限制，可直接宣告</text:p>
      <text:p text:style-name="P475">出場。</text:p>
      <text:p text:style-name="P476">十六、除正常暫停外，其他任何暫停主審均會告知記錄組計時，在恢復比賽時立即</text:p>
      <text:p text:style-name="P477"><text:s text:c="13"/>通知記錄組及雙方球隊。</text:p>
      <text:p text:style-name="P478">十七、距離本壘板前15英呎或4.5公尺，本壘與三壘的連接線在15英呎或4.5公</text:p>
      <text:p text:style-name="P479">尺劃一垂直白線，凡三壘跑壘員往本壘進佔時，若已通過(含踏觸)白線時就</text:p>
      <text:p text:style-name="P480"><text:span text:style-name="T481">不得</text:span><text:span text:style-name="T482">返回三壘壘包，必須強迫進佔本壘</text:span><text:span text:style-name="T483">(</text:span><text:span text:style-name="T484">若未踏觸白線或界外延伸連線時不</text:span></text:p>
      <text:p text:style-name="P485"><text:span text:style-name="T486">在此</text:span><text:span text:style-name="T487">限</text:span><text:span text:style-name="T488">)</text:span><text:span text:style-name="T489">。此時守備方，持球</text:span><text:span text:style-name="T490">(</text:span><text:span text:style-name="T491">用身體任一部份或手套</text:span><text:span text:style-name="T492">)</text:span><text:span text:style-name="T493">碰觸本壘板即裁決跑</text:span></text:p>
      <text:p text:style-name="P494"><text:span text:style-name="T495">壘員封</text:span><text:span text:style-name="T496">殺出局</text:span><text:span text:style-name="T497"><text:s/>(</text:span><text:span text:style-name="T498">規定此條文目的為防止跑壘員與守備員互相碰撞造成安</text:span></text:p>
      <text:p text:style-name="P499"><text:span text:style-name="T500">全上之危</text:span><text:span text:style-name="T501">險</text:span><text:span text:style-name="T502">)</text:span><text:span text:style-name="T503">，其狀況</text:span><text:span text:style-name="T504">(</text:span><text:span text:style-name="T505">如未通過或踏觸白線前之夾殺、死球進壘、正常跑壘</text:span></text:p>
      <text:p text:style-name="P506">跌倒爬起及其他狀況)，則不受此條文之4.5公尺白線之限制。（本條文屬於</text:p>
      <text:p text:style-name="P507">立即裁決）</text:p>
      <text:p text:style-name="P508">十八、本次比賽使用安全頭盔制：<text:s/></text:p>
      <text:p text:style-name="P509">1.比賽球隊應自行準備雙耳之安全頭盔。</text:p>
      <text:p text:style-name="P510">2.擊球員未戴安全頭盔進入擊球區準備擊球，投手投出球後，擊球員被判出</text:p>
      <text:p text:style-name="P511"><text:s text:c="3"/>局。</text:p>
      <text:p text:style-name="P512">3.擊球員或跑壘員因違反規則，球員判其出局且不受舉發時機之限制(但需該</text:p>
      <text:p text:style-name="P513"><text:s text:c="16"/>球員在場上)，以舉發時點前所有攻守仍屬有效。</text:p>
      <text:p text:style-name="P514"><text:s text:c="12"/>4.擊跑員或跑壘員，跑壘中故意拋掉頭盔時，將判其出局。</text:p>
      <text:p text:style-name="P515"><text:span text:style-name="T516">十</text:span><text:span text:style-name="T517">九</text:span><text:span text:style-name="T518">、全壘打不限</text:span><text:span text:style-name="T519">。</text:span></text:p>
      <text:p text:style-name="P520">※二十、凡是對大會裁判言語侮辱、推擠、挑釁、球隊罷賽及霸佔場地，判該名</text:p>
      <text:p text:style-name="P521"><text:s text:c="8"/>選手或教練禁賽一場，領隊、經理、管理判出場並不准進入選手休息區，</text:p>
      <text:p text:style-name="P522"><text:s text:c="8"/>若是勸告不聽該名選手及該球隊禁賽所有賽程，並通報行政院體育委員</text:p>
      <text:p text:style-name="P523"><text:s text:c="8"/>會、教育部、各縣市政府教育處、各縣市體育會、各縣市慢壘委員會（協</text:p>
      <text:p text:style-name="P524"><text:s text:c="8"/>會）及113年全民運動會籌備處，禁止該員及該球隊參與任何慢壘賽事二</text:p>
      <text:p text:style-name="P525"><text:s text:c="8"/>年。</text:p>
      <text:p text:style-name="P526">二一、以上各項決議經領隊會議通過實行，請各球員球隊確實遵守。</text:p>
      <text:p text:style-name="P527">二二、遇有本規程未定事宜依據中華民國慢速壘球協會2022<text:s/>- 2024年慢速壘球規</text:p>
      <text:p text:style-name="P528"><text:s text:c="12"/>則為準。</text:p>
      <text:p text:style-name="P529"><text:span text:style-name="T530">二</text:span><text:span text:style-name="T531">三</text:span><text:span text:style-name="T532">、辦法如有未盡事宜，得由大會隨時修定之。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DefaultText" style:display-name="Default Text" style:family="paragraph" style:parent-style-name="內文">
      <style:paragraph-properties style:punctuation-wrap="simple" style:text-autospace="none" style:vertical-align="baseline"/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line-height="0.25in" fo:margin-left="0.5in" fo:text-indent="-0.5in">
        <style:tab-stops/>
      </style:paragraph-properties>
      <style:text-properties style:font-name="標楷體" style:font-name-asian="標楷體" style:letter-kerning="tru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margin-bottom="0.1666in" style:line-height-at-least="0.1666in" fo:text-indent="0.25in"/>
      <style:text-properties style:font-name="Garamond" fo:letter-spacing="-0.0034in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1.0729in" text:min-label-width="0.2916in" text:list-level-position-and-space-mode="label-alignment">
          <style:list-level-label-alignment text:label-followed-by="listtab" fo:margin-left="1.3645in" fo:text-indent="-0.291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7812in" text:min-label-width="0.2812in" text:list-level-position-and-space-mode="label-alignment">
          <style:list-level-label-alignment text:label-followed-by="listtab" fo:margin-left="1.0625in" fo:text-indent="-0.2812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75in" text:min-label-width="0.5937in" text:list-level-position-and-space-mode="label-alignment">
          <style:list-level-label-alignment text:label-followed-by="listtab" fo:margin-left="1.1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6">
      <text:list-level-style-number text:level="1" style:num-prefix="〈" style:num-suffix="〉" style:num-format="1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4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7" style:num-suffix="." style:num-format="1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3333in" text:list-level-position-and-space-mode="label-alignment">
          <style:list-level-label-alignment text:label-followed-by="listtab" fo:margin-left="4.479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8826in" text:min-label-width="0.3333in" text:list-level-position-and-space-mode="label-alignment">
          <style:list-level-label-alignment text:label-followed-by="listtab" fo:margin-left="4.215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4.2159in" text:min-label-width="0.3333in" text:list-level-position-and-space-mode="label-alignment">
          <style:list-level-label-alignment text:label-followed-by="listtab" fo:margin-left="4.549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4.5493in" text:min-label-width="0.3333in" text:list-level-position-and-space-mode="label-alignment">
          <style:list-level-label-alignment text:label-followed-by="listtab" fo:margin-left="4.882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8826in" text:min-label-width="0.3333in" text:list-level-position-and-space-mode="label-alignment">
          <style:list-level-label-alignment text:label-followed-by="listtab" fo:margin-left="5.215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722in" fo:margin-right="0.590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5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原住民盃全國慢速壘球錦標賽</dc:title>
    <dc:subject/>
    <meta:initial-creator>徐錦雯</meta:initial-creator>
    <dc:creator>周珮霖</dc:creator>
    <meta:creation-date>2023-06-15T05:56:00Z</meta:creation-date>
    <dc:date>2023-06-15T05:56:00Z</dc:date>
    <meta:print-date>2010-07-21T02:37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08" meta:character-count="6743" meta:row-count="47" meta:non-whitespace-character-count="5748"/>
  </office:meta>
</office:document-meta>
</file>