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中黑體" svg:font-family="中黑體" style:font-family-generic="roma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-0.6756in" text:min-label-width="0.7083in" text:list-level-position-and-space-mode="label-alignment">
          <style:list-level-label-alignment text:label-followed-by="listtab" fo:margin-left="0.0326in" fo:text-indent="-0.7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927in" text:min-label-width="0.1666in" text:list-level-position-and-space-mode="label-alignment">
          <style:list-level-label-alignment text:label-followed-by="listtab" fo:margin-left="2.0937in" fo:text-indent="-0.1666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9166in" text:min-label-width="0.1666in" text:list-level-position-and-space-mode="label-alignment">
          <style:list-level-label-alignment text:label-followed-by="listtab" fo:margin-left="2.0833in" fo:text-indent="-0.1666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bullet text:level="1" text:bullet-char="※">
        <style:list-level-properties text:space-before="0.1916in" text:min-label-width="0.2916in" text:list-level-position-and-space-mode="label-alignment">
          <style:list-level-label-alignment text:label-followed-by="listtab" fo:margin-left="0.4833in" fo:text-indent="-0.2916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style:snap-to-layout-grid="false" style:vertical-align="auto" fo:margin-top="0.0041in" fo:line-height="100%"/>
    </style:style>
    <style:style style:name="T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7" style:parent-style-name="內文" style:list-style-name="LFO35" style:family="paragraph">
      <style:paragraph-properties style:snap-to-layout-grid="false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P13" style:parent-style-name="內文" style:list-style-name="LFO35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P39" style:parent-style-name="內文" style:family="paragraph">
      <style:paragraph-properties style:snap-to-layout-grid="false" fo:margin-left="0.0451in" fo:text-indent="0.1527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margin-left="0.0451in" fo:text-indent="0.1527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ableColumn78" style:family="table-column">
      <style:table-column-properties style:column-width="1.0013in"/>
    </style:style>
    <style:style style:name="TableColumn79" style:family="table-column">
      <style:table-column-properties style:column-width="0.8763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1.0034in"/>
    </style:style>
    <style:style style:name="TableColumn82" style:family="table-column">
      <style:table-column-properties style:column-width="0.6861in"/>
    </style:style>
    <style:style style:name="TableColumn83" style:family="table-column">
      <style:table-column-properties style:column-width="0.3145in"/>
    </style:style>
    <style:style style:name="TableColumn84" style:family="table-column">
      <style:table-column-properties style:column-width="0.6236in"/>
    </style:style>
    <style:style style:name="TableColumn85" style:family="table-column">
      <style:table-column-properties style:column-width="0.2527in"/>
    </style:style>
    <style:style style:name="TableColumn86" style:family="table-column">
      <style:table-column-properties style:column-width="1.6298in"/>
    </style:style>
    <style:style style:name="Table77" style:family="table">
      <style:table-properties style:width="7.0131in" fo:margin-left="0.0194in" table:align="left"/>
    </style:style>
    <style:style style:name="TableRow87" style:family="table-row">
      <style:table-row-properties style:min-row-height="0.3173in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xl53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asian="超研澤中圓" fo:font-weight="bold" style:font-weight-asian="bold" style:letter-kerning="true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Row96" style:family="table-row">
      <style:table-row-properties style:min-row-height="0.3173in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xl53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asian="超研澤中圓" fo:font-weight="bold" style:font-weight-asian="bold" style:letter-kerning="true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Row107" style:family="table-row">
      <style:table-row-properties style:min-row-height="0.3173in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Row118" style:family="table-row">
      <style:table-row-properties style:min-row-height="0.3173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xl53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asian="超研澤中圓" fo:font-weight="bold" style:font-weight-asian="bold" style:letter-kerning="true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Row127" style:family="table-row">
      <style:table-row-properties style:min-row-height="0.3173in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超研澤中圓" fo:font-size="13pt" style:font-size-asian="13pt" style:font-size-complex="13pt"/>
    </style:style>
    <style:style style:name="TableRow138" style:family="table-row">
      <style:table-row-properties style:min-row-height="0.3173in" fo:keep-together="always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xl53" style:family="paragraph">
      <style:paragraph-properties fo:widows="0" fo:orphans="0" fo:border="none" fo:padding="0in" style:shadow="none" style:vertical-align="auto" fo:margin-top="0in" fo:margin-bottom="0in" fo:line-height="0.2777in"/>
      <style:text-properties style:font-name-asian="超研澤中圓" fo:font-weight="bold" style:font-weight-asian="bold" style:letter-kerning="true" fo:font-size="13pt" style:font-size-asian="13pt" style:font-size-complex="13pt"/>
    </style:style>
    <style:style style:name="TableRow143" style:family="table-row">
      <style:table-row-properties style:min-row-height="0.3326in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超研澤中圓" fo:font-weight="bold" style:font-weight-asian="bold" fo:font-size="13pt" style:font-size-asian="13pt" style:font-size-complex="13pt"/>
    </style:style>
    <style:style style:name="TableRow156" style:family="table-row">
      <style:table-row-properties style:min-row-height="0.3298in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新細明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298in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</style:style>
    <style:style style:name="TableRow182" style:family="table-row">
      <style:table-row-properties style:min-row-height="0.3298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5" style:family="table-row">
      <style:table-row-properties style:min-row-height="0.3298in" fo:keep-together="always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08" style:family="table-row">
      <style:table-row-properties style:min-row-height="0.3298in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21" style:family="table-row">
      <style:table-row-properties style:min-row-height="0.3298in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34" style:family="table-row">
      <style:table-row-properties style:min-row-height="0.3298in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47" style:family="table-row">
      <style:table-row-properties style:min-row-height="0.3298in" fo:keep-together="always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60" style:family="table-row">
      <style:table-row-properties style:min-row-height="0.3298in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Row273" style:family="table-row">
      <style:table-row-properties style:min-row-height="0.3298in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新細明體" fo:font-size="13pt" style:font-size-asian="13pt" style:font-size-complex="13pt"/>
    </style:style>
    <style:style style:name="P286" style:parent-style-name="內文" style:list-style-name="LFO3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/>
    </style:style>
    <style:style style:name="P287" style:parent-style-name="內文" style:list-style-name="LFO3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fo:color="#FF0000"/>
    </style:style>
    <style:style style:name="P288" style:parent-style-name="內文" style:list-style-name="LFO31" style:family="paragraph">
      <style:paragraph-properties fo:line-height="0.2222in" fo:margin-left="0.3347in" fo:text-indent="-0.3347in">
        <style:tab-stops>
          <style:tab-stop style:type="left" style:position="-0.0013in"/>
        </style:tab-stops>
      </style:paragraph-properties>
      <style:text-properties fo:font-weight="bold" style:font-weight-asian="bold" fo:color="#FF0000"/>
    </style:style>
    <style:style style:name="TableColumn290" style:family="table-column">
      <style:table-column-properties style:column-width="1.3756in"/>
    </style:style>
    <style:style style:name="TableColumn291" style:family="table-column">
      <style:table-column-properties style:column-width="1.4076in"/>
    </style:style>
    <style:style style:name="TableColumn292" style:family="table-column">
      <style:table-column-properties style:column-width="1.409in"/>
    </style:style>
    <style:style style:name="TableColumn293" style:family="table-column">
      <style:table-column-properties style:column-width="1.4069in"/>
    </style:style>
    <style:style style:name="TableColumn294" style:family="table-column">
      <style:table-column-properties style:column-width="1.4111in"/>
    </style:style>
    <style:style style:name="Table289" style:family="table">
      <style:table-properties style:width="7.0104in" fo:margin-left="0.0194in" table:align="left"/>
    </style:style>
    <style:style style:name="TableRow295" style:family="table-row">
      <style:table-row-properties style:min-row-height="0.3263in" fo:keep-together="always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超研澤中圓" style:font-name-asian="超研澤中圓" fo:font-size="13pt" style:font-size-asian="13pt" style:font-size-complex="13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Row306" style:family="table-row">
      <style:table-row-properties style:min-row-height="0.3263in" fo:keep-together="always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Row315" style:family="table-row">
      <style:table-row-properties style:min-row-height="0.3263in" fo:keep-together="alway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超研澤中圓" style:font-name-asian="超研澤中圓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超研澤中圓" style:font-name-asian="超研澤中圓" fo:font-size="13pt" style:font-size-asian="13pt" style:font-size-complex="13pt"/>
    </style:style>
    <style:style style:name="TableRow325" style:family="table-row">
      <style:table-row-properties style:min-row-height="0.7423in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list-style-name="LFO34" style:family="paragraph">
      <style:paragraph-properties fo:text-align="justify" fo:line-height="0.2361in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超連結" style:family="text">
      <style:text-properties fo:font-size="10.5pt" style:font-size-asian="10.5pt" style:font-size-complex="10.5pt"/>
    </style:style>
    <style:style style:name="T330" style:parent-style-name="超連結" style:family="text">
      <style:text-properties fo:font-size="10.5pt" style:font-size-asian="10.5pt" style:font-size-complex="10.5pt"/>
    </style:style>
    <style:style style:name="T331" style:parent-style-name="超連結" style:family="text">
      <style:text-properties fo:font-size="10.5pt" style:font-size-asian="10.5pt" style:font-size-complex="10.5pt"/>
    </style:style>
    <style:style style:name="P332" style:parent-style-name="內文" style:list-style-name="LFO34" style:family="paragraph">
      <style:paragraph-properties fo:text-align="justify" fo:line-height="0.1944in"/>
    </style:style>
    <style:style style:name="T333" style:parent-style-name="預設段落字型" style:family="text">
      <style:text-properties fo:font-size="10.5pt" style:font-size-asian="10.5pt" style:font-size-complex="10.5pt"/>
    </style:style>
    <style:style style:name="T334" style:parent-style-name="預設段落字型" style:family="text">
      <style:text-properties fo:font-size="10.5pt" style:font-size-asian="10.5pt" style:font-size-complex="10.5pt"/>
    </style:style>
    <style:style style:name="T33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3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37" style:parent-style-name="預設段落字型" style:family="text">
      <style:text-properties fo:font-size="10.5pt" style:font-size-asian="10.5pt" style:font-size-complex="10.5pt"/>
    </style:style>
    <style:style style:name="T338" style:parent-style-name="預設段落字型" style:family="text">
      <style:text-properties fo:font-size="10.5pt" style:font-size-asian="10.5pt" style:font-size-complex="10.5pt"/>
    </style:style>
    <style:style style:name="T339" style:parent-style-name="預設段落字型" style:family="text">
      <style:text-properties fo:font-size="10.5pt" style:font-size-asian="10.5pt" style:font-size-complex="10.5pt"/>
    </style:style>
    <style:style style:name="P340" style:parent-style-name="內文" style:family="paragraph">
      <style:paragraph-properties fo:text-align="justify" fo:line-height="0.1944in"/>
      <style:text-properties fo:font-size="10.5pt" style:font-size-asian="10.5pt" style:font-size-complex="10.5pt"/>
    </style:style>
    <style:style style:name="P341" style:parent-style-name="內文" style:list-style-name="LFO34" style:family="paragraph">
      <style:paragraph-properties fo:line-height="0.1944in"/>
      <style:text-properties fo:font-size="10.5pt" style:font-size-asian="10.5pt" style:font-size-complex="10.5pt" fo:background-color="#FFFFFF"/>
    </style:style>
    <style:style style:name="P342" style:parent-style-name="內文" style:list-style-name="LFO34" style:family="paragraph">
      <style:paragraph-properties fo:line-height="0.1944in"/>
    </style:style>
    <style:style style:name="T343" style:parent-style-name="預設段落字型" style:family="text">
      <style:text-properties fo:font-size="10.5pt" style:font-size-asian="10.5pt" style:font-size-complex="10.5pt" fo:background-color="#FFFFFF"/>
    </style:style>
    <style:style style:name="T344" style:parent-style-name="預設段落字型" style:family="text">
      <style:text-properties fo:font-size="10.5pt" style:font-size-asian="10.5pt" style:font-size-complex="10.5pt" fo:background-color="#FFFFFF"/>
    </style:style>
    <style:style style:name="T34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4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347" style:parent-style-name="內文" style:family="paragraph">
      <style:paragraph-properties fo:text-align="justify" fo:line-height="0.2361in"/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<text:span text:style-name="T2">球隊</text:span><text:span text:style-name="T3">(</text:span><text:span text:style-name="T4">員</text:span><text:span text:style-name="T5">)</text:span><text:span text:style-name="T6">的報名資料將用於以下目的：</text:span></text:p>
      <text:list text:style-name="LFO35" text:continue-numbering="true">
        <text:list-item>
          <text:p text:style-name="P7"><text:span text:style-name="T8">球隊</text:span><text:span text:style-name="T9">(</text:span><text:span text:style-name="T10">員</text:span><text:span text:style-name="T11">)</text:span><text:span text:style-name="T12">參加本次球賽的聯繫及保險，後續賽事活動通知。</text:span></text:p>
        </text:list-item>
        <text:list-item>
          <text:p text:style-name="P13"><text:span text:style-name="T14">本次球賽會進行拍照，照片將連同賽事檔案由中華民國</text:span><text:span text:style-name="T15">慢速壘</text:span><text:span text:style-name="T16">球協會保管並公告於網站，並製成年度成果報告寄交體育署</text:span><text:span text:style-name="T17">等單位</text:span><text:span text:style-name="T18">。</text:span></text:p>
        </text:list-item>
      </text:list>
      <text:p text:style-name="P19"><text:span text:style-name="T20">3.</text:span><text:span text:style-name="T21"><text:s/></text:span><text:span text:style-name="T22">球隊</text:span><text:span text:style-name="T23">(</text:span><text:span text:style-name="T24">員</text:span><text:span text:style-name="T25">)</text:span><text:span text:style-name="T26">的報名資料各隊聯絡人蒐集處理後向</text:span><text:span text:style-name="T27">本</text:span><text:span text:style-name="T28">會報名參賽，比賽結束後將保留比賽成績</text:span><text:span text:style-name="T29">記</text:span><text:span text:style-name="T30">錄及</text:span><text:span text:style-name="T31"><text:s text:c="2"/></text:span></text:p>
      <text:p text:style-name="P32"><text:span text:style-name="T33"><text:s text:c="3"/></text:span><text:span text:style-name="T34">球隊</text:span><text:span text:style-name="T35">(</text:span><text:span text:style-name="T36">員</text:span><text:span text:style-name="T37">)</text:span><text:span text:style-name="T38">姓名資料建檔留存。</text:span></text:p>
      <text:p text:style-name="P39"><text:span text:style-name="T40">聯絡人：　　　　　</text:span><text:span text:style-name="T41">□</text:span><text:span text:style-name="T42"><text:s/></text:span><text:span text:style-name="T43">同意</text:span><text:span text:style-name="T44"><text:s text:c="2"/></text:span><text:span text:style-name="T45">□</text:span><text:span text:style-name="T46"><text:s/></text:span><text:span text:style-name="T47">不同意</text:span><text:span text:style-name="T48"><text:s/></text:span><text:span text:style-name="T49">球隊</text:span><text:span text:style-name="T50">(</text:span><text:span text:style-name="T51">球員</text:span><text:span text:style-name="T52">)</text:span><text:span text:style-name="T53">個人資料供以上之處理與利用。</text:span><text:span text:style-name="T54"><text:s text:c="13"/></text:span></text:p>
      <text:p text:style-name="P55"><text:span text:style-name="T56"><text:s/></text:span><text:span text:style-name="T57">（</text:span><text:span text:style-name="T58">請勾選，未勾選者或不同意者，不受理報名</text:span><text:span text:style-name="T59">）</text:span></text:p>
      <text:p text:style-name="P60"><text:span text:style-name="T61">1</text:span><text:span text:style-name="T62">1</text:span><text:span text:style-name="T63">2</text:span><text:span text:style-name="T64">年</text:span><text:span text:style-name="T65">第</text:span><text:span text:style-name="T66">2</text:span><text:span text:style-name="T67">1</text:span><text:span text:style-name="T68">屆</text:span><text:span text:style-name="T69">總統</text:span><text:span text:style-name="T70">盃</text:span><text:span text:style-name="T71">全國</text:span><text:span text:style-name="T72">慢速</text:span><text:span text:style-name="T73">壘</text:span><text:span text:style-name="T74">球</text:span><text:span text:style-name="T75">錦標</text:span><text:span text:style-name="T76">賽報名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隊　　名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組　　別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領　　隊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經　　理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教　　練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管　　理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聯<text:s/>絡<text:s/>人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　　話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傳　　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地　　址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球員姓名</text:p>
          </table:table-cell>
          <table:table-cell table:style-name="TableCell146">
            <text:p text:style-name="P147">生日</text:p>
          </table:table-cell>
          <table:table-cell table:style-name="TableCell148" table:number-columns-spanned="2">
            <text:p text:style-name="P149">身分證字號</text:p>
          </table:table-cell>
          <table:covered-table-cell/>
          <table:table-cell table:style-name="TableCell150" table:number-columns-spanned="2">
            <text:p text:style-name="P151">球員姓名</text:p>
          </table:table-cell>
          <table:covered-table-cell/>
          <table:table-cell table:style-name="TableCell152" table:number-columns-spanned="2">
            <text:p text:style-name="P153">生日</text:p>
          </table:table-cell>
          <table:covered-table-cell/>
          <table:table-cell table:style-name="TableCell154">
            <text:p text:style-name="P155">身分證字號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</table:table>
      <text:list text:style-name="LFO31" text:continue-numbering="true">
        <text:list-item>
          <text:p text:style-name="P286">請注意競賽規程參加資格相關規定，因投保意外險請填寫清楚詳細資料。</text:p>
        </text:list-item>
        <text:list-item>
          <text:p text:style-name="P287">請盡量以E-mail通訊報名，以利協會作業，謝謝！</text:p>
        </text:list-item>
        <text:list-item>
          <text:p text:style-name="P288">提款機轉帳請填寫後五碼：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退款人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聯絡電話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銀行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分行(必填)</text:p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銀行分行代號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帳號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5">
            <text:list text:style-name="LFO34" text:continue-numbering="true">
              <text:list-item>
                <text:p text:style-name="P327"><text:span text:style-name="T328">請盡量以mail報名，可E-mail：</text:span><text:a xlink:href="mailto:cspsa001@gmail.com" office:target-frame-name="_top" xlink:show="replace"><text:span text:style-name="T329">cspsa001@</text:span><text:span text:style-name="T330">g</text:span><text:span text:style-name="T331">mail.com</text:span></text:a></text:p>
              </text:list-item>
              <text:list-item>
                <text:p text:style-name="P332"><text:span text:style-name="T333">請報名隊伍將</text:span><text:span text:style-name="T334"><text:s/></text:span><text:span text:style-name="T335">保證金</text:span><text:span text:style-name="T336"><text:s/></text:span><text:span text:style-name="T337">匯款</text:span><text:span text:style-name="T338">or</text:span><text:span text:style-name="T339">轉帳至協會。</text:span></text:p>
              </text:list-item>
            </text:list>
            <text:p text:style-name="P340">　<text:s/>戶名：中華民國慢速壘球協會／帳號：081-120-1703-9／台灣企銀050<text:s/>建國分行0810</text:p>
            <text:list text:style-name="LFO34" text:continue-numbering="true">
              <text:list-item>
                <text:p text:style-name="P341">隊員人數以20人為限，請勿超過限制人數。</text:p>
              </text:list-item>
              <text:list-item>
                <text:p text:style-name="P342"><text:span text:style-name="T343"><text:s/></text:span><text:span text:style-name="T344">退款</text:span><text:span text:style-name="T345">帳戶資料請詳填，如未填寫將不退費。</text:span><text:span text:style-name="T346"><text:s text:c="3"/></text:span></text:p>
              </text:list-item>
            </text:list>
            <text:p text:style-name="P34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中黑體" svg:font-family="中黑體" style:font-family-generic="roma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 style:next-style-name="內文">
      <style:paragraph-properties style:vertical-align="baseline" fo:line-height="0.3333in"/>
      <style:text-properties style:font-name="Arial Narrow" style:font-name-asian="中黑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-0.6756in" text:min-label-width="0.7083in" text:list-level-position-and-space-mode="label-alignment">
          <style:list-level-label-alignment text:label-followed-by="listtab" fo:margin-left="0.0326in" fo:text-indent="-0.7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927in" text:min-label-width="0.1666in" text:list-level-position-and-space-mode="label-alignment">
          <style:list-level-label-alignment text:label-followed-by="listtab" fo:margin-left="2.0937in" fo:text-indent="-0.1666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9166in" text:min-label-width="0.1666in" text:list-level-position-and-space-mode="label-alignment">
          <style:list-level-label-alignment text:label-followed-by="listtab" fo:margin-left="2.0833in" fo:text-indent="-0.1666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6666in" text:min-label-width="0.1875in" text:list-level-position-and-space-mode="label-alignment">
          <style:list-level-label-alignment text:label-followed-by="listtab" fo:margin-left="0.8541in" fo:text-indent="-0.18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9">
      <text:list-level-style-bullet text:level="1" text:bullet-char="※">
        <style:list-level-properties text:space-before="0.1916in" text:min-label-width="0.2916in" text:list-level-position-and-space-mode="label-alignment">
          <style:list-level-label-alignment text:label-followed-by="listtab" fo:margin-left="0.4833in" fo:text-indent="-0.2916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度台灣省主席盃全國慢速壘球錦標賽</dc:title>
    <dc:description/>
    <dc:subject/>
    <meta:initial-creator>徐錦雯</meta:initial-creator>
    <dc:creator>周珮霖</dc:creator>
    <meta:creation-date>2023-06-15T05:52:00Z</meta:creation-date>
    <dc:date>2023-06-15T05:52:00Z</dc:date>
    <meta:print-date>2006-08-30T07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