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hyphenate="true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right="-0.133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7423in"/>
    </style:style>
    <style:style style:name="TableColumn21" style:family="table-column">
      <style:table-column-properties style:column-width="5.1187in"/>
    </style:style>
    <style:style style:name="Table19" style:family="table">
      <style:table-properties style:width="6.8611in" fo:margin-left="-0.472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944in"/>
      <style:text-properties style:font-name-asian="標楷體"/>
    </style:style>
    <style:style style:name="P32" style:parent-style-name="內文" style:family="paragraph">
      <style:paragraph-properties style:snap-to-layout-grid="false" fo:line-height="0.1944in"/>
      <style:text-properties style:font-name-asian="標楷體"/>
    </style:style>
    <style:style style:name="P33" style:parent-style-name="內文" style:family="paragraph">
      <style:paragraph-properties style:snap-to-layout-grid="false" fo:line-height="0.1944in"/>
      <style:text-properties style:font-name-asian="標楷體"/>
    </style:style>
    <style:style style:name="P34" style:parent-style-name="內文" style:family="paragraph">
      <style:paragraph-properties style:snap-to-layout-grid="false" fo:line-height="0.1944in"/>
      <style:text-properties style:font-name-asian="標楷體"/>
    </style:style>
    <style:style style:name="P35" style:parent-style-name="內文" style:family="paragraph">
      <style:paragraph-properties style:snap-to-layout-grid="false" fo:line-height="0.1944in"/>
      <style:text-properties style:font-name-asian="標楷體"/>
    </style:style>
    <style:style style:name="P36" style:parent-style-name="內文" style:family="paragraph">
      <style:paragraph-properties style:snap-to-layout-grid="false" fo:line-height="0.1944in"/>
      <style:text-properties style:font-name-asian="標楷體"/>
    </style:style>
    <style:style style:name="P37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line-height="0.1944in" fo:margin-left="0.001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1944in" fo:margin-left="0.518in" fo:text-indent="-0.51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1944in" fo:margin-left="0.5013in" fo:text-indent="-0.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0.1944in" fo:margin-left="0.0013in" fo:text-indent="0.1069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style:snap-to-layout-grid="false" fo:line-height="0.1944in" fo:margin-left="0.5027in" fo:text-inden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Helvetica" style:language-asian="zh"/>
    </style:style>
    <style:style style:name="T65" style:parent-style-name="預設段落字型" style:family="text">
      <style:text-properties style:font-name="標楷體" style:font-name-asian="標楷體" style:font-name-complex="Helvetica"/>
    </style:style>
    <style:style style:name="T66" style:parent-style-name="預設段落字型" style:family="text">
      <style:text-properties style:font-name="標楷體" style:font-name-asian="標楷體" style:font-name-complex="Helvetica" style:language-asian="zh"/>
    </style:style>
    <style:style style:name="T67" style:parent-style-name="預設段落字型" style:family="text">
      <style:text-properties style:font-name="標楷體" style:font-name-asian="標楷體" style:font-name-complex="Helvetica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Helvetica" style:language-asian="zh"/>
    </style:style>
    <style:style style:name="T70" style:parent-style-name="預設段落字型" style:family="text">
      <style:text-properties style:font-name="標楷體" style:font-name-asian="標楷體" style:font-name-complex="Helvetica"/>
    </style:style>
    <style:style style:name="T71" style:parent-style-name="預設段落字型" style:family="text">
      <style:text-properties style:font-name="標楷體" style:font-name-asian="標楷體" style:font-name-complex="Helvetica" style:language-asian="zh"/>
    </style:style>
    <style:style style:name="T72" style:parent-style-name="預設段落字型" style:family="text">
      <style:text-properties style:font-name="標楷體" style:font-name-asian="標楷體" style:font-name-complex="Helvetica"/>
    </style:style>
    <style:style style:name="T73" style:parent-style-name="預設段落字型" style:family="text">
      <style:text-properties style:font-name="標楷體" style:font-name-asian="標楷體" style:font-name-complex="Helvetica" style:language-asian="zh"/>
    </style:style>
    <style:style style:name="T74" style:parent-style-name="預設段落字型" style:family="text">
      <style:text-properties style:font-name="標楷體" style:font-name-asian="標楷體" style:font-name-complex="Helvetica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1" draw:style-name="a1" draw:name="Text Box 8" text:anchor-type="paragraph" svg:x="-0.27847in" svg:y="-0.19792in" svg:width="0.70139in" svg:height="0.34375in" style:rel-width="scale" style:rel-height="scale"><draw:text-box><text:p text:style-name="內文"><text:span text:style-name="T4">附件四</text:span></text:p></draw:text-box><svg:title/><svg:desc/></draw:frame></text:span><text:span text:style-name="T5">(</text:span><text:span text:style-name="T6">單位名稱</text:span><text:span text:style-name="T7">)<text:s/></text:span><text:span text:style-name="T8"><text:s/></text:span><text:span text:style-name="T9">辦理教育部體育署推動學校體育運動發展</text:span></text:p>
      <text:p text:style-name="P10"><text:span text:style-name="T11">成果報告</text:span><text:span text:style-name="T12">(</text:span><text:span text:style-name="T13">核結時需檢附</text:span><text:span text:style-name="T14">)</text:span></text:p>
      <text:p text:style-name="P15"><text:span text:style-name="T16">單位：新臺幣</text:span><text:span text:style-name="T17">/</text:span><text:span text:style-name="T18">元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辦理名稱</text:p>
          </table:table-cell>
          <table:table-cell table:style-name="TableCell25">
            <text:p text:style-name="P26">內容</text:p>
          </table:table-cell>
        </table:table-row>
        <table:table-row table:style-name="TableRow27">
          <table:table-cell table:style-name="TableCell28">
            <text:p text:style-name="P29">辦理內容摘要（包括活動及運動場地及器材）</text:p>
          </table:table-cell>
          <table:table-cell table:style-name="TableCell30">
            <text:p text:style-name="P31">一、活動部分：</text:p>
            <text:p text:style-name="P32">（一）辦理期程：</text:p>
            <text:p text:style-name="P33">（二）辦理地點：</text:p>
            <text:p text:style-name="P34">（三）參加對象：</text:p>
            <text:p text:style-name="P35">（四）參加人數：</text:p>
            <text:p text:style-name="P36">（五）其他：</text:p>
            <text:p text:style-name="P37">二、修（整）建與新建運動場地及購置體育器材設備：</text:p>
            <text:p text:style-name="P38"><text:span text:style-name="T39">（一）</text:span><text:span text:style-name="T40">經費支用情形（請依體育署補助情形詳填）：</text:span></text:p>
            <text:p text:style-name="P41">（二）全校師生數：</text:p>
            <text:p text:style-name="P42">（三）符合條件之成績證明：</text:p>
            <text:p text:style-name="P43">（四）使用對象（若為特教學校，請證明其使用者為適應體育課之學生）：</text:p>
            <text:p text:style-name="P44">（五）預期效益（請以質化與量化詳述說明）：</text:p>
            <text:p text:style-name="P45">（六）場地及器材照片（單價須為1萬元以上）：</text:p>
            <text:p text:style-name="P46">（七）調查全校女性教職員及學生意見並納入規劃設計，以期符合女性運動需求（新整建運動場地學校務必填寫）：</text:p>
            <text:p text:style-name="P47">□有，簡述實施方式：___________________________________</text:p>
            <text:p text:style-name="P48">□否，簡述未實施原因：_________________________________</text:p>
            <text:p text:style-name="P49"><text:span text:style-name="T50">(</text:span><text:span text:style-name="T51">八</text:span><text:span text:style-name="T52">)</text:span><text:span text:style-name="T53"><text:s/></text:span><text:span text:style-name="T54">新整建「滿意分數(滿分為100分)」調查-有無實施</text:span><text:span text:style-name="T55">□</text:span><text:span text:style-name="T56">有</text:span><text:span text:style-name="T57">□</text:span><text:span text:style-name="T58">否</text:span></text:p>
            <text:p text:style-name="P59">□有，簡述實施方式：___________________________________</text:p>
            <text:p text:style-name="P60">□否，簡述未實施原因：_________________________________</text:p>
            <text:p text:style-name="P61">總教職員工生數 ______人<text:s/></text:p>
            <text:p text:style-name="P62"><text:span text:style-name="T63">(</text:span><text:span text:style-name="T64">全校男教師、職員、學生</text:span><text:span text:style-name="T65">平均</text:span><text:span text:style-name="T66">滿意</text:span><text:span text:style-name="T67">分數</text:span><text:span text:style-name="T68">________分，</text:span><text:span text:style-name="T69">全校</text:span><text:span text:style-name="T70">女</text:span><text:span text:style-name="T71">教師、職員、學生</text:span><text:span text:style-name="T72">平均</text:span><text:span text:style-name="T73">滿意</text:span><text:span text:style-name="T74">分數</text:span><text:span text:style-name="T75">＿＿＿＿＿分)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辦理成果摘述</text:p>
            <text:p text:style-name="P80">（是否達成預期效益/與往年績效比較）</text:p>
          </table:table-cell>
          <table:table-cell table:style-name="TableCell81">
            <text:p text:style-name="P82">一、</text:p>
            <text:p text:style-name="P83">二、</text:p>
            <text:p text:style-name="P84">三、</text:p>
          </table:table-cell>
        </table:table-row>
        <table:table-row table:style-name="TableRow85">
          <table:table-cell table:style-name="TableCell86">
            <text:p text:style-name="P87">整體經費</text:p>
            <text:p text:style-name="P88">（請說明之）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檢附資料</text:p>
          </table:table-cell>
          <table:table-cell table:style-name="TableCell95">
            <text:p text:style-name="P96">□成果報告書（1.活動部分：包括辦理內容、參與人數、辦理成果、辦理績效、媒體報導情形、文宣資料、活動照片、經費支用情形…。2.運動場地及體育器材設備:包括辦理內容項目（若為特教學校，請敘明身心障礙體育教學及活動情形）、經費支用情形、全校師生數、符合條件之成績證明、使用對象（若為特教學校，請證明其使用者為身心障礙之學生）、預期效益、場地及器材照片（單價須為1萬元以上））。</text:p>
            <text:p text:style-name="P97"><text:span text:style-name="T98">□成果報告書電子檔e-mail給體育署承辦人，俟奉核後張貼體育署網站，並請承辦學校、學協會協助張貼於該單位網站。</text:span></text:p>
          </table:table-cell>
        </table:table-row>
        <table:table-row table:style-name="TableRow99">
          <table:table-cell table:style-name="TableCell100">
            <text:p text:style-name="P101">檢討與建議</text:p>
          </table:table-cell>
          <table:table-cell table:style-name="TableCell102">
            <text:p text:style-name="P103">一、</text:p>
            <text:p text:style-name="P104">二、</text:p>
            <text:p text:style-name="P105">三、</text:p>
          </table:table-cell>
        </table:table-row>
      </table:table>
      <text:p text:style-name="P106"><text:span text:style-name="T107">申請單位填表人核章</text:span><text:span text:style-name="T108"><text:s text:c="26"/></text:span><text:span text:style-name="T109">申請單位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 fo:language="en" fo:country="US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meta:initial-creator>moejsmpc</meta:initial-creator>
    <dc:creator>楊惠萍</dc:creator>
    <meta:creation-date>2023-06-15T07:31:00Z</meta:creation-date>
    <dc:date>2023-06-15T07:31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