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7pt" style:font-size-asian="17pt" style:font-size-complex="17pt"/>
    </style:style>
    <style:style style:name="P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 style:parent-style-name="內文" style:list-style-name="LFO1" style:family="paragraph">
      <style:paragraph-properties fo:line-height="0.3055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055in"/>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fo:line-height="0.305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055in"/>
    </style:style>
    <style:style style:name="T33" style:parent-style-name="預設段落字型" style:family="text">
      <style:text-properties style:font-name="標楷體" style:font-name-asian="標楷體" fo:font-weight="bold" style:font-weight-asian="bold" fo:color="#C00000" fo:font-size="14pt" style:font-size-asian="14pt" style:font-size-complex="14pt"/>
    </style:style>
    <style:style style:name="T34" style:parent-style-name="預設段落字型" style:family="text">
      <style:text-properties style:font-name="標楷體" style:font-name-asian="標楷體" fo:font-weight="bold" style:font-weight-asian="bold" fo:color="#C00000" fo:font-size="14pt" style:font-size-asian="14pt" style:font-size-complex="14pt"/>
    </style:style>
    <style:style style:name="T35" style:parent-style-name="預設段落字型" style:family="text">
      <style:text-properties style:font-name="標楷體" style:font-name-asian="標楷體" fo:font-weight="bold" style:font-weight-asian="bold" fo:color="#C00000" fo:font-size="14pt" style:font-size-asian="14pt" style:font-size-complex="14pt"/>
    </style:style>
    <style:style style:name="T36" style:parent-style-name="預設段落字型" style:family="text">
      <style:text-properties style:font-name="標楷體" style:font-name-asian="標楷體" fo:font-weight="bold" style:font-weight-asian="bold" fo:color="#C00000" fo:font-size="14pt" style:font-size-asian="14pt" style:font-size-complex="14pt"/>
    </style:style>
    <style:style style:name="T37" style:parent-style-name="預設段落字型" style:family="text">
      <style:text-properties style:font-name="標楷體" style:font-name-asian="標楷體" fo:font-weight="bold" style:font-weight-asian="bold" fo:color="#C00000" fo:font-size="14pt" style:font-size-asian="14pt" style:font-size-complex="14pt"/>
    </style:style>
    <style:style style:name="T38" style:parent-style-name="預設段落字型" style:family="text">
      <style:text-properties style:font-name="標楷體" style:font-name-asian="標楷體" fo:font-weight="bold" style:font-weight-asian="bold" fo:color="#C00000" fo:font-size="14pt" style:font-size-asian="14pt" style:font-size-complex="14pt"/>
    </style:style>
    <style:style style:name="T39" style:parent-style-name="預設段落字型" style:family="text">
      <style:text-properties style:font-name="標楷體" style:font-name-asian="標楷體" fo:font-weight="bold" style:font-weight-asian="bold" fo:color="#C00000" fo:font-size="14pt" style:font-size-asian="14pt" style:font-size-complex="14pt"/>
    </style:style>
    <style:style style:name="T40" style:parent-style-name="預設段落字型" style:family="text">
      <style:text-properties style:font-name="標楷體" style:font-name-asian="標楷體" fo:font-weight="bold" style:font-weight-asian="bold" fo:color="#C00000" fo:font-size="14pt" style:font-size-asian="14pt" style:font-size-complex="14pt"/>
    </style:style>
    <style:style style:name="T41" style:parent-style-name="預設段落字型" style:family="text">
      <style:text-properties style:font-name="標楷體" style:font-name-asian="標楷體" fo:font-weight="bold" style:font-weight-asian="bold" fo:color="#C00000" fo:font-size="14pt" style:font-size-asian="14pt" style:font-size-complex="14pt"/>
    </style:style>
    <style:style style:name="T42" style:parent-style-name="預設段落字型" style:family="text">
      <style:text-properties style:font-name="標楷體" style:font-name-asian="標楷體" fo:font-weight="bold" style:font-weight-asian="bold" fo:color="#C00000" fo:font-size="14pt" style:font-size-asian="14pt" style:font-size-complex="14pt"/>
    </style:style>
    <style:style style:name="T43" style:parent-style-name="預設段落字型" style:family="text">
      <style:text-properties style:font-name="標楷體" style:font-name-asian="標楷體" fo:font-weight="bold" style:font-weight-asian="bold" fo:color="#C00000" fo:font-size="14pt" style:font-size-asian="14pt" style:font-size-complex="14pt"/>
    </style:style>
    <style:style style:name="T44" style:parent-style-name="預設段落字型" style:family="text">
      <style:text-properties style:font-name="標楷體" style:font-name-asian="標楷體" fo:font-weight="bold" style:font-weight-asian="bold" fo:color="#C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fo:line-height="0.305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4" style:parent-style-name="清單段落" style:list-style-name="LFO1" style:family="paragraph">
      <style:paragraph-properties fo:line-height="0.3055in" fo:margin-left="1.0236in">
        <style:tab-stops>
          <style:tab-stop style:type="left" style:position="-1.0236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3055in" fo:margin-left="1.0236in">
        <style:tab-stops>
          <style:tab-stop style:type="left" style:position="-1.0236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3055in" fo:margin-left="1.0236in">
        <style:tab-stops>
          <style:tab-stop style:type="left" style:position="-1.0236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8" style:parent-style-name="內文" style:list-style-name="LFO1" style:family="paragraph">
      <style:paragraph-properties fo:line-height="0.3055in"/>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055in"/>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3055in"/>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055in"/>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 style:family="paragraph">
      <style:paragraph-properties fo:line-height="0.3055in"/>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 style:family="paragraph">
      <style:paragraph-properties fo:line-height="0.3055in"/>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87" style:parent-style-name="內文" style:list-style-name="LFO1" style:family="paragraph">
      <style:paragraph-properties fo:line-height="0.3055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P98" style:parent-style-name="內文" style:list-style-name="LFO1" style:family="paragraph">
      <style:paragraph-properties fo:line-height="0.305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4" style:parent-style-name="內文" style:list-style-name="LFO6"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105" style:parent-style-name="內文" style:list-style-name="LFO6" style:family="paragraph">
      <style:paragraph-properties fo:line-height="0.3055in" fo:margin-left="0.6694in" fo:text-indent="-0.334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6"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108" style:parent-style-name="內文" style:list-style-name="LFO6"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20" style:parent-style-name="內文" style:list-style-name="LFO1" style:family="paragraph">
      <style:paragraph-properties fo:line-height="0.305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 style:parent-style-name="內文" style:list-style-name="LFO1" style:family="paragraph">
      <style:paragraph-properties fo:line-height="0.3055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C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C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 style:family="paragraph">
      <style:paragraph-properties fo:line-height="0.3055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055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7" style:parent-style-name="內文" style:list-style-name="LFO1" style:family="paragraph">
      <style:paragraph-properties fo:line-height="0.3055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list-style-name="LFO1" style:family="paragraph">
      <style:paragraph-properties fo:line-height="0.3055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list-style-name="LFO1" style:family="paragraph">
      <style:paragraph-properties fo:line-height="0.305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P220" style:parent-style-name="內文" style:list-style-name="LFO1" style:family="paragraph">
      <style:paragraph-properties fo:line-height="0.3055in"/>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222" style:parent-style-name="內文" style:list-style-name="LFO1" style:family="paragraph">
      <style:paragraph-properties fo:line-height="0.3055in"/>
      <style:text-properties style:font-name="標楷體" style:font-name-asian="標楷體" fo:color="#FF0000" fo:font-size="14pt" style:font-size-asian="14pt" style:font-size-complex="14pt" fo:background-color="#FFFFFF"/>
    </style:style>
    <style:style style:name="P223" style:parent-style-name="內文" style:family="paragraph">
      <style:paragraph-properties fo:line-height="0.3055in" fo:margin-left="0.33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font-size="14pt" style:font-size-asian="14pt" style:font-size-complex="14pt"/>
    </style:style>
    <style:style style:name="P235" style:parent-style-name="內文" style:family="paragraph">
      <style:paragraph-properties fo:line-height="0.3055in" fo:margin-left="0.3333in">
        <style:tab-stops/>
      </style:paragraph-properties>
    </style:style>
    <style:style style:name="T236" style:parent-style-name="預設段落字型" style:family="text">
      <style:text-properties style:font-name="標楷體" style:font-name-asian="標楷體" fo:font-weight="bold" style:font-weight-asian="bold" fo:color="#C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3055in" fo:margin-left="1.0236in">
        <style:tab-stops/>
      </style:paragraph-properties>
      <style:text-properties style:font-name="標楷體" style:font-name-asian="標楷體" fo:font-size="14pt" style:font-size-asian="14pt" style:font-size-complex="14pt"/>
    </style:style>
    <style:style style:name="P24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4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44" style:parent-style-name="內文" style:list-style-name="LFO1" style:family="paragraph">
      <style:paragraph-properties fo:line-height="0.305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2"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26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26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break-before="page"/>
      <style:text-properties style:font-name="標楷體" style:font-name-asian="標楷體" fo:font-size="20pt" style:font-size-asian="20pt" style:font-size-complex="20pt"/>
    </style:style>
    <style:style style:name="P268" style:parent-style-name="本文縮排2" style:family="paragraph">
      <style:paragraph-properties fo:text-align="start"/>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fo:text-align="justify" fo:line-height="0.2777in" fo:text-indent="0.1576in"/>
    </style:style>
    <style:style style:name="T273" style:parent-style-name="預設段落字型" style:family="text">
      <style:text-properties style:font-name-asian="標楷體" fo:font-weight="bold" style:font-weight-asian="bold" fo:letter-spacing="0.0138in" fo:font-size="14pt" style:font-size-asian="14pt" style:font-size-complex="14pt"/>
    </style:style>
    <style:style style:name="T27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letter-spacing="0.0138in" fo:font-size="14pt" style:font-size-asian="14pt" style:font-size-complex="14pt"/>
    </style:style>
    <style:style style:name="TableColumn277" style:family="table-column">
      <style:table-column-properties style:column-width="1.0194in" style:use-optimal-column-width="false"/>
    </style:style>
    <style:style style:name="TableColumn278" style:family="table-column">
      <style:table-column-properties style:column-width="1.5826in" style:use-optimal-column-width="false"/>
    </style:style>
    <style:style style:name="TableColumn279" style:family="table-column">
      <style:table-column-properties style:column-width="0.0562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0.0451in" style:use-optimal-column-width="false"/>
    </style:style>
    <style:style style:name="TableColumn282" style:family="table-column">
      <style:table-column-properties style:column-width="1.0312in" style:use-optimal-column-width="false"/>
    </style:style>
    <style:style style:name="TableColumn283" style:family="table-column">
      <style:table-column-properties style:column-width="0.409in" style:use-optimal-column-width="false"/>
    </style:style>
    <style:style style:name="TableColumn284" style:family="table-column">
      <style:table-column-properties style:column-width="1.5881in" style:use-optimal-column-width="false"/>
    </style:style>
    <style:style style:name="Table276" style:family="table">
      <style:table-properties style:width="6.7319in" fo:margin-left="0in" table:align="center"/>
    </style:style>
    <style:style style:name="TableRow285" style:family="table-row">
      <style:table-row-properties style:min-row-height="0.459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start" fo:line-height="0.2777in"/>
      <style:text-properties style:font-name-asian="標楷體" fo:font-weight="bold" style:font-weight-asian="bold" fo:font-size="14pt" style:font-size-asian="14pt" style:font-size-complex="14pt"/>
    </style:style>
    <style:style style:name="P297" style:parent-style-name="內文" style:family="paragraph">
      <style:paragraph-properties fo:text-align="start" fo:line-height="0.2777in"/>
      <style:text-properties style:font-name-asian="標楷體" fo:font-size="14pt" style:font-size-asian="14pt" style:font-size-complex="14pt"/>
    </style:style>
    <style:style style:name="P298" style:parent-style-name="內文" style:family="paragraph">
      <style:paragraph-properties fo:text-align="start" fo:line-height="0.2777in"/>
      <style:text-properties style:font-name-asian="標楷體" fo:font-size="14pt" style:font-size-asian="14pt" style:font-size-complex="14pt"/>
    </style:style>
    <style:style style:name="P299" style:parent-style-name="內文" style:family="paragraph">
      <style:paragraph-properties fo:text-align="start" fo:line-height="0.2777in"/>
      <style:text-properties style:font-name-asian="標楷體" fo:font-size="14pt" style:font-size-asian="14pt" style:font-size-complex="14pt"/>
    </style:style>
    <style:style style:name="P300" style:parent-style-name="內文" style:family="paragraph">
      <style:paragraph-properties fo:text-align="start" fo:line-height="0.2777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Row304" style:family="table-row">
      <style:table-row-properties style:min-row-height="0.388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style>
    <style:style style:name="T307" style:parent-style-name="預設段落字型" style:family="text">
      <style:text-properties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2777in"/>
      <style:text-properties style:font-name-asian="標楷體" fo:font-weight="bold" style:font-weight-asian="bold" fo:letter-spacing="-0.0277in"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314"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315" style:family="table-row">
      <style:table-row-properties style:min-row-height="0.787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20"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21" style:family="table-row">
      <style:table-row-properties style:min-row-height="0.4013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330" style:family="table-row">
      <style:table-row-properties style:min-row-height="0.277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375in" style:use-optimal-row-height="false" fo:keep-together="always"/>
    </style:style>
    <style:style style:name="P340"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7" style:family="table-row">
      <style:table-row-properties style:min-row-height="0.375in" style:use-optimal-row-height="false" fo:keep-together="always"/>
    </style:style>
    <style:style style:name="P348"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3402in" style:use-optimal-row-height="false" fo:keep-together="always"/>
    </style:style>
    <style:style style:name="P356"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63" style:family="table-row">
      <style:table-row-properties style:min-row-height="0.3402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0.3402in" style:use-optimal-row-height="false" fo:keep-together="always"/>
    </style:style>
    <style:style style:name="P37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0.375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90" style:family="table-row">
      <style:table-row-properties style:min-row-height="0.3812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95" style:family="table-row">
      <style:table-row-properties style:min-row-height="1.788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400" style:family="table-row">
      <style:table-row-properties style:min-row-height="1.2388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style:text-properties style:font-name-asian="標楷體"/>
    </style:style>
    <style:style style:name="P405" style:parent-style-name="內文" style:family="paragraph">
      <style:paragraph-properties fo:widows="2" fo:orphans="2" fo:line-height="0.2777in"/>
      <style:text-properties style:font-name-asian="標楷體"/>
    </style:style>
    <style:style style:name="P406" style:parent-style-name="內文" style:family="paragraph">
      <style:paragraph-properties fo:widows="2" fo:orphans="2" fo:line-height="0.2777in"/>
      <style:text-properties style:font-name-asian="標楷體"/>
    </style:style>
    <style:style style:name="P407" style:parent-style-name="內文" style:family="paragraph">
      <style:paragraph-properties fo:text-align="justify" fo:line-height="0.2777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421" style:parent-style-name="內文" style:family="paragraph">
      <style:paragraph-properties fo:text-align="center" fo:line-height="0.2777in" fo:margin-left="2in" fo:margin-right="-0.0604in" fo:text-indent="0.3333in">
        <style:tab-stops/>
      </style:paragraph-properties>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font-size="14pt" style:font-size-asian="14pt" style:font-size-complex="14pt"/>
    </style:style>
    <style:style style:name="P430" style:parent-style-name="內文" style:family="paragraph">
      <style:paragraph-properties fo:line-height="0.2777in"/>
      <style:text-properties style:font-name-asian="標楷體" fo:font-size="14pt" style:font-size-asian="14pt" style:font-size-complex="14pt"/>
    </style:style>
    <style:style style:name="TableColumn432" style:family="table-column">
      <style:table-column-properties style:column-width="3.2868in"/>
    </style:style>
    <style:style style:name="TableColumn433" style:family="table-column">
      <style:table-column-properties style:column-width="3.2875in"/>
    </style:style>
    <style:style style:name="Table431" style:family="table">
      <style:table-properties style:width="6.5743in" fo:margin-left="0in" table:align="center"/>
    </style:style>
    <style:style style:name="TableRow434" style:family="table-row">
      <style:table-row-properties style:min-row-height="2.883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asian="標楷體" fo:font-size="14pt" style:font-size-asian="14pt" style:font-size-complex="14pt"/>
    </style:style>
    <style:style style:name="P439" style:parent-style-name="內文" style:family="paragraph">
      <style:text-properties style:font-name="標楷體" style:font-name-asian="標楷體"/>
    </style:style>
    <style:style style:name="P440" style:parent-style-name="內文" style:family="paragraph">
      <style:paragraph-properties fo:line-height="0.2777in"/>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text-align="justify" fo:line-height="0.2777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text-align="justify" fo:line-height="0.2777in"/>
      <style:text-properties style:font-name-asian="標楷體" fo:font-size="14pt" style:font-size-asian="14pt" style:font-size-complex="14pt"/>
    </style:style>
    <style:style style:name="P458" style:parent-style-name="內文" style:family="paragraph">
      <style:paragraph-properties fo:text-align="justify" fo:line-height="0.2777in"/>
      <style:text-properties style:font-name-asian="標楷體" fo:font-size="14pt" style:font-size-asian="14pt" style:font-size-complex="14pt"/>
    </style:style>
    <style:style style:name="P459" style:parent-style-name="內文" style:family="paragraph">
      <style:text-properties style:font-name-asian="標楷體" fo:font-size="14pt" style:font-size-asian="14pt" style:font-size-complex="14pt"/>
    </style:style>
    <style:style style:name="P460" style:parent-style-name="內文" style:family="paragraph">
      <style:text-properties style:font-name-asian="標楷體" fo:font-size="14pt" style:font-size-asian="14pt" style:font-size-complex="14pt"/>
    </style:style>
    <style:style style:name="P461" style:parent-style-name="內文" style:family="paragraph">
      <style:text-properties style:font-name-asian="標楷體" fo:font-size="14pt" style:font-size-asian="14pt" style:font-size-complex="14pt"/>
    </style:style>
    <style:style style:name="P462" style:parent-style-name="內文" style:family="paragraph">
      <style:text-properties style:font-name-asian="標楷體" fo:font-size="14pt" style:font-size-asian="14pt" style:font-size-complex="14pt"/>
    </style:style>
    <style:style style:name="P463" style:parent-style-name="內文" style:family="paragraph">
      <style:text-properties style:font-name-asian="標楷體" fo:font-size="14pt" style:font-size-asian="14pt" style:font-size-complex="14pt"/>
    </style:style>
    <style:style style:name="P464" style:parent-style-name="內文" style:family="paragraph">
      <style:text-properties style:font-name-asian="標楷體" fo:font-size="14pt" style:font-size-asian="14pt" style:font-size-complex="14pt"/>
    </style:style>
    <style:style style:name="P465" style:parent-style-name="內文" style:family="paragraph">
      <style:text-properties style:font-name-asian="標楷體" fo:font-size="14pt" style:font-size-asian="14pt" style:font-size-complex="14pt"/>
    </style:style>
    <style:style style:name="P466" style:parent-style-name="內文" style:family="paragraph">
      <style:text-properties style:font-name-asian="標楷體" fo:font-size="14pt" style:font-size-asian="14pt" style:font-size-complex="14pt"/>
    </style:style>
    <style:style style:name="P467" style:parent-style-name="內文" style:family="paragraph">
      <style:text-properties style:font-name-asian="標楷體" fo:font-size="14pt" style:font-size-asian="14pt" style:font-size-complex="14pt"/>
    </style:style>
    <style:style style:name="P468" style:parent-style-name="內文" style:family="paragraph">
      <style:text-properties style:font-name-asian="標楷體" fo:font-size="14pt" style:font-size-asian="14pt" style:font-size-complex="14pt"/>
    </style:style>
    <style:style style:name="P469" style:parent-style-name="內文" style:family="paragraph">
      <style:text-properties style:font-name-asian="標楷體" fo:font-size="14pt" style:font-size-asian="14pt" style:font-size-complex="14pt"/>
    </style:style>
    <style:style style:name="P470" style:parent-style-name="內文" style:family="paragraph">
      <style:text-properties style:font-name-asian="標楷體" fo:font-size="14pt" style:font-size-asian="14pt" style:font-size-complex="14pt"/>
    </style:style>
    <style:style style:name="P471" style:parent-style-name="內文" style:family="paragraph">
      <style:text-properties style:font-name-asian="標楷體" fo:font-size="14pt" style:font-size-asian="14pt" style:font-size-complex="14pt"/>
    </style:style>
    <style:style style:name="P472" style:parent-style-name="內文" style:family="paragraph">
      <style:text-properties style:font-name-asian="標楷體" fo:font-size="14pt" style:font-size-asian="14pt" style:font-size-complex="14pt"/>
    </style:style>
    <style:style style:name="P473" style:parent-style-name="內文" style:family="paragraph">
      <style:text-properties style:font-name-asian="標楷體" fo:font-size="14pt" style:font-size-asian="14pt" style:font-size-complex="14pt"/>
    </style:style>
    <style:style style:name="P474" style:parent-style-name="內文" style:family="paragraph">
      <style:text-properties style:font-name-asian="標楷體" fo:font-size="14pt" style:font-size-asian="14pt" style:font-size-complex="14pt"/>
    </style:style>
    <style:style style:name="P475" style:parent-style-name="內文" style:family="paragraph">
      <style:text-properties style:font-name-asian="標楷體" fo:font-size="14pt" style:font-size-asian="14pt" style:font-size-complex="14pt"/>
    </style:style>
    <style:style style:name="P476" style:parent-style-name="純文字" style:family="paragraph">
      <style:paragraph-properties fo:text-align="center" fo:line-height="0.3472in"/>
      <style:text-properties fo:font-size="26pt" style:font-size-asian="26pt"/>
    </style:style>
    <style:style style:name="P477" style:parent-style-name="純文字" style:family="paragraph">
      <style:paragraph-properties fo:text-align="center" fo:line-height="0.3472in"/>
      <style:text-properties fo:font-size="26pt" style:font-size-asian="26pt"/>
    </style:style>
    <style:style style:name="P478" style:parent-style-name="純文字" style:family="paragraph">
      <style:paragraph-properties fo:text-align="center" fo:line-height="0.3472in"/>
      <style:text-properties fo:font-size="26pt" style:font-size-asian="26pt"/>
    </style:style>
    <style:style style:name="P479" style:parent-style-name="純文字" style:family="paragraph">
      <style:paragraph-properties fo:line-height="0.3472in"/>
      <style:text-properties fo:font-size="24pt" style:font-size-asian="24pt"/>
    </style:style>
    <style:style style:name="P480" style:parent-style-name="純文字" style:family="paragraph">
      <style:paragraph-properties fo:line-height="0.4444in"/>
    </style:style>
    <style:style style:name="T481" style:parent-style-name="預設段落字型" style:family="text">
      <style:text-properties fo:font-size="16pt" style:font-size-asian="16pt"/>
    </style:style>
    <style:style style:name="T482" style:parent-style-name="預設段落字型" style:family="text">
      <style:text-properties fo:font-weight="bold" style:font-weight-asian="bold"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fo:font-size="16pt" style:font-size-asian="16pt"/>
    </style:style>
    <style:style style:name="P487" style:parent-style-name="純文字" style:list-style-name="LFO5" style:family="paragraph">
      <style:paragraph-properties fo:line-height="0.4444in" fo:margin-left="0.6666in">
        <style:tab-stops>
          <style:tab-stop style:type="left" style:position="-0.1666in"/>
        </style:tab-stops>
      </style:paragraph-properties>
      <style:text-properties fo:font-size="16pt" style:font-size-asian="16pt"/>
    </style:style>
    <style:style style:name="P488" style:parent-style-name="純文字" style:list-style-name="LFO5" style:family="paragraph">
      <style:paragraph-properties fo:line-height="0.4444in" fo:margin-left="0.6666in">
        <style:tab-stops>
          <style:tab-stop style:type="left" style:position="-0.1666in"/>
        </style:tab-stops>
      </style:paragraph-properties>
      <style:text-properties fo:font-size="16pt" style:font-size-asian="16pt"/>
    </style:style>
    <style:style style:name="P489" style:parent-style-name="純文字" style:family="paragraph">
      <style:paragraph-properties fo:line-height="0.3472in"/>
      <style:text-properties fo:font-size="16pt" style:font-size-asian="16pt"/>
    </style:style>
    <style:style style:name="P490" style:parent-style-name="純文字" style:family="paragraph">
      <style:paragraph-properties fo:line-height="0.3472in" fo:text-indent="0.2222in"/>
      <style:text-properties fo:font-size="16pt" style:font-size-asian="16pt"/>
    </style:style>
    <style:style style:name="P491" style:parent-style-name="純文字" style:family="paragraph">
      <style:paragraph-properties fo:line-height="0.3472in"/>
      <style:text-properties style:font-weight-complex="bold" fo:font-size="16pt" style:font-size-asian="16pt" style:font-size-complex="16pt"/>
    </style:style>
    <style:style style:name="P492" style:parent-style-name="純文字" style:family="paragraph">
      <style:paragraph-properties fo:line-height="0.3472in"/>
    </style:style>
    <style:style style:name="T493" style:parent-style-name="預設段落字型" style:family="text">
      <style:text-properties fo:font-weight="bold" style:font-weight-asian="bold" fo:font-size="18pt" style:font-size-asian="18pt" style:font-size-complex="18pt"/>
    </style:style>
    <style:style style:name="P494" style:parent-style-name="純文字" style:family="paragraph">
      <style:paragraph-properties fo:line-height="0.3472in"/>
      <style:text-properties fo:font-size="14pt" style:font-size-asian="14pt"/>
    </style:style>
    <style:style style:name="P495" style:parent-style-name="純文字" style:family="paragraph">
      <style:paragraph-properties fo:line-height="0.3472in"/>
      <style:text-properties fo:font-size="14pt" style:font-size-asian="14pt"/>
    </style:style>
    <style:style style:name="P496" style:parent-style-name="純文字" style:family="paragraph">
      <style:paragraph-properties fo:line-height="0.3472in"/>
      <style:text-properties fo:font-size="14pt" style:font-size-asian="14pt"/>
    </style:style>
    <style:style style:name="P497" style:parent-style-name="純文字" style:family="paragraph">
      <style:paragraph-properties fo:line-height="0.3472in"/>
    </style:style>
    <style:style style:name="T498" style:parent-style-name="預設段落字型" style:family="text">
      <style:text-properties fo:font-size="14pt" style:font-size-asian="14pt"/>
    </style:style>
    <style:style style:name="T499" style:parent-style-name="預設段落字型" style:family="text">
      <style:text-properties fo:font-size="16pt" style:font-size-asian="16pt"/>
    </style:style>
    <style:style style:name="T500" style:parent-style-name="預設段落字型" style:family="text">
      <style:text-properties fo:font-size="16pt" style:font-size-asian="16pt"/>
    </style:style>
    <style:style style:name="P501" style:parent-style-name="純文字" style:family="paragraph">
      <style:paragraph-properties fo:line-height="0.3472in"/>
      <style:text-properties fo:font-size="18pt" style:font-size-asian="18pt"/>
    </style:style>
    <style:style style:name="P502" style:parent-style-name="純文字" style:family="paragraph">
      <style:paragraph-properties fo:line-height="0.3472in"/>
    </style:style>
    <style:style style:name="T503" style:parent-style-name="預設段落字型" style:family="text">
      <style:text-properties fo:font-size="18pt" style:font-size-asian="18pt"/>
    </style:style>
    <style:style style:name="T504" style:parent-style-name="預設段落字型" style:family="text">
      <style:text-properties fo:font-size="16pt" style:font-size-asian="16pt"/>
    </style:style>
    <style:style style:name="P505" style:parent-style-name="純文字" style:family="paragraph">
      <style:paragraph-properties fo:line-height="0.3472in"/>
      <style:text-properties fo:font-size="16pt" style:font-size-asian="16pt"/>
    </style:style>
    <style:style style:name="P506" style:parent-style-name="純文字" style:family="paragraph">
      <style:paragraph-properties fo:line-height="0.3472in"/>
      <style:text-properties fo:font-size="16pt" style:font-size-asian="16pt"/>
    </style:style>
    <style:style style:name="P507" style:parent-style-name="純文字" style:family="paragraph">
      <style:paragraph-properties fo:line-height="0.3472in"/>
      <style:text-properties fo:font-size="16pt" style:font-size-asian="16pt"/>
    </style:style>
    <style:style style:name="P508" style:parent-style-name="純文字" style:family="paragraph">
      <style:paragraph-properties fo:line-height="0.3472in"/>
    </style:style>
    <style:style style:name="T509" style:parent-style-name="預設段落字型" style:family="text">
      <style:text-properties fo:font-size="16pt" style:font-size-asian="16pt"/>
    </style:style>
    <style:style style:name="P510" style:parent-style-name="純文字" style:family="paragraph">
      <style:paragraph-properties fo:line-height="0.3472in"/>
      <style:text-properties fo:font-size="18pt" style:font-size-asian="18pt"/>
    </style:style>
    <style:style style:name="P511" style:parent-style-name="純文字" style:family="paragraph">
      <style:paragraph-properties fo:text-align="start" fo:line-height="0.3472in"/>
    </style:style>
    <style:style style:name="T512" style:parent-style-name="預設段落字型" style:family="text">
      <style:text-properties fo:font-size="16pt" style:font-size-asian="16pt"/>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style>
    <style:style style:name="T517" style:parent-style-name="預設段落字型" style:family="text">
      <style:text-properties fo:color="#FFFFFF" fo:font-size="16pt" style:font-size-asian="16pt"/>
    </style:style>
    <style:style style:name="T518" style:parent-style-name="預設段落字型" style:family="text">
      <style:text-properties fo:font-size="16pt" style:font-size-asian="16pt"/>
    </style:style>
    <style:style style:name="T519" style:parent-style-name="預設段落字型" style:family="text">
      <style:text-properties fo:color="#FFFFFF" fo:font-size="16pt" style:font-size-asian="16pt"/>
    </style:style>
    <style:style style:name="T520" style:parent-style-name="預設段落字型" style:family="text">
      <style:text-properties fo:font-size="16pt" style:font-size-asian="16pt"/>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text-align="center" fo:margin-right="-0.1069in"/>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paragraph-properties fo:line-height="0.625in"/>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paragraph-properties fo:text-indent="0.5in"/>
      <style:text-properties style:font-name-asian="標楷體" fo:font-size="18pt" style:font-size-asian="18pt"/>
    </style:style>
    <style:style style:name="P545" style:parent-style-name="內文" style:family="paragraph">
      <style:text-properties style:font-name="標楷體" style:font-name-asian="標楷體" fo:font-weight="bold" style:font-weight-asian="bold" fo:font-size="18pt" style:font-size-asian="18pt" style:font-size-complex="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paragraph-properties fo:text-align="justify" fo:text-indent="2.125in"/>
      <style:text-properties style:font-name-asian="標楷體" fo:font-size="18pt" style:font-size-asian="18pt"/>
    </style:style>
    <style:style style:name="P550" style:parent-style-name="內文" style:family="paragraph">
      <style:paragraph-properties fo:text-align="justify" fo:text-indent="2.1666in"/>
    </style:style>
    <style:style style:name="T551" style:parent-style-name="預設段落字型" style:family="text">
      <style:text-properties style:font-name-asian="標楷體" fo:font-size="26pt" style:font-size-asian="26pt" style:text-combine="lines"/>
    </style:style>
    <style:style style:name="T552" style:parent-style-name="預設段落字型" style:family="text">
      <style:text-properties style:font-name-asian="標楷體" fo:font-size="18pt" style:font-size-asian="18pt"/>
    </style:style>
    <style:style style:name="P553" style:parent-style-name="內文" style:family="paragraph">
      <style:paragraph-properties fo:text-align="star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color="#FFFFFF"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color="#FFFFFF" fo:font-size="18pt" style:font-size-asian="18pt"/>
    </style:style>
    <style:style style:name="T562" style:parent-style-name="預設段落字型" style:family="text">
      <style:text-properties style:font-name-asian="標楷體" fo:font-size="18pt" style:font-size-asian="18pt"/>
    </style:style>
  </office:automatic-styles>
  <office:body>
    <office:text text:use-soft-page-breaks="true">
      <text:p text:style-name="P1">臺中市立霧峰農業工業高級中等學校112年度行政助理甄選簡章</text:p>
      <text:list text:style-name="LFO1" text:continue-numbering="true">
        <text:list-item>
          <text:p text:style-name="P4">依據：<text:bookmark-start text:name="OLE_LINK1"/>臺中市政府及所屬各機關學校行政助理進用及管理要點<text:bookmark-end text:name="OLE_LINK1"/>。</text:p>
        </text:list-item>
        <text:list-item>
          <text:p text:style-name="P5"><text:span text:style-name="T6">甄選名額：</text:span><text:span text:style-name="T7">行政助理(</text:span><text:span text:style-name="T8">簡易</text:span><text:span text:style-name="T9">修繕</text:span><text:span text:style-name="T10">公物</text:span><text:span text:style-name="T11">)1名</text:span><text:span text:style-name="T12">，</text:span><text:span text:style-name="T13">另得</text:span><text:span text:style-name="T14">各</text:span><text:span text:style-name="T15">增列</text:span><text:span text:style-name="T16">備取</text:span><text:span text:style-name="T17">2</text:span><text:span text:style-name="T18">名</text:span><text:span text:style-name="T19">，</text:span><text:span text:style-name="T20">候補期間自甄選結果確定之翌日起算3個月內有效。</text:span></text:p>
        </text:list-item>
        <text:list-item>
          <text:p text:style-name="P21">甄選資格</text:p>
          <text:list text:continue-numbering="true">
            <text:list-item>
              <text:p text:style-name="P22">基本資格</text:p>
              <text:list text:continue-numbering="true">
                <text:list-item>
                  <text:p text:style-name="P23"><text:span text:style-name="T24">凡能擔任學校</text:span><text:span text:style-name="T25">水電公物維修</text:span><text:span text:style-name="T26">及臨時交辦事項等工作者。男女均可，惟男性須檢附役畢或無需服兵役證明</text:span><text:span text:style-name="T27">。</text:span></text:p>
                </text:list-item>
                <text:list-item>
                  <text:p text:style-name="P28">需具公立或立案之私立高中職以上學校畢業資格，或具有1年以上之工作經驗者。</text:p>
                </text:list-item>
                <text:list-item>
                  <text:p text:style-name="P29"><text:span text:style-name="T30">品行端正、操守廉潔、心理健康、無不良紀錄及嗜</text:span><text:span text:style-name="T31">好者。</text:span></text:p>
                </text:list-item>
                <text:list-item>
                  <text:p text:style-name="P32"><text:span text:style-name="T33">具</text:span><text:span text:style-name="T34">基本</text:span><text:span text:style-name="T35">簡易</text:span><text:span text:style-name="T36">公物維修</text:span><text:span text:style-name="T37">、</text:span><text:span text:style-name="T38">換燈具</text:span><text:span text:style-name="T39">、</text:span><text:span text:style-name="T40">水龍頭、</text:span><text:span text:style-name="T41">園藝</text:span><text:span text:style-name="T42">專長</text:span><text:span text:style-name="T43">或相關工作經驗</text:span><text:span text:style-name="T44">尤佳</text:span><text:span text:style-name="T45">。</text:span></text:p>
                </text:list-item>
                <text:list-item>
                  <text:p text:style-name="P46"><text:span text:style-name="T47">一般行政能力</text:span><text:span text:style-name="T48">，並具備應對</text:span><text:span text:style-name="T49">能力</text:span><text:span text:style-name="T50">尤佳。</text:span></text:p>
                </text:list-item>
              </text:list>
            </text:list-item>
            <text:list-item>
              <text:p text:style-name="P51">有下列情事之一者不得參與甄試，若經甄試錄取後發現下列情事者，取消錄用資格：</text:p>
              <text:list text:continue-numbering="true">
                <text:list-item>
                  <text:p text:style-name="P52">曾犯內亂、外患罪或曾服公務有貪污行為。</text:p>
                </text:list-item>
                <text:list-item>
                  <text:p text:style-name="P53">受監護或輔助宣告，尚未撤銷。</text:p>
                </text:list-item>
                <text:list-item>
                  <text:p text:style-name="P54">受有期徒刑一年以上或曾犯性騷擾、性侵害等相關罪行經判決確定者。</text:p>
                </text:list-item>
                <text:list-item>
                  <text:p text:style-name="P55">曾服公職，因貪污行為經判決確定，或通緝有案尚未結案者。</text:p>
                </text:list-item>
                <text:list-item>
                  <text:p text:style-name="P56">依法停止任用，或受休職處分尚未期滿，或因停止職務，其原因尚未消滅者。</text:p>
                </text:list-item>
                <text:list-item>
                  <text:p text:style-name="P57">褫奪公權尚未復權者。</text:p>
                </text:list-item>
                <text:list-item>
                  <text:p text:style-name="P58">受禁治產之宣告尚未撤銷者。</text:p>
                </text:list-item>
                <text:list-item>
                  <text:p text:style-name="P59">行為不檢，查證屬實者。</text:p>
                </text:list-item>
                <text:list-item>
                  <text:p text:style-name="P60">經合格醫師證明有精神疾病者或肺結核者。</text:p>
                </text:list-item>
                <text:list-item>
                  <text:p text:style-name="P61">有吸食毒品、酗酒、賭博等不良嗜好者。</text:p>
                </text:list-item>
              </text:list>
            </text:list-item>
          </text:list>
        </text:list-item>
        <text:list-item>
          <text:p text:style-name="P62">工作地點：臺中市立霧峰農業工業高級中等學校(413臺中市霧峰區中正路1222號)。</text:p>
        </text:list-item>
        <text:list-item>
          <text:p text:style-name="P63">工作時間：</text:p>
          <text:soft-page-break/>
          <text:list text:continue-numbering="true">
            <text:list-item>
              <text:p text:style-name="P64">每週一至五，每日工作時間以八小時為原則，配合學校作息以及需求，適時調整。</text:p>
            </text:list-item>
            <text:list-item>
              <text:p text:style-name="P65">每週有二日之休息，其中星期日為例假日，星期六為休息日。如因特殊情況，得隨時配合學校需要調整之。</text:p>
            </text:list-item>
            <text:list-item>
              <text:p text:style-name="P66">中央機關規定應放之假日及特別休假依勞基法等相關規定辦理。</text:p>
            </text:list-item>
          </text:list>
        </text:list-item>
        <text:list-item>
          <text:p text:style-name="P67">工作內容：</text:p>
          <text:list text:continue-numbering="true">
            <text:list-item>
              <text:p text:style-name="P68"><text:span text:style-name="T69">修繕—校內各項設備之簡易維修，如水電、門窗、課桌椅、遊戲器材、各種用具</text:span><text:span text:style-name="T70">。</text:span></text:p>
            </text:list-item>
            <text:list-item>
              <text:p text:style-name="P71"><text:span text:style-name="T72">校園草皮及花木修剪、鬆土、澆水、施肥等照顧栽培</text:span><text:span text:style-name="T73">。</text:span></text:p>
            </text:list-item>
            <text:list-item>
              <text:p text:style-name="P74"><text:span text:style-name="T75">建築物室內外整潔（含地板、天花板、門窗等）、機具清潔、垃圾清理等</text:span><text:span text:style-name="T76">。</text:span></text:p>
            </text:list-item>
            <text:list-item>
              <text:p text:style-name="P77"><text:span text:style-name="T78">定期巡查排水系統：如排水溝、頂樓排水孔</text:span><text:span text:style-name="T79">。</text:span></text:p>
            </text:list-item>
            <text:list-item>
              <text:p text:style-name="P80"><text:span text:style-name="T81">保管或使用的物品清潔維護：如割草機等農具</text:span><text:span text:style-name="T82">。</text:span></text:p>
            </text:list-item>
            <text:list-item>
              <text:p text:style-name="P83"><text:span text:style-name="T84">執行處室臨時交辦事項，及其他規定事項(例如支援警衛室，並依執勤規定事項辦理)</text:span><text:span text:style-name="T85">。</text:span></text:p>
            </text:list-item>
          </text:list>
        </text:list-item>
        <text:list-item>
          <text:p text:style-name="P86">工作待遇：</text:p>
          <text:list text:continue-numbering="true">
            <text:list-item>
              <text:p text:style-name="P87"><text:span text:style-name="T88">月薪約</text:span><text:span text:style-name="T89">新臺幣2</text:span><text:span text:style-name="T90">6</text:span><text:span text:style-name="T91">,</text:span><text:span text:style-name="T92">9</text:span><text:span text:style-name="T93">0</text:span><text:span text:style-name="T94">0</text:span><text:span text:style-name="T95">元</text:span><text:span text:style-name="T96">，</text:span><text:span text:style-name="T97">如遇臺中市政府預算調整時，均依臺中市政府相關規定辦理。</text:span></text:p>
            </text:list-item>
            <text:list-item>
              <text:p text:style-name="P98"><text:span text:style-name="T99">享有勞保、健保、勞工提撥退休金</text:span><text:span text:style-name="T100">，並享有年終獎金</text:span><text:span text:style-name="T101">。</text:span></text:p>
            </text:list-item>
            <text:list-item>
              <text:p text:style-name="P102">不提供膳食及住宿。</text:p>
            </text:list-item>
          </text:list>
        </text:list-item>
        <text:list-item>
          <text:p text:style-name="P103">約僱期間：</text:p>
        </text:list-item>
      </text:list>
      <text:list text:style-name="LFO6" text:continue-numbering="true">
        <text:list-item>
          <text:p text:style-name="P104">經甄選正取錄取人員，僱用期間自通知上班日，依實際到職日為準。</text:p>
        </text:list-item>
        <text:list-item>
          <text:p text:style-name="P105"><text:span text:style-name="T106">僱用契約為每年一期(每一年一簽，表現良好者得優先續約)</text:span>。</text:p>
        </text:list-item>
        <text:list-item>
          <text:p text:style-name="P107">僱用人員由本校試用3個月，試用合格後正式簽約，試用期間之表現，<text:s/>經本校考核認為不符需求者，得予解雇。</text:p>
        </text:list-item>
        <text:list-item>
          <text:p text:style-name="P108">經甄選備取人員，俟原僱用人員出缺時，通知遞補僱用。</text:p>
        </text:list-item>
      </text:list>
      <text:list text:style-name="LFO1" text:continue-numbering="true">
        <text:list-item>
          <text:p text:style-name="P109">解雇條件：</text:p>
          <text:list text:continue-numbering="true">
            <text:list-item>
              <text:p text:style-name="P110">於工作時間或工作場所，實施暴行或有重大侮辱之行為，校方得予解雇。<text:s/></text:p>
            </text:list-item>
            <text:list-item>
              <text:p text:style-name="P111">受有期徒刑以上刑之宣告確定，而未諭知緩刑或未准易科罰金，校方得予解雇。</text:p>
            </text:list-item>
            <text:list-item>
              <text:p text:style-name="P112">故意損耗機器、工具、原料、產品，或其他學校所有之物品，或故意洩漏業務上之秘密致學校受有損害，校方得予解雇。</text:p>
            </text:list-item>
            <text:list-item>
              <text:p text:style-name="P113">無正當理由連續曠職3日以上，校方得予解雇。</text:p>
            </text:list-item>
            <text:list-item>
              <text:p text:style-name="P114">契約期間，服務品質或表現不符服務單位要求時，經服務單位通知仍未改善，將依「臺中市政府及所屬各機關學校行政助理進用及管理要點」第十條第六項規定處理。</text:p>
            </text:list-item>
            <text:list-item>
              <text:p text:style-name="P115">有勞動基準法（以下簡稱勞基法）第11條事由，本校依同法第16條進行預告，並依同法第17條規定發給資遣費。</text:p>
            </text:list-item>
            <text:list-item>
              <text:p text:style-name="P116">有勞基法第12條事由，本校得不經預告中止勞動契約，並依同法第18條不發給預告期間工資與資遣費。同法第12條第2項之自知悉其情形之起算日，以簽到退簿為準。</text:p>
            </text:list-item>
            <text:list-item>
              <text:p text:style-name="P117">有勞基法第13條事由者，本校不終止契約。</text:p>
            </text:list-item>
            <text:list-item>
              <text:p text:style-name="P118">有勞基法第54條事由，本校強制退休，並依同法第55條發給勞工退休金。</text:p>
            </text:list-item>
          </text:list>
        </text:list-item>
        <text:list-item>
          <text:p text:style-name="P119">報名：（免報名費）</text:p>
          <text:list text:continue-numbering="true">
            <text:list-item>
              <text:p text:style-name="P120"><text:span text:style-name="T121">領取簡章及報名表：</text:span><text:span text:style-name="T122">符合資格且有意應徵</text:span><text:span text:style-name="T123">者，</text:span><text:span text:style-name="T124">可於</text:span><text:span text:style-name="T125">即日起</text:span><text:span text:style-name="T126">至1</text:span><text:span text:style-name="T127">1</text:span><text:span text:style-name="T128">2年</text:span><text:span text:style-name="T129">6</text:span><text:span text:style-name="T130">月</text:span><text:span text:style-name="T131">26</text:span><text:span text:style-name="T132">中</text:span><text:span text:style-name="T133">午</text:span><text:span text:style-name="T134">12</text:span><text:span text:style-name="T135">時</text:span><text:span text:style-name="T136">止</text:span><text:span text:style-name="T137">至本校</text:span><text:span text:style-name="T138">網站</text:span><text:span text:style-name="T139">首頁</text:span><text:span text:style-name="T140">(</text:span><text:s/><text:span text:style-name="T141">https://wufai.tc.edu.tw/</text:span><text:span text:style-name="T142">)</text:span><text:span text:style-name="T143">及</text:span><text:span text:style-name="T144"><text:tab/>「</text:span><text:span text:style-name="T145">臺中市政府教育局（</text:span><text:span text:style-name="T146">https://www.tc.edu.tw/</text:span><text:span text:style-name="T147">）</text:span><text:span text:style-name="T148">→</text:span><text:span text:style-name="T149">「</text:span><text:span text:style-name="T150">公告</text:span><text:span text:style-name="T151">與活動」</text:span></text:p>
            </text:list-item>
            <text:list-item>
              <text:p text:style-name="P152"><text:span text:style-name="T153">報名</text:span><text:span text:style-name="T154">收件截止</text:span><text:span text:style-name="T155">時間</text:span><text:span text:style-name="T156">：</text:span><text:span text:style-name="T157">即日起至</text:span><text:span text:style-name="T158">1</text:span><text:span text:style-name="T159">1</text:span><text:span text:style-name="T160">2</text:span><text:span text:style-name="T161">年</text:span><text:span text:style-name="T162">6</text:span><text:span text:style-name="T163">月</text:span><text:span text:style-name="T164">26</text:span><text:span text:style-name="T165">下</text:span><text:span text:style-name="T166">午</text:span><text:span text:style-name="T167">1</text:span><text:span text:style-name="T168">7</text:span><text:span text:style-name="T169">時前</text:span><text:span text:style-name="T170">，</text:span><text:span text:style-name="T171">郵</text:span><text:span text:style-name="T172">局掛號寄送</text:span><text:span text:style-name="T173">或親送達本校總務處</text:span><text:span text:style-name="T174">庶務</text:span><text:span text:style-name="T175">組</text:span><text:span text:style-name="T176">（假日由</text:span><text:span text:style-name="T177">警衛室</text:span><text:span text:style-name="T178">代收</text:span><text:span text:style-name="T179">，時間為8時至</text:span><text:span text:style-name="T180">17</text:span><text:span text:style-name="T181">時</text:span><text:span text:style-name="T182">），</text:span><text:span text:style-name="T183">逾時不受理。洽詢電話：（04）</text:span><text:span text:style-name="T184">23303118分機605</text:span></text:p>
            </text:list-item>
            <text:list-item>
              <text:p text:style-name="P185"><text:span text:style-name="T186">報名地點：</text:span><text:span text:style-name="T187">臺中市立</text:span><text:span text:style-name="T188">霧峰農業工業高級中等學校</text:span><text:span text:style-name="T189">總務處</text:span><text:span text:style-name="T190">庶</text:span><text:span text:style-name="T191">務組</text:span><text:span text:style-name="T192">。（地址：</text:span><text:span text:style-name="T193">臺中市霧峰區中正路1222號</text:span><text:span text:style-name="T194">)</text:span></text:p>
            </text:list-item>
          </text:list>
        </text:list-item>
        <text:list-item>
          <text:p text:style-name="P195">甄選方式：<text:s/></text:p>
          <text:list text:continue-numbering="true">
            <text:list-item>
              <text:p text:style-name="P196"><text:span text:style-name="T197">書面資格審查</text:span><text:span text:style-name="T198">，資格條件合格者，得擇符合本校需求參加口試</text:span><text:span text:style-name="T199">及</text:span><text:span text:style-name="T200">實務操作(割草機)</text:span><text:s/><text:span text:style-name="T201">，</text:span><text:span text:style-name="T202">實務操作階段先由本校人員進行說明，再由應試者實際操作。</text:span></text:p>
            </text:list-item>
            <text:list-item>
              <text:p text:style-name="P203">應試時請攜帶身分證正本以備查驗。</text:p>
            </text:list-item>
            <text:list-item>
              <text:p text:style-name="P204">甄選成績未達70分得不予錄取，報名應徵人員均不符合本校需求時，亦得予從缺，重新甄選。</text:p>
            </text:list-item>
            <text:list-item>
              <text:p text:style-name="P205">報到時請攜帶下列證件正本，並由校方人員核驗後當場發還。</text:p>
              <text:soft-page-break/>
              <text:list text:continue-numbering="true">
                <text:list-item>
                  <text:p text:style-name="P206">國民身分證或健保卡等相關證件。</text:p>
                </text:list-item>
                <text:list-item>
                  <text:p text:style-name="P207"><text:span text:style-name="T208">最高學歷畢業證書或學力資格證明影本</text:span><text:span text:style-name="T209">。</text:span></text:p>
                </text:list-item>
                <text:list-item>
                  <text:p text:style-name="P210"><text:span text:style-name="T211">其他可資證明特殊專長之</text:span><text:span text:style-name="T212">證照</text:span><text:span text:style-name="T213">文件</text:span><text:span text:style-name="T214">。</text:span></text:p>
                </text:list-item>
                <text:list-item>
                  <text:p text:style-name="P215"><text:span text:style-name="T216">兵役證明(男性)</text:span><text:span text:style-name="T217"><text:s/></text:span><text:span text:style-name="T218">或無需服兵役證明</text:span><text:span text:style-name="T219">。</text:span></text:p>
                </text:list-item>
              </text:list>
            </text:list-item>
            <text:list-item>
              <text:p text:style-name="P220"><text:span text:style-name="T221">報名人員經資格審查符合者，擇優通知面試。</text:span></text:p>
            </text:list-item>
          </text:list>
        </text:list-item>
        <text:list-item>
          <text:p text:style-name="P222">面試甄選時間和地點：</text:p>
        </text:list-item>
      </text:list>
      <text:p text:style-name="P223"><text:span text:style-name="T224"><text:s text:c="3"/>(一)預定甄選時間:</text:span><text:span text:style-name="T225">11</text:span><text:span text:style-name="T226">2</text:span><text:span text:style-name="T227">年</text:span><text:span text:style-name="T228">6</text:span><text:span text:style-name="T229">月</text:span><text:span text:style-name="T230">3</text:span><text:span text:style-name="T231">0</text:span><text:span text:style-name="T232">日</text:span><text:span text:style-name="T233">上午10-12時<text:s/></text:span><text:span text:style-name="T234">。</text:span></text:p>
      <text:p text:style-name="P235"><text:span text:style-name="T236"><text:s text:c="3"/></text:span><text:span text:style-name="T237">(二)甄選地點:</text:span><text:span text:style-name="T238">本校</text:span><text:span text:style-name="T239">晴峰</text:span><text:span text:style-name="T240">樓3樓會議室。</text:span></text:p>
      <text:p text:style-name="P241"/>
      <text:list text:style-name="LFO1" text:continue-numbering="true">
        <text:list-item>
          <text:p text:style-name="P242">錄取聘用：</text:p>
          <text:list text:continue-numbering="true">
            <text:list-item>
              <text:p text:style-name="P243">放榜</text:p>
              <text:list text:continue-numbering="true">
                <text:list-item>
                  <text:p text:style-name="P244"><text:span text:style-name="T245">甄選結果將公告於臺中市政府教育局（http://www.tc.edu.tw）學校訊息</text:span><text:span text:style-name="T246">，</text:span><text:span text:style-name="T247">及本校網站（</text:span><text:span text:style-name="T248">https://wufai.tc.edu.tw/</text:span><text:span text:style-name="T249">），並以電話通知當事人。（</text:span><text:span text:style-name="T250">本次甄選</text:span><text:span text:style-name="T251">行政助理</text:span><text:span text:style-name="T252">(水電專長)</text:span><text:span text:style-name="T253">正取</text:span><text:span text:style-name="T254">1名</text:span><text:span text:style-name="T255">外，</text:span><text:span text:style-name="T256">另</text:span><text:span text:style-name="T257">得</text:span><text:span text:style-name="T258">各</text:span><text:span text:style-name="T259">增列候補名額2名，候補期間自甄選結果確定之翌日起算3個月內有效。</text:span></text:p>
                </text:list-item>
                <text:list-item>
                  <text:p text:style-name="P260">甄選結果將公告於教育局及本校網站，屆時報考人員可自行上網查看，不得以未接獲錄取通知為由延後報到。如因個人疏忽造成權益受損，不得異議。</text:p>
                </text:list-item>
              </text:list>
            </text:list-item>
            <text:list-item>
              <text:p text:style-name="P261">報到：</text:p>
            </text:list-item>
          </text:list>
        </text:list-item>
      </text:list>
      <text:list text:style-name="LFO7" text:continue-numbering="true">
        <text:list-item>
          <text:p text:style-name="P262">錄取者應於依通知時間至本校總務處辦理報到，逾時未辦理報到者，視為自動放棄，得由備取人員依序遞補。</text:p>
        </text:list-item>
        <text:list-item>
          <text:p text:style-name="P263">報到人員於報到二周內繳交最近三個月內公立或區域以上醫院肺部檢查合格證書正本乙份。</text:p>
        </text:list-item>
      </text:list>
      <text:list text:style-name="LFO1" text:continue-numbering="true">
        <text:list-item>
          <text:p text:style-name="P264">附則：</text:p>
          <text:list text:continue-numbering="true">
            <text:list-item>
              <text:p text:style-name="P265">繳交之證明文件，如有不實者，除取消其甄選或錄取資格外，另涉及刑、民事責由應試者負全責。</text:p>
            </text:list-item>
            <text:list-item>
              <text:p text:style-name="P266">其他未盡事宜，依「臺中市政府及所屬各機關學校行政助理進用及管理要點」及相關規定辦理。</text:p>
            </text:list-item>
          </text:list>
        </text:list-item>
      </text:list>
      <text:p text:style-name="P267"/>
      <text:soft-page-break/>
      <text:p text:style-name="P268"><text:span text:style-name="T269">臺中市立霧峰農業工業高級中等學校</text:span><text:span text:style-name="T270">行政助理</text:span><text:span text:style-name="T271">甄選報名表</text:span></text:p>
      <text:p text:style-name="P272"><text:span text:style-name="T273">編號：</text:span><text:span text:style-name="T274"><text:s text:c="7"/></text:span><text:span text:style-name="T275"><text:s text:c="2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text:s text:c="4"/>名</text:p>
          </table:table-cell>
          <table:table-cell table:style-name="TableCell288">
            <text:p text:style-name="P289"/>
          </table:table-cell>
          <table:table-cell table:style-name="TableCell290" table:number-columns-spanned="3">
            <text:p text:style-name="P291">身<text:s/>分<text:s/>證</text:p>
            <text:p text:style-name="P292">統一編號</text:p>
          </table:table-cell>
          <table:covered-table-cell/>
          <table:covered-table-cell/>
          <table:table-cell table:style-name="TableCell293" table:number-columns-spanned="2">
            <text:p text:style-name="P294"/>
          </table:table-cell>
          <table:covered-table-cell/>
          <table:table-cell table:style-name="TableCell295" table:number-rows-spanned="3">
            <text:p text:style-name="P296"/>
            <text:p text:style-name="P297">黏貼2吋</text:p>
            <text:p text:style-name="P298">半身脫帽</text:p>
            <text:p text:style-name="P299">照片</text:p>
            <text:p text:style-name="P300"><text:span text:style-name="T301">(</text:span><text:span text:style-name="T302">請於背後書寫姓名及身分證字號</text:span><text:span text:style-name="T303">)</text:span></text:p>
          </table:table-cell>
        </table:table-row>
        <table:table-row table:style-name="TableRow304">
          <table:table-cell table:style-name="TableCell305">
            <text:p text:style-name="P306"><text:span text:style-name="T307">出生年月日</text:span></text:p>
          </table:table-cell>
          <table:table-cell table:style-name="TableCell308">
            <text:p text:style-name="P309"><text:s text:c="5"/>年月日</text:p>
          </table:table-cell>
          <table:table-cell table:style-name="TableCell310" table:number-columns-spanned="3">
            <text:p text:style-name="P311">性<text:s text:c="12"/>別</text:p>
          </table:table-cell>
          <table:covered-table-cell/>
          <table:covered-table-cell/>
          <table:table-cell table:style-name="TableCell312" table:number-columns-spanned="2">
            <text:p text:style-name="P313"/>
          </table:table-cell>
          <table:covered-table-cell/>
          <table:covered-table-cell>
            <text:p text:style-name="P314"/>
          </table:covered-table-cell>
        </table:table-row>
        <table:table-row table:style-name="TableRow315">
          <table:table-cell table:style-name="TableCell316">
            <text:p text:style-name="P317">通訊地址</text:p>
          </table:table-cell>
          <table:table-cell table:style-name="TableCell318" table:number-columns-spanned="6">
            <text:p text:style-name="P319"/>
          </table: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電<text:s text:c="2"/>話</text:p>
          </table:table-cell>
          <table:table-cell table:style-name="TableCell324" table:number-columns-spanned="2">
            <text:p text:style-name="P325"/>
          </table:table-cell>
          <table:covered-table-cell/>
          <table:table-cell table:style-name="TableCell326">
            <text:p text:style-name="P327">手<text:s text:c="3"/>機</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rows-spanned="4">
            <text:p text:style-name="P332"><text:s text:c="3"/>經 <text:s text:c="7"/><text:s text:c="2"/>歷</text:p>
          </table:table-cell>
          <table:table-cell table:style-name="TableCell333" table:number-columns-spanned="2">
            <text:p text:style-name="P334">機關或公司行號</text:p>
          </table:table-cell>
          <table:covered-table-cell/>
          <table:table-cell table:style-name="TableCell335" table:number-columns-spanned="3">
            <text:p text:style-name="P336">職稱</text:p>
          </table:table-cell>
          <table:covered-table-cell/>
          <table:covered-table-cell/>
          <table:table-cell table:style-name="TableCell337" table:number-columns-spanned="2">
            <text:p text:style-name="P338">任職起訖時間</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rows-spanned="2">
            <text:p text:style-name="P365"><text:span text:style-name="T366"><text:s text:c="2"/></text:span><text:span text:style-name="T367">現</text:span><text:span text:style-name="T368"><text:s text:c="2"/></text:span><text:span text:style-name="T369"><text:s/></text:span><text:span text:style-name="T370">職</text:span></text:p>
          </table:table-cell>
          <table:table-cell table:style-name="TableCell371" table:number-columns-spanned="2">
            <text:p text:style-name="P372">機關或公司行號</text:p>
          </table:table-cell>
          <table:covered-table-cell/>
          <table:table-cell table:style-name="TableCell373" table:number-columns-spanned="3">
            <text:p text:style-name="P374">職稱</text:p>
          </table:table-cell>
          <table:covered-table-cell/>
          <table:covered-table-cell/>
          <table:table-cell table:style-name="TableCell375" table:number-columns-spanned="2">
            <text:p text:style-name="P376">現職到職日時間</text:p>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學<text:s text:c="4"/>歷</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證<text:s text:c="4"/>照</text:p>
          </table: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ext:p text:style-name="P397">簡歷及簡要自我介紹</text:p>
          </table: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ext:p text:style-name="P402">繳交證件</text:p>
          </table:table-cell>
          <table:table-cell table:style-name="TableCell403" table:number-columns-spanned="7">
            <text:p text:style-name="P404">1. □身分證影本</text:p>
            <text:p text:style-name="P405">2. □高中職以上最高學歷畢業證書或學力資格證明影本</text:p>
            <text:p text:style-name="P406">3. □其他可資證明特殊專長之文件（※無則免附※）</text:p>
            <text:p text:style-name="P407"><text:span text:style-name="T408">4</text:span><text:span text:style-name="T409">. □</text:span><text:span text:style-name="T410">最近</text:span><text:span text:style-name="T411">六</text:span><text:span text:style-name="T412">個月內正面二吋半身照片</text:span><text:span text:style-name="T413">1</text:span><text:span text:style-name="T414">張</text:span><text:span text:style-name="T415">（照片背面請</text:span><text:span text:style-name="T416">書寫姓名及身分證字號</text:span><text:span text:style-name="T417">後，浮</text:span><text:span text:style-name="T418">貼於本表右上方</text:span><text:span text:style-name="T419">）</text:span></text:p>
          </table:table-cell>
          <table:covered-table-cell/>
          <table:covered-table-cell/>
          <table:covered-table-cell/>
          <table:covered-table-cell/>
          <table:covered-table-cell/>
          <table:covered-table-cell/>
        </table:table-row>
      </table:table>
      <text:p text:style-name="P420"/>
      <text:p text:style-name="P421"><text:span text:style-name="T422">本人</text:span><text:span text:style-name="T423">簽名</text:span><text:span text:style-name="T424">：</text:span><text:span text:style-name="T425"><text:s text:c="4"/></text:span><text:span text:style-name="T426"><text:s text:c="3"/></text:span><text:span text:style-name="T427"><text:s text:c="12"/></text:span></text:p>
      <text:p text:style-name="P428"/>
      <text:p text:style-name="內文"><text:span text:style-name="T429">繳交文件</text:span></text:p>
      <text:p text:style-name="P430">1、身分證影本（請黏貼）</text:p>
      <table:table table:style-name="Table431">
        <table:table-columns>
          <table:table-column table:style-name="TableColumn432"/>
          <table:table-column table:style-name="TableColumn433"/>
        </table:table-columns>
        <table:table-row table:style-name="TableRow434">
          <table:table-cell table:style-name="TableCell435">
            <text:p text:style-name="P436">正面</text:p>
          </table:table-cell>
          <table:table-cell table:style-name="TableCell437">
            <text:p text:style-name="P438">反面</text:p>
          </table:table-cell>
        </table:table-row>
      </table:table>
      <text:p text:style-name="P439"/>
      <text:p text:style-name="P440"><text:span text:style-name="T441">以下請依序附於後裝訂（</text:span><text:span text:style-name="T442">A4</text:span><text:span text:style-name="T443">格式）</text:span></text:p>
      <text:p text:style-name="P444"><text:span text:style-name="T445">2</text:span><text:span text:style-name="T446">、最高學歷畢業證書或學力資格證明影本共</text:span><text:span text:style-name="T447"><text:s text:c="7"/></text:span><text:span text:style-name="T448">件</text:span></text:p>
      <text:p text:style-name="P449"><text:span text:style-name="T450">3</text:span><text:span text:style-name="T451">、其他可資證明特殊專長之文件影本共</text:span><text:span text:style-name="T452"><text:s text:c="7"/></text:span><text:span text:style-name="T453">件（無則免附；</text:span><text:span text:style-name="T454">請寫</text:span><text:span text:style-name="T455">0</text:span><text:span text:style-name="T456">）</text:span></text:p>
      <text:p text:style-name="P457">4、切結書</text:p>
      <text:p text:style-name="P458">5、查閱性侵害犯罪加害人登記檔案同意書</text:p>
      <text:p text:style-name="P459">6、委託書（親自報名者免附）</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切<text:s text:c="2"/>結 <text:s/>書</text:p>
      <text:p text:style-name="P479"/>
      <text:p text:style-name="P480"><text:span text:style-name="T481">立切結書人　　　　　 <text:s text:c="7"/>報名</text:span><text:span text:style-name="T482">臺中市立霧峰農業工業高級中等學校</text:span><text:span text:style-name="T483">行政助理</text:span><text:span text:style-name="T484">甄選，如有下列事項發生時，</text:span><text:span text:style-name="T485">本人同意無條件放棄錄取資格</text:span><text:span text:style-name="T486">。</text:span></text:p>
      <text:list text:style-name="LFO5" text:continue-numbering="true">
        <text:list-item>
          <text:p text:style-name="P487">無法於規定時間內至本校報到，辦理到職手續者。</text:p>
        </text:list-item>
        <text:list-item>
          <text:p text:style-name="P488">資料有不實等情事者。</text:p>
        </text:list-item>
      </text:list>
      <text:p text:style-name="P489"><text:s text:c="8"/></text:p>
      <text:p text:style-name="P490">此 <text:s text:c="5"/>致</text:p>
      <text:p text:style-name="P491"/>
      <text:p text:style-name="P492"><text:span text:style-name="T493">臺中市立霧峰農業工業高級中等學校</text:span></text:p>
      <text:p text:style-name="P494"/>
      <text:p text:style-name="P495"/>
      <text:p text:style-name="P496"/>
      <text:p text:style-name="P497"><text:span text:style-name="T498"><text:s text:c="15"/>　<text:s/></text:span><text:span text:style-name="T499">立切結書人：</text:span><text:span text:style-name="T500"><text:s text:c="21"/></text:span>（簽名）</text:p>
      <text:p text:style-name="P501"/>
      <text:p text:style-name="P502"><text:span text:style-name="T503"><text:s text:c="11"/>　<text:s/></text:span><text:span text:style-name="T504">身分證字號：</text:span></text:p>
      <text:p text:style-name="P505"/>
      <text:p text:style-name="P506"><text:s text:c="14"/>　通訊處：<text:s/></text:p>
      <text:p text:style-name="P507"/>
      <text:p text:style-name="P508"><text:span text:style-name="T509"><text:s text:c="14"/>　電話：</text:span></text:p>
      <text:p text:style-name="P510"/>
      <text:p text:style-name="P511"><text:span text:style-name="T512">中華民國</text:span><text:span text:style-name="T513">1</text:span><text:span text:style-name="T514">1</text:span><text:span text:style-name="T515">2</text:span><text:span text:style-name="T516">年</text:span><text:span text:style-name="T517">00</text:span><text:span text:style-name="T518">月</text:span><text:span text:style-name="T519">00</text:span><text:span text:style-name="T520">日</text:span></text:p>
      <text:p text:style-name="P521"/>
      <text:p text:style-name="P522"/>
      <text:p text:style-name="P523"/>
      <text:p text:style-name="P524">查閱性侵害犯罪加害人登記檔案同意書</text:p>
      <text:p text:style-name="P525"/>
      <text:p text:style-name="P526"><text:span text:style-name="T527">本人（</text:span><text:span text:style-name="T528"><text:s text:c="15"/></text:span><text:span text:style-name="T529">，</text:span><text:span text:style-name="T530"><text:s text:c="4"/></text:span><text:span text:style-name="T531">年</text:span><text:span text:style-name="T532"><text:s text:c="4"/></text:span><text:span text:style-name="T533">月</text:span><text:span text:style-name="T534"><text:s text:c="4"/></text:span><text:span text:style-name="T535">生，國民身分證統一編號：</text:span><text:span text:style-name="T536"><text:s text:c="14"/></text:span><text:span text:style-name="T537">）為應徵</text:span><text:span text:style-name="T538">臺中市立霧峰農業工業高級中等學校</text:span><text:span text:style-name="T539">行政助理</text:span><text:span text:style-name="T540">所需，同意</text:span><text:span text:style-name="T541"><text:s text:c="2"/></text:span><text:span text:style-name="T542">貴校申請查閱本人有無性侵害犯罪登記檔案資料。</text:span></text:p>
      <text:p text:style-name="P543"><text:s text:c="4"/></text:p>
      <text:p text:style-name="P544">此致</text:p>
      <text:p text:style-name="P545">臺中市立霧峰農業工業高級中等學校</text:p>
      <text:p text:style-name="P546"/>
      <text:p text:style-name="P547"/>
      <text:p text:style-name="P548"/>
      <text:p text:style-name="P549">立同意書人：<text:s text:c="12"/><text:s text:c="7"/>（簽名）</text:p>
      <text:p text:style-name="P550"><text:span text:style-name="T551">國民身分證統一編號</text:span><text:span text:style-name="T552">：</text:span></text:p>
      <text:p text:style-name="內文"/>
      <text:p text:style-name="內文"/>
      <text:p text:style-name="內文"/>
      <text:p text:style-name="P553"><text:span text:style-name="T554">中華民國</text:span><text:span text:style-name="T555"><text:s/>1</text:span><text:span text:style-name="T556">1</text:span><text:span text:style-name="T557">2</text:span><text:span text:style-name="T558">年</text:span><text:span text:style-name="T559">00</text:span><text:span text:style-name="T560">月</text:span><text:span text:style-name="T561">00</text:span><text:span text:style-name="T5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language="en" fo:country="US"/>
    </style:style>
    <style:style style:name="WW_CharLFO4LVL2"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meta:initial-creator>hu4828</meta:initial-creator>
    <dc:creator>Administrator</dc:creator>
    <meta:creation-date>2023-06-16T02:59:00Z</meta:creation-date>
    <dc:date>2023-06-16T02:59:00Z</dc:date>
    <meta:print-date>2023-06-16T02:59:00Z</meta:print-date>
    <meta:template xlink:href="Normal" xlink:type="simple"/>
    <meta:editing-cycles>2</meta:editing-cycles>
    <meta:editing-duration>PT0S</meta:editing-duration>
    <meta:document-statistic meta:page-count="8" meta:paragraph-count="7" meta:word-count="538" meta:character-count="3598" meta:row-count="25" meta:non-whitespace-character-count="3067"/>
  </office:meta>
</office:document-meta>
</file>