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3055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13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79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0194in" style:use-optimal-column-width="false"/>
    </style:style>
    <style:style style:name="TableColumn33" style:family="table-column">
      <style:table-column-properties style:column-width="0.571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16" style:family="table">
      <style:table-properties style:width="6.6944in" fo:margin-left="0in" table:align="lef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 fo:letter-spacing="-0.0138in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 fo:margin-left="0.0333in" fo:margin-right="0.0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50" style:family="table-row">
      <style:table-row-properties style:min-row-height="0.37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 fo:letter-spacing="-0.0138in" fo:font-size="11pt" style:font-size-asian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7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8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82" style:family="table-row">
      <style:table-row-properties style:row-height="0.457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00" style:family="table-row">
      <style:table-row-properties style:row-height="0.3541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12" style:family="table-row">
      <style:table-row-properties style:row-height="0.3541in" style:use-optimal-row-height="false" fo:keep-together="always"/>
    </style:style>
    <style:style style:name="P1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Row122" style:family="table-row">
      <style:table-row-properties style:row-height="0.3541in" style:use-optimal-row-height="false" fo:keep-together="always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2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Cell13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 fo:text-indent="0.3888in"/>
      <style:text-properties style:font-name-asian="標楷體" fo:color="#000000"/>
    </style:style>
    <style:style style:name="TableRow132" style:family="table-row">
      <style:table-row-properties style:row-height="0.354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Row141" style:family="table-row">
      <style:table-row-properties style:row-height="0.3541in" style:use-optimal-row-height="false" fo:keep-together="always"/>
    </style:style>
    <style:style style:name="P1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Row149" style:family="table-row">
      <style:table-row-properties style:row-height="0.3541in" style:use-optimal-row-height="false" fo:keep-together="always"/>
    </style:style>
    <style:style style:name="P15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Row157" style:family="table-row">
      <style:table-row-properties style:row-height="0.3541in" style:use-optimal-row-height="false" fo:keep-together="always"/>
    </style:style>
    <style:style style:name="P1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Row165" style:family="table-row">
      <style:table-row-properties style:row-height="0.3541in" style:use-optimal-row-height="false" fo:keep-together="always"/>
    </style:style>
    <style:style style:name="P1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color="#000000"/>
    </style:style>
    <style:style style:name="TableRow173" style:family="table-row">
      <style:table-row-properties style:min-row-height="0.4312in" style:use-optimal-row-height="false" fo:keep-together="always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256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22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</style:style>
    <style:style style:name="T1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min-row-height="0.29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11" style:family="table-row">
      <style:table-row-properties style:min-row-height="0.5986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21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5979in" style:use-optimal-row-height="false" fo:keep-together="always"/>
    </style:style>
    <style:style style:name="TableCell2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1944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margin-top="0.075in" fo:line-height="0.2222in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402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1.68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Row248" style:family="table-row">
      <style:table-row-properties style:row-height="0.3541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055in" fo:margin-left="0.0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65" style:family="table-row">
      <style:table-row-properties style:row-height="0.3541in" style:use-optimal-row-height="false" fo:keep-together="always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清單段落" style:list-style-name="LFO1" style:family="paragraph">
      <style:paragraph-properties fo:line-height="0.3055in" fo:margin-left="0.2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1" style:family="table-row">
      <style:table-row-properties style:row-height="0.3541in" style:use-optimal-row-height="false" fo:keep-together="always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清單段落" style:list-style-name="LFO1" style:family="paragraph">
      <style:paragraph-properties fo:line-height="0.3055in" fo:margin-left="0.2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8" style:family="table-row">
      <style:table-row-properties style:min-row-height="0.2305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1" style:family="table-row">
      <style:table-row-properties style:min-row-height="4.043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2875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8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98" style:family="table-row">
      <style:table-row-properties style:min-row-height="0.2423in" style:use-optimal-row-height="false" fo:keep-together="always"/>
    </style:style>
    <style:style style:name="P299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ableRow312" style:family="table-row">
      <style:table-row-properties style:min-row-height="0.2423in" style:use-optimal-row-height="false" fo:keep-together="always"/>
    </style:style>
    <style:style style:name="P3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2423in" style:use-optimal-row-height="false" fo:keep-together="always"/>
    </style:style>
    <style:style style:name="P33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222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ableRow347" style:family="table-row">
      <style:table-row-properties style:min-row-height="0.6458in" style:use-optimal-row-height="false" fo:keep-together="always"/>
    </style:style>
    <style:style style:name="P348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 fo:color="#000000"/>
    </style:style>
    <style:style style:name="TableCell34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944in" fo:margin-left="0.1951in" fo:text-indent="-0.1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944in" fo:margin-left="0.4333in" fo:text-indent="-0.4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 style:text-scale="93%"/>
    </style:style>
    <style:style style:name="T358" style:parent-style-name="預設段落字型" style:family="text">
      <style:text-properties style:font-name="標楷體" style:font-name-asian="標楷體" fo:color="#000000" style:text-scale="93%"/>
    </style:style>
    <style:style style:name="T359" style:parent-style-name="預設段落字型" style:family="text">
      <style:text-properties style:font-name-asian="標楷體" fo:color="#000000" style:text-scale="93%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標楷體" fo:color="#000000" style:text-scale="93%"/>
    </style:style>
    <style:style style:name="T362" style:parent-style-name="預設段落字型" style:family="text">
      <style:text-properties style:font-name-asian="標楷體" fo:color="#000000" style:text-scale="93%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 style:text-scale="93%"/>
    </style:style>
    <style:style style:name="P3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right="-0.2166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638in" fo:margin-left="0.3347in" fo:margin-righ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top="0.125in" fo:line-height="0.3611in" fo:margin-left="0.0979in" fo:margin-right="-0.0784in" fo:text-indent="-0.097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77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78" style:parent-style-name="預設段落字型" style:family="text">
      <style:text-properties style:font-name="華康榜書體W8" style:font-name-asian="華康榜書體W8" fo:font-weight="bold" style:font-weight-asian="bold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.06111in" svg:y="-0.36597in" svg:width="0.92292in" svg:height="0.38889in" style:rel-width="scale" style:rel-height="scale"><draw:text-box><text:p text:style-name="P4">附件1</text:p><text:p text:style-name="內文"/></draw:text-box><svg:title/><svg:desc/></draw:frame></text:span><text:span text:style-name="T5">臺中高工</text:span><text:span text:style-name="T6">11</text:span><text:span text:style-name="T7">2</text:span><text:span text:style-name="T8">年</text:span><text:span text:style-name="T9">-</text:span><text:span text:style-name="T10">學務創新人力</text:span><text:span text:style-name="T11">-</text:span><text:span text:style-name="T12">甄選報名表</text:span></text:p>
      <text:p text:style-name="P13"><text:span text:style-name="T14"><text:s text:c="43"/></text:span><text:span text:style-name="T15"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5">
            <text:p text:style-name="P49">請貼最近3個月內2吋正面半身脫帽照片1張</text:p>
          </table:table-cell>
        </table:table-row>
        <table:table-row table:style-name="TableRow50">
          <table:table-cell table:style-name="TableCell51" table:number-columns-spanned="3">
            <text:p text:style-name="P52">身分證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3">
            <text:p text:style-name="P72">通訊處</text:p>
          </table:table-cell>
          <table:covered-table-cell/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4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緊急通知人</text:p>
            <text:p text:style-name="P85">(姓名)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關</text:span><text:span text:style-name="T91"><text:s/></text:span><text:span text:style-name="T92">係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行動</text:p>
            <text:p text:style-name="P97">電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專長</text:p>
            <text:p text:style-name="P103">證照</text:p>
          </table:table-cell>
          <table:covered-table-cell/>
          <table:table-cell table:style-name="TableCell104" table:number-columns-spanned="5">
            <text:p text:style-name="P105">類別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登記機關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登記日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證書字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 table:number-rows-spanned="5">
            <text:p text:style-name="P134">工作經歷</text:p>
          </table:table-cell>
          <table:covered-table-cell/>
          <table:table-cell table:style-name="TableCell135" table:number-columns-spanned="9">
            <text:p text:style-name="P136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職<text:s text:c="2"/>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起迄年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18">
            <text:p text:style-name="P175"><text:span text:style-name="T176">英語能力</text:span><text:span text:style-name="T177">: <text:s/>□</text:span><text:span text:style-name="T178">否</text:span><text:span text:style-name="T179"><text:s/></text:span><text:span text:style-name="T180">，</text:span><text:span text:style-name="T181"><text:s/>□</text:span><text:span text:style-name="T182">是</text:span><text:span text:style-name="T183">-</text:span><text:span text:style-name="T184">具有英語力證書，證書別：</text:span><text:span text:style-name="T185"><text:s text:c="18"/></text:span><text:span text:style-name="T1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身心障礙註記</text:span><text:span text:style-name="T191"><text:s/></text:span><text:span text:style-name="T192">(</text:span><text:span text:style-name="T193">無則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原住民族註記</text:span><text:span text:style-name="T198"><text:s/></text:span><text:span text:style-name="T199">(</text:span><text:span text:style-name="T200">無則免填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障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障礙等級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障礙類別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障礙等級</text:p>
          </table:table-cell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8">
            <text:p text:style-name="P222"><text:s/>是否有配偶、三親等以內血親、姻親等關係人員在本校服務:</text:p>
            <text:p text:style-name="P223"><text:span text:style-name="T224"><text:s text:c="11"/></text:span><text:span text:style-name="T225"><text:s/></text:span><text:span text:style-name="T226"><text:s/>□</text:span><text:span text:style-name="T227">無</text:span><text:span text:style-name="T228"><text:s/></text:span><text:span text:style-name="T229">，</text:span><text:span text:style-name="T230"><text:s/></text:span><text:span text:style-name="T231">□</text:span><text:span text:style-name="T232">有</text:span><text:span text:style-name="T233">-</text:span><text:span text:style-name="T234">（姓名：</text:span><text:span text:style-name="T235"><text:s text:c="16"/></text:span><text:span text:style-name="T2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>
            <text:p text:style-name="P239"><text:span text:style-name="T240">*</text:span><text:span text:style-name="T241">請簡述具有之相關學務工作專業訓練或學務相關工作經驗內容。</text:span><text:span text:style-name="T242">(</text:span><text:span text:style-name="T243">必填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 table:number-columns-spanned="5" table:number-rows-spanned="3">
            <text:p text:style-name="P250">報名資格</text:p>
            <text:p text:style-name="P251"><text:span text:style-name="T252">(</text:span><text:span text:style-name="T253">務必勾選</text:span><text:span text:style-name="T254">)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<text:span text:style-name="T257">□</text:span><text:span text:style-name="T258"><text:s/></text:span><text:span text:style-name="T259">1.</text:span><text:span text:style-name="T260">具有教育部學務</text:span><text:span text:style-name="T261">(</text:span><text:span text:style-name="T262">含校安</text:span><text:span text:style-name="T263">)</text:span><text:span text:style-name="T264">儲備人員培訓合格證書且大專以上畢業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13">
            <text:list text:style-name="LFO1" text:continue-numbering="true">
              <text:list-item>
                <text:p text:style-name="P268"><text:span text:style-name="T269"><text:s/>2.</text:span><text:span text:style-name="T270">具有學務相關工作經驗一年以上且大專以上畢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 table:style-name="TableCell273" table:number-columns-spanned="13">
            <text:list text:style-name="LFO1" text:continue-numbering="true">
              <text:list-item>
                <text:p text:style-name="P274"><text:span text:style-name="T275"><text:s/></text:span><text:span text:style-name="T276">3.</text:span><text:span text:style-name="T277">具有大學以上畢業學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8">
            <text:p text:style-name="P280">個<text:s text:c="4"/>人<text:s text:c="4"/>簡<text:s text:c="4"/>要<text:s text:c="4"/>自<text:s text:c="5"/>述<text:s text:c="3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檢視證<text:s/>件</text:p>
          </table:table-cell>
          <table:table-cell table:style-name="TableCell288" table:number-columns-spanned="9">
            <text:p text:style-name="P289"><text:span text:style-name="T290">□</text:span><text:span text:style-name="T291">1.</text:span><text:span text:style-name="T292">報名表</text:span><text:span text:style-name="T293">(</text:span><text:span text:style-name="T294">附件</text:span><text:span text:style-name="T29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□6.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9">
            <text:p text:style-name="P301"><text:span text:style-name="T302">□</text:span><text:span text:style-name="T303">2.</text:span><text:span text:style-name="T304">國民身分證（正反面請印同一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<text:span text:style-name="T307">□7.</text:span><text:span text:style-name="T308">警察刑事紀錄證明書</text:span><text:span text:style-name="T309">(</text:span><text:span text:style-name="T310">良民證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9">
            <text:p text:style-name="P315"><text:span text:style-name="T316">□</text:span><text:span text:style-name="T317">3.</text:span><text:span text:style-name="T318">教育部國教署培訓合格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<text:span text:style-name="T321">□8.</text:span><text:span text:style-name="T322">值勤同意書</text:span><text:span text:style-name="T323">(</text:span><text:span text:style-name="T324">附件</text:span><text:span text:style-name="T325">2)</text:span><text:span text:style-name="T326">、甄選切結書</text:span><text:span text:style-name="T327">(</text:span><text:span text:style-name="T328">附件</text:span><text:span text:style-name="T329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9">
            <text:p text:style-name="P333"><text:span text:style-name="T334">□</text:span><text:span text:style-name="T335">4.</text:span><text:span text:style-name="T336">學務工作經驗</text:span><text:span text:style-name="T337">1</text:span><text:span text:style-name="T338">年</text:span><text:span text:style-name="T339">(</text:span><text:span text:style-name="T340">含</text:span><text:span text:style-name="T341">)</text:span><text:span text:style-name="T342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<text:span text:style-name="T345">□9.</text:span><text:span text:style-name="T346">身心障礙手冊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9">
            <text:p text:style-name="P350"><text:span text:style-name="T351">□</text:span><text:span text:style-name="T352">5.</text:span><text:span text:style-name="T353">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□10.</text:span><text:span text:style-name="T357">輔導諮商、教育、醫療、法律、觀護相關工作證明、離職證明</text:span><text:span text:style-name="T358">、</text:span><text:span text:style-name="T359">服務證明或其他</text:span><text:span text:style-name="T360">證明文件</text:span><text:span text:style-name="T361">(</text:span><text:span text:style-name="T362">無則免</text:span><text:span text:style-name="T363">附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一、本人未具雙重國籍之中華民國國民(大陸地區人民需在臺灣地區設有戶籍</text:p>
      <text:p text:style-name="P366">滿10年)、無公務人員任用法第26條至28條各款情事之一者，公務人員陞遷法第12條情事、臺灣地區與大陸地區人民關係條例第21條第1項所定不得任用之情事者；且無性侵害、性騷擾及性霸凌等犯罪紀錄及行為。</text:p>
      <text:p text:style-name="P367">二、以上所填資料及切結事項如有不實，願放棄錄取資格。</text:p>
      <text:p text:style-name="P368"/>
      <text:p text:style-name="P369"><text:span text:style-name="T370">報考人</text:span><text:span text:style-name="T371">:</text:span><text:span text:style-name="T372">(</text:span><text:span text:style-name="T373">親筆簽名</text:span><text:span text:style-name="T374">)</text:span><text:span text:style-name="T375"><text:s/></text:span><text:span text:style-name="T376"><text:s text:c="8"/></text:span><text:span text:style-name="T377"><text:s text:c="5"/></text:span><text:span text:style-name="T378"><text:s text:c="9"/></text:span><text:span text:style-name="T379"><text:s/></text:span><text:span text:style-name="T380"><text:s text:c="2"/></text:span><text:span text:style-name="T381">中</text:span><text:span text:style-name="T382"><text:s/></text:span><text:span text:style-name="T383">華</text:span><text:span text:style-name="T384"><text:s/></text:span><text:span text:style-name="T385">民</text:span><text:span text:style-name="T386"><text:s/></text:span><text:span text:style-name="T387">國</text:span><text:span text:style-name="T388"><text:s text:c="6"/></text:span><text:span text:style-name="T389">年</text:span><text:span text:style-name="T390"><text:s text:c="5"/></text:span><text:span text:style-name="T391">月</text:span><text:span text:style-name="T392"><text:s text:c="4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2756in" fo:margin-right="0.6881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小華</meta:initial-creator>
    <dc:creator>user</dc:creator>
    <meta:creation-date>2022-11-29T05:31:00Z</meta:creation-date>
    <dc:date>2023-05-17T03:02:00Z</dc:date>
    <meta:print-date>2019-09-05T02:59:00Z</meta:print-date>
    <meta:template xlink:href="Normal" xlink:type="simple"/>
    <meta:editing-cycles>5</meta:editing-cycles>
    <meta:editing-duration>PT540S</meta:editing-duration>
    <meta:document-statistic meta:page-count="2" meta:paragraph-count="2" meta:word-count="157" meta:character-count="1052" meta:row-count="7" meta:non-whitespace-character-count="897"/>
  </office:meta>
</office:document-meta>
</file>