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3.44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生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臨時編號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 <text:s text:c="5"/>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分</text:p>
          </table:table-cell>
          <table:table-cell office:value-type="string" table:style-name="ce1">
            <text:p>新班</text:p>
          </table:table-cell>
          <table:table-cell office:value-type="string" table:style-name="ce1">
            <text:p>新座號</text:p>
          </table:table-cell>
          <table:table-cell office:value-type="string" table:style-name="ce1">
            <text:p>編班序號</text:p>
          </table:table-cell>
          <table:table-cell table:number-columns-repeated="16375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7" table:style-name="ro1">
          <table:table-cell table:number-columns-repeated="16384"/>
        </table:table-row>
        <table:table-row table:number-rows-repeated="4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6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4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6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7" table:style-name="ro1">
          <table:table-cell table:number-columns-repeated="16384"/>
        </table:table-row>
        <table:table-row table:number-rows-repeated="3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28" table:style-name="ro1">
          <table:table-cell table:number-columns-repeated="16384"/>
        </table:table-row>
        <table:table-row table:number-rows-repeated="4"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48116" table:style-name="ro1">
          <table:table-cell table:number-columns-repeated="16384"/>
        </table:table-row>
        <table:named-expressions>
          <table:named-range table:name="Print_Titles" table:cell-range-address="新生名冊.$A$1:新生名冊.$IV$1" table:base-cell-address="新生名冊.$A$1"/>
        </table:named-expressions>
      </table:table>
      <table:table table:name="特教生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臨時編號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 <text:s text:c="5"/>名</text:p>
          </table:table-cell>
          <table:table-cell office:value-type="string" table:style-name="ce1">
            <text:p>減少人數</text:p>
          </table:table-cell>
          <table:table-cell office:value-type="string" table:style-name="ce1">
            <text:p>安置班級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孿生設定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臨時編號</text:p>
          </table:table-cell>
          <table:table-cell office:value-type="string" table:style-name="ce1">
            <text:p>班級</text:p>
          </table:table-cell>
          <table:table-cell office:value-type="string" table:style-name="ce1">
            <text:p>座號</text:p>
          </table:table-cell>
          <table:table-cell office:value-type="string" table:style-name="ce1">
            <text:p>姓 <text:s text:c="5"/>名</text:p>
          </table:table-cell>
          <table:table-cell office:value-type="string" table:style-name="ce1">
            <text:p>群組編號</text:p>
          </table:table-cell>
          <table:table-cell office:value-type="string" table:style-name="ce1">
            <text:p>是否同班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錯誤" table:style-name="ta3">
        <table:table-column table:style-name="co8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expression table:name="class1" table:expression="of:=[.#REF!]" table:base-cell-address="新生名冊.$A$1"/>
        <table:named-expression table:name="class2" table:expression="of:=[.#REF!]" table:base-cell-address="新生名冊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臺中市政府教育局</text:p>
        </style:region-center>
        <style:region-right>
          <text:p>6/25/2016 <text:s/>10:21:37 PM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豐東國中</meta:initial-creator>
    <dc:creator>陳麗如</dc:creator>
    <meta:creation-date>2003-11-06T03:06:29Z</meta:creation-date>
    <dc:date>2023-06-27T01:03:33Z</dc:date>
    <meta:print-date>2016-06-25T14:21:43Z</meta:print-date>
  </office:meta>
</office:document-meta>
</file>