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style:line-height-at-least="0in" fo:margin-left="1.3611in" fo:text-indent="-1.3611in">
        <style:tab-stops>
          <style:tab-stop style:type="left" style:position="-0.204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style:line-height-at-least="0in" fo:margin-left="1.2791in" fo:text-indent="-1.2791in">
        <style:tab-stops>
          <style:tab-stop style:type="left" style:position="-0.122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olumn47" style:family="table-column">
      <style:table-column-properties style:column-width="2.1659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1.6923in"/>
    </style:style>
    <style:style style:name="Table46" style:family="table">
      <style:table-properties style:width="6.7131in" fo:margin-left="0in" table:align="left"/>
    </style:style>
    <style:style style:name="TableRow51" style:family="table-row">
      <style:table-row-properties style:min-row-height="0.221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040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040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6" style:family="table-row">
      <style:table-row-properties style:min-row-height="0.221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" style:family="table-row">
      <style:table-row-properties style:min-row-height="0.117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91" style:family="table-row">
      <style:table-row-properties style:min-row-height="0.085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 style:min-row-height="0.0402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justify" style:line-height-at-least="0in" fo:margin-left="1.1569in" fo:text-indent="-0.6708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text-align="justify" style:line-height-at-least="0in" fo:text-indent="0.680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justify" style:line-height-at-least="0in" fo:text-indent="0.6805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justify" style:line-height-at-least="0in" fo:margin-left="0.6944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text-align="justify" style:line-height-at-least="0in" fo:margin-left="0.693in" fo:text-indent="-0.00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text-align="justify" style:line-height-at-least="0in" fo:margin-left="0.693in" fo:text-indent="-0.00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justify" style:line-height-at-least="0in" fo:margin-left="0.693in" fo:text-indent="-0.00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justify" style:line-height-at-least="0in" fo:margin-left="0.6944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justify" style:line-height-at-least="0in" fo:margin-left="0.794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justify" style:line-height-at-least="0in" fo:margin-left="0.6805in" fo:text-indent="-0.68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text-align="justify" style:line-height-at-least="0in" fo:margin-left="0.6944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text-align="justify" style:line-height-at-least="0in" fo:margin-left="0.6944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fo:text-align="justify" style:line-height-at-least="0in" fo:margin-left="0.6944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text-align="justify" style:line-height-at-least="0in" fo:margin-left="0.6944in" fo:text-indent="-0.2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justify" style:line-height-at-least="0in" fo:margin-left="0.5972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fo:text-align="justify" style:line-height-at-least="0in" fo:text-indent="0.6805in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fo:text-align="justify" style:line-height-at-least="0in" fo:text-indent="0.5833in"/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text-align="justify" style:line-height-at-least="0in" fo:text-indent="0.5833in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justify" style:line-height-at-least="0in" fo:text-indent="0.4861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justify" style:line-height-at-least="0in" fo:margin-left="0.6444in" fo:text-indent="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justify" style:line-height-at-least="0in" fo:margin-left="0.6944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justify" style:line-height-at-least="0in" fo:margin-left="0.6722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justify" style:line-height-at-least="0in" fo:margin-left="0.6944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justify" style:line-height-at-least="0in" fo:margin-left="0.6944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text-align="justify" style:line-height-at-least="0in" fo:margin-left="0.6944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justify" style:line-height-at-least="0in" fo:margin-left="0.6944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justify" style:line-height-at-least="0in" fo:margin-left="0.6881in" fo:text-indent="-0.2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justify" style:line-height-at-least="0in" fo:margin-left="0.6881in" fo:text-indent="-0.2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justify" style:line-height-at-least="0in" fo:margin-left="0.6881in" fo:text-indent="-0.2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text-align="justify" style:line-height-at-least="0in" fo:margin-left="0.6881in" fo:text-indent="-0.2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text-align="justify" style:line-height-at-least="0in" fo:margin-left="0.6881in" fo:text-indent="-0.2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fo:text-align="justify" style:line-height-at-least="0in" fo:margin-left="0.6881in" fo:text-indent="-0.2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text-align="justify" style:line-height-at-least="0in" fo:margin-left="0.6881in" fo:text-indent="-0.2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fo:text-align="justify" style:line-height-at-least="0in" fo:margin-left="0.6881in" fo:text-indent="-0.2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text-align="justify" style:line-height-at-least="0in" fo:margin-left="0.6881in" fo:text-indent="-0.2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text-align="justify" style:line-height-at-least="0in" fo:margin-left="0.6881in" fo:text-indent="-0.2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fo:text-align="justify" style:line-height-at-least="0in" fo:margin-left="0.6881in" fo:text-indent="-0.2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76" style:parent-style-name="內文" style:family="paragraph">
      <style:paragraph-properties fo:text-align="justify" style:line-height-at-least="0in" fo:text-indent="0.3888in"/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text-align="justify" style:line-height-at-least="0in" fo:text-indent="0.1944in">
        <style:tab-stops>
          <style:tab-stop style:type="left" style:position="1.156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81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fo:text-align="justify" style:line-height-at-least="0in" fo:text-indent="0.1944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fo:text-align="justify" style:line-height-at-least="0in" fo:text-indent="0.1944in"/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fo:text-align="justify" style:line-height-at-least="0in" fo:text-indent="0.1944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text-align="justify" style:line-height-at-least="0in" fo:text-indent="0.1944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text-align="justify" style:line-height-at-least="0in">
        <style:tab-stops>
          <style:tab-stop style:type="left" style:position="1.156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widows="2" fo:orphans="2" fo:break-before="page" style:vertical-align="auto"/>
    </style:style>
    <style:style style:name="P195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olumn198" style:family="table-column">
      <style:table-column-properties style:column-width="0.4888in"/>
    </style:style>
    <style:style style:name="TableColumn199" style:family="table-column">
      <style:table-column-properties style:column-width="0.4923in"/>
    </style:style>
    <style:style style:name="TableColumn200" style:family="table-column">
      <style:table-column-properties style:column-width="0.3937in"/>
    </style:style>
    <style:style style:name="TableColumn201" style:family="table-column">
      <style:table-column-properties style:column-width="0.7875in"/>
    </style:style>
    <style:style style:name="TableColumn202" style:family="table-column">
      <style:table-column-properties style:column-width="1.1791in"/>
    </style:style>
    <style:style style:name="TableColumn203" style:family="table-column">
      <style:table-column-properties style:column-width="0.7902in"/>
    </style:style>
    <style:style style:name="TableColumn204" style:family="table-column">
      <style:table-column-properties style:column-width="0.4881in"/>
    </style:style>
    <style:style style:name="TableColumn205" style:family="table-column">
      <style:table-column-properties style:column-width="0.5937in"/>
    </style:style>
    <style:style style:name="TableColumn206" style:family="table-column">
      <style:table-column-properties style:column-width="0.5472in"/>
    </style:style>
    <style:style style:name="Table197" style:family="table">
      <style:table-properties style:width="5.761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vertical-align="auto" fo:line-height="0.2777in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widows="2" fo:orphans="2" style:vertical-align="auto" fo:line-height="0.2777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widows="2" fo:orphans="2" style:vertical-align="auto" fo:line-height="0.2777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112年度基層運動選手訓練站排球區域性對抗賽</text:p>
      <text:p text:style-name="P2">競賽規程</text:p>
      <text:p text:style-name="P3"/>
      <text:p text:style-name="P4">一、宗旨：為提升新竹市與各縣市各基層運動選手訓練站、學校培訓選手的技術水平和比賽經驗；提供各基訓站、中小學選手一個交流、學習和成長的平台，幫助基層選手實現自己的運動夢想，同時也為推動基層運動發展做出貢獻。</text:p>
      <text:p text:style-name="P5">二、指導單位：教育部體育署。</text:p>
      <text:p text:style-name="P6">三、主辦單位：新竹市政府。</text:p>
      <text:p text:style-name="P7">四、承辦單位：新竹市香山區大庄國民小學。</text:p>
      <text:p text:style-name="P8">五、協辦單位：新竹市體育會、新竹市體育會排球委員會。</text:p>
      <text:p text:style-name="P9"><text:span text:style-name="T10">六、比賽時間：中華民國</text:span><text:span text:style-name="T11">11</text:span><text:span text:style-name="T12">2</text:span><text:span text:style-name="T13">年</text:span><text:span text:style-name="T14">8</text:span><text:span text:style-name="T15">月</text:span><text:span text:style-name="T16">22</text:span><text:span text:style-name="T17">日</text:span><text:span text:style-name="T18">(星期二)</text:span><text:span text:style-name="T19">至</text:span><text:span text:style-name="T20">8</text:span><text:span text:style-name="T21">月</text:span><text:span text:style-name="T22">25</text:span><text:span text:style-name="T23">日</text:span><text:span text:style-name="T24">(星期五)</text:span><text:span text:style-name="T25">。</text:span><text:span text:style-name="T26">賽程時間依據參賽隊伍多寡排定，詳細時間另行通知（公告於</text:span><text:span text:style-name="T27">新竹市</text:span><text:span text:style-name="T28">體育會</text:span><text:span text:style-name="T29">排</text:span><text:span text:style-name="T30">球</text:span><text:span text:style-name="T31">委</text:span><text:span text:style-name="T32">員</text:span><text:span text:style-name="T33">會臉書及新竹市大庄國小</text:span><text:span text:style-name="T34">首頁）。</text:span></text:p>
      <text:p text:style-name="P35"><text:span text:style-name="T36">七</text:span><text:span text:style-name="T37">、比賽地點：</text:span><text:span text:style-name="T38">新竹市</text:span><text:span text:style-name="T39">東區</text:span><text:span text:style-name="T40">高峰國</text:span><text:span text:style-name="T41">民</text:span><text:span text:style-name="T42">小</text:span><text:span text:style-name="T43">學</text:span><text:span text:style-name="T44">。</text:span></text:p>
      <text:p text:style-name="P45">八、比賽組別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組 <text:s/>別</text:p>
          </table:table-cell>
          <table:table-cell table:style-name="TableCell54">
            <text:p text:style-name="P55">網高</text:p>
          </table:table-cell>
          <table:table-cell table:style-name="TableCell56">
            <text:p text:style-name="P57">場地規格</text:p>
          </table:table-cell>
          <table:table-cell table:style-name="TableCell58">
            <text:p text:style-name="P59">比賽用球</text:p>
          </table:table-cell>
        </table:table-row>
        <table:table-row table:style-name="TableRow60">
          <table:table-cell table:style-name="TableCell61">
            <text:p text:style-name="P62">國中男子組</text:p>
          </table:table-cell>
          <table:table-cell table:style-name="TableCell63">
            <text:p text:style-name="P64">2.35M</text:p>
          </table:table-cell>
          <table:table-cell table:style-name="TableCell65" table:number-rows-spanned="2">
            <text:p text:style-name="P66">18*9公尺</text:p>
          </table:table-cell>
          <table:table-cell table:style-name="TableCell67" table:number-rows-spanned="2">
            <text:p text:style-name="P68">5號皮球</text:p>
          </table:table-cell>
        </table:table-row>
        <table:table-row table:style-name="TableRow69">
          <table:table-cell table:style-name="TableCell70">
            <text:p text:style-name="P71">國中女子組</text:p>
          </table:table-cell>
          <table:table-cell table:style-name="TableCell72">
            <text:p text:style-name="P73">2.20M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國小六年級男童組</text:p>
          </table:table-cell>
          <table:table-cell table:style-name="TableCell79" table:number-rows-spanned="2">
            <text:p text:style-name="P80">2.00M</text:p>
          </table:table-cell>
          <table:table-cell table:style-name="TableCell81" table:number-rows-spanned="4">
            <text:p text:style-name="P82">16*8公尺</text:p>
          </table:table-cell>
          <table:table-cell table:style-name="TableCell83" table:number-rows-spanned="2">
            <text:p text:style-name="P84">4號膠球</text:p>
          </table:table-cell>
        </table:table-row>
        <table:table-row table:style-name="TableRow85">
          <table:table-cell table:style-name="TableCell86">
            <text:p text:style-name="P87">國小六年級女童組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國小五年級男童組</text:p>
          </table:table-cell>
          <table:table-cell table:style-name="TableCell94" table:number-rows-spanned="2">
            <text:p text:style-name="P95">1.90M</text:p>
          </table:table-cell>
          <table:covered-table-cell>
            <text:p text:style-name="P96"/>
          </table:covered-table-cell>
          <table:table-cell table:style-name="TableCell97" table:number-rows-spanned="2">
            <text:p text:style-name="P98">3號膠球</text:p>
          </table:table-cell>
        </table:table-row>
        <table:table-row table:style-name="TableRow99">
          <table:table-cell table:style-name="TableCell100">
            <text:p text:style-name="P101">國小五年級女童組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</table:table>
      <text:p text:style-name="P105">九、辦理方式：</text:p>
      <text:p text:style-name="P106">（一）計畫（活動）內容或辦理流程：</text:p>
      <text:p text:style-name="P107"><text:s text:c="4"/>1、參賽資格：</text:p>
      <text:p text:style-name="P108"><text:s text:c="2"/>（1）凡112年度新竹市排球基層運動選手訓練站學校務必報名參加。</text:p>
      <text:p text:style-name="P109">（2）其它縣市排球基層運動選手訓練站學校歡迎參加。</text:p>
      <text:p text:style-name="P110">（3）新竹市有成立排球隊的各公私立學校均歡迎參加。<text:s/></text:p>
      <text:p text:style-name="P111"><text:s text:c="4"/>2、報名方式、報名人數及會議：</text:p>
      <text:p text:style-name="P112">(1)報名既日起至112年8月14日（星期一）下午5時止，填妥報名表並核章，掃描電子檔或郵寄至新竹市大庄國小學務處收。</text:p>
      <text:p text:style-name="P113">郵寄地址：大庄國小<text:s/>學務處（地址：新竹市香山區大庄路48號）。</text:p>
      <text:p text:style-name="P114">電子郵件：stud03@ttps.hc.edu.tw。</text:p>
      <text:soft-page-break/>
      <text:p text:style-name="P115">報名後請來電確認，大庄國小學務處：03-5384035轉607。</text:p>
      <text:p text:style-name="P116">(2)報名人數：領隊、執行教練、教練及管理各限填報1人，隊員(含隊長)限報12人。</text:p>
      <text:p text:style-name="P117">(3)抽籤（不再另行通知）：112年8月16日（星期三）上午10時於新竹市大庄國小學務處舉行，由電腦自行排定。</text:p>
      <text:p text:style-name="P118"><text:s text:c="4"/>3、比賽規則：採用中華民國排球協會最新審定出版之國際排球規則；如規則解釋有爭議，以英文版為準。規則中如有未盡事宜，則依審判委員會議之決議為最終判決。</text:p>
      <text:p text:style-name="P119">4、比賽制度：</text:p>
      <text:p text:style-name="P120">(1)視報名隊數多寡由大會決定。</text:p>
      <text:p text:style-name="P121">(2)各組皆採三局二勝制，決勝局採15分制。</text:p>
      <text:p text:style-name="P122">(3)循環賽名次判定：勝一場得二分，敗一場得一分，棄權或沒收比賽零分。</text:p>
      <text:p text:style-name="P123">(4)遇二隊以上積分相同時採用以下方法決定名次：X（總勝分數）／Y（總負分數）＝Z，Z值高者名次列前。</text:p>
      <text:p text:style-name="P124">(5)如Z值仍相同採用下列辦法：A（總勝局數）／B（總負局數）＝C，C值高者名次列前。如C值仍相同時，以二隊之間的比賽勝隊為勝，三隊以上相同時，則由審判委員會抽籤決定之。</text:p>
      <text:p text:style-name="P125"><text:span text:style-name="T126">(6)棄權：任何球隊無論在任何情況下自動棄權，所有與該隊比賽成績不予計算</text:span><text:span text:style-name="T127">（</text:span><text:span text:style-name="T128">循環賽</text:span><text:span text:style-name="T129">）</text:span><text:span text:style-name="T130">。</text:span></text:p>
      <text:p text:style-name="P131">(7)沒收比賽：於比賽過程中經裁判處予沒收該場比賽，該場已賽完之局（分）數應予保留，並給對隊應獲勝之局（分）數。未賽完的場次仍需出場比賽。</text:p>
      <text:p text:style-name="P132">5、獎勵辦法：</text:p>
      <text:p text:style-name="P133">(1)參賽選手：依註冊報名隊數，按下列名額錄取：</text:p>
      <text:p text:style-name="P134"><text:s text:c="2"/>(一)<text:s/>2- 3隊錄取1名。</text:p>
      <text:p text:style-name="P135">(二) 4隊錄取2名。</text:p>
      <text:p text:style-name="P136"><text:s/><text:s/>(三)<text:s/>5隊錄取3名。</text:p>
      <text:p text:style-name="P137"><text:s/>(四)<text:s/>6隊錄取4名。</text:p>
      <text:p text:style-name="P138"><text:s/>(五)<text:s/>7隊錄取5名。</text:p>
      <text:p text:style-name="P139"><text:s/><text:s/>(六)<text:s/>8隊錄取6名。</text:p>
      <text:p text:style-name="P140"><text:s text:c="2"/>(七)<text:s/>9隊錄取7名。</text:p>
      <text:p text:style-name="P141"><text:s text:c="2"/>(八) 10隊（含）以上錄取8名。</text:p>
      <text:p text:style-name="P142">（惟須有不同單位報名，如同一單位，則不予比賽），優勝隊伍（第1名－第4名）頒發獎盃乙座，領隊、執行教練、教練、管理、選手頒給獎狀。</text:p>
      <text:p text:style-name="P143"><text:span text:style-name="T144">(2)</text:span><text:s/><text:span text:style-name="T145">承辦學校工作人員依本市教育專業人員獎懲標準予以敘獎。</text:span></text:p>
      <text:p text:style-name="P146">(3)上列獎勵得視競賽性質,實際出賽隊數，獲獎難易度等經市府<text:soft-page-break/>審核後適度調整。</text:p>
      <text:p text:style-name="P147">6、申訴:</text:p>
      <text:p text:style-name="P148">(1)凡球員證件之審查應予賽前提出，球員資格之抗議應於該場比賽結束前提出，賽後不予受理。</text:p>
      <text:p text:style-name="P149">(2)比賽之爭議，如規則上有明文規定及同等意義解釋者，以裁判之判決為終決不得提出異議。</text:p>
      <text:p text:style-name="P150">(3)抗議以書面提出，由領隊簽章並付保證金新台幣壹仟元整，在比賽結束後三十分鐘內向大會提出，如經大會判決認其所提異議無效時，得沒收保證金充作大會基金。</text:p>
      <text:p text:style-name="P151">(4)若冒名頂替或違反運動精神與道德，經查屬實者，沒收本次比賽權利、比賽之成績亦不予計算。</text:p>
      <text:p text:style-name="P152">7、附則：</text:p>
      <text:p text:style-name="P153">(1)每組各單位至多報名2隊，參賽各選手不得報名2隊以上（含跨組），違者取消該球員參賽資格。</text:p>
      <text:p text:style-name="P154"><text:span text:style-name="T155">(2)</text:span><text:span text:style-name="T156">各組比賽均採六人制進行</text:span><text:span text:style-name="T157">。</text:span></text:p>
      <text:p text:style-name="P158"><text:span text:style-name="T159">(3)</text:span><text:span text:style-name="T160">女生可參加男生組，男生則不能參加女生組。</text:span></text:p>
      <text:p text:style-name="P161">(4)各參賽選手：國小學生組開立在學證明，國中學生組攜帶學生證，以備查驗。</text:p>
      <text:p text:style-name="P162">(5)不實施技術暫停，每隊每局可有兩次暫停 (每次30秒)。</text:p>
      <text:p text:style-name="P163"><text:span text:style-name="T164">(</text:span><text:span text:style-name="T165">6</text:span><text:span text:style-name="T166">)</text:span><text:s/><text:span text:style-name="T167">球衣必須統一(自由球員除外)，並有球衣號碼才能上場比賽。</text:span></text:p>
      <text:p text:style-name="P168">(7)國小各組得跨年級組隊，跨年級組隊須參加較高年級組別比賽。</text:p>
      <text:p text:style-name="P169">(8)各參賽隊伍之帶隊者、選手及競賽工作人員一律以公〈差〉假登記。<text:s/></text:p>
      <text:p text:style-name="P170">(9)各組如僅有1校參賽，舉辦單位得以向上併組（非國小併國中）。</text:p>
      <text:p text:style-name="P171">(10)各參賽球隊請做好垃圾分類及注意環境衛生維護。</text:p>
      <text:p text:style-name="P172">(12)欲報名參加本屆比賽之各級球隊，請詳閱本競賽規程並獲得服務單位、就讀學校及有關單位同意方得報名參加，賽會期間人員之安全、行為及一切事務各隊自行綜理與負責。</text:p>
      <text:p text:style-name="P173"><text:span text:style-name="T174">（二）</text:span><text:span text:style-name="T175">活動宣傳規劃：</text:span></text:p>
      <text:p text:style-name="P176">1、公布於新竹市教育網及新竹市體育會排球委員會臉書<text:s/>。</text:p>
      <text:p text:style-name="P177"><text:s text:c="4"/>2、懸褂布條及旗幟。</text:p>
      <text:p text:style-name="P178"><text:span text:style-name="T179">　</text:span><text:span text:style-name="T180">3、透過平面媒體等媒體宣導。</text:span></text:p>
      <text:p text:style-name="P181">十、預期效益</text:p>
      <text:p text:style-name="P182">(一)提高基層排球選手的比賽技巧和競技水平。</text:p>
      <text:p text:style-name="P183">(二)培養選手的團隊合作精神和配合能力。</text:p>
      <text:p text:style-name="P184">(三)促進區域性排球運動的發展，提高基層排球選手的整體水平。</text:p>
      <text:p text:style-name="P185">(四)透過比賽和交流，增進區域間各球隊的友誼和互信。</text:p>
      <text:soft-page-break/>
      <text:p text:style-name="P186">十一、活動聯絡人：張永明，聯絡電話：03-5384035#607。</text:p>
      <text:p text:style-name="P187"><text:span text:style-name="T188">十</text:span><text:span text:style-name="T189">二</text:span><text:span text:style-name="T190">、</text:span><text:span text:style-name="T191">本競賽規程經</text:span><text:span text:style-name="T192">新竹市</text:span><text:span text:style-name="T193">政府核定後實施，修正時亦同。</text:span></text:p>
      <text:p text:style-name="P194"/>
      <text:soft-page-break/>
      <text:p text:style-name="P195">112年新竹市基層運動選手訓練站區域性排球對抗賽</text:p>
      <text:p text:style-name="P196">報名表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隊名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聯絡人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組別</text:p>
          </table:table-cell>
          <table:covered-table-cell/>
          <table:table-cell table:style-name="TableCell219" table:number-columns-spanned="7">
            <text:p text:style-name="P220">□國中男生組 <text:s text:c="3"/>□國中女生組</text:p>
            <text:p text:style-name="P221">□國小六年級男童組 <text:s/>□國小六年級女童組 <text:s text:c="3"/></text:p>
            <text:p text:style-name="P222">□國小五年級男童組 <text:s/>□國小五年級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電子郵件</text:p>
          </table:table-cell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聯絡電話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餐點</text:p>
          </table:table-cell>
          <table:covered-table-cell/>
        </table:table-row>
        <table:table-row table:style-name="TableRow235">
          <table:table-cell table:style-name="TableCell236">
            <text:p text:style-name="P237">編號</text:p>
          </table:table-cell>
          <table:table-cell table:style-name="TableCell238" table:number-columns-spanned="2">
            <text:p text:style-name="P239">職務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>
            <text:p text:style-name="P243">出生年月日</text:p>
          </table:table-cell>
          <table:table-cell table:style-name="TableCell244" table:number-columns-spanned="2">
            <text:p text:style-name="P245">身分證字號</text:p>
          </table:table-cell>
          <table:covered-table-cell/>
          <table:table-cell table:style-name="TableCell246">
            <text:p text:style-name="P247">葷</text:p>
          </table:table-cell>
          <table:table-cell table:style-name="TableCell248">
            <text:p text:style-name="P249">素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>領隊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<text:span text:style-name="T270">執行教練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>教練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>管理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 table:number-columns-spanned="2">
            <text:p text:style-name="P315">隊長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 table:number-columns-spanned="2">
            <text:p text:style-name="P330">隊員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 table:number-columns-spanned="2">
            <text:p text:style-name="P345"><text:span text:style-name="T346">隊員</text:span>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 table:number-columns-spanned="2">
            <text:p text:style-name="P361"><text:span text:style-name="T362">隊員</text:span>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 table:number-columns-spanned="2">
            <text:p text:style-name="P377"><text:span text:style-name="T378">隊員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</text:p>
          </table:table-cell>
          <table:table-cell table:style-name="TableCell392" table:number-columns-spanned="2">
            <text:p text:style-name="P393"><text:span text:style-name="T394">隊員</text:span>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7</text:p>
          </table:table-cell>
          <table:table-cell table:style-name="TableCell408" table:number-columns-spanned="2">
            <text:p text:style-name="P409"><text:span text:style-name="T410">隊員</text:span>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8</text:p>
          </table:table-cell>
          <table:table-cell table:style-name="TableCell424" table:number-columns-spanned="2">
            <text:p text:style-name="P425"><text:span text:style-name="T426">隊員</text:span>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</text:p>
          </table:table-cell>
          <table:table-cell table:style-name="TableCell440" table:number-columns-spanned="2">
            <text:p text:style-name="P441"><text:span text:style-name="T442">隊員</text:span>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</text:p>
          </table:table-cell>
          <table:table-cell table:style-name="TableCell456" table:number-columns-spanned="2">
            <text:p text:style-name="P457"><text:span text:style-name="T458">隊員</text:span>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1</text:p>
          </table:table-cell>
          <table:table-cell table:style-name="TableCell472" table:number-columns-spanned="2">
            <text:p text:style-name="P473"><text:span text:style-name="T474">隊員</text:span>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2</text:p>
          </table:table-cell>
          <table:table-cell table:style-name="TableCell488" table:number-columns-spanned="2">
            <text:p text:style-name="P489"><text:span text:style-name="T490">隊員</text:span>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承辦人：<text:s/><text:s text:c="12"/>處室主任：<text:s/><text:s text:c="12"/>校長：</text:p>
      <text:p text:style-name="P502"/>
      <text:p text:style-name="P503"/>
      <text:p text:style-name="P504">＊即日起至112年8月14日（星期一）止，請填妥報名表並核章掃描電子檔或郵寄至新竹市大庄國小學務處收。</text:p>
      <text:p text:style-name="P505">郵寄地址：新竹市大庄國小<text:s/>學務處（地址：新竹市香山區大庄路48號）。</text:p>
      <text:p text:style-name="P506"><text:span text:style-name="T507">電子郵件：</text:span><text:span text:style-name="T508">stud03@ttps.h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珮霖</dc:creator>
    <meta:creation-date>2023-06-28T00:50:00Z</meta:creation-date>
    <dc:date>2023-06-28T00:50:00Z</dc:date>
    <meta:print-date>2023-03-30T06:4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3" meta:character-count="2900" meta:row-count="20" meta:non-whitespace-character-count="2472"/>
  </office:meta>
</office:document-meta>
</file>