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 fo:margin-left="0.393in" fo:text-indent="-0.393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3" style:parent-style-name="內文" style:family="paragraph">
      <style:paragraph-properties style:text-autospace="none" fo:text-align="center" fo:line-height="0.3333in" fo:margin-left="0.393in" fo:text-indent="-0.393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8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3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" style:parent-style-name="清單段落" style:family="paragraph">
      <style:paragraph-properties fo:line-height="0.3333in" fo:margin-left="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8" style:parent-style-name="清單段落" style:family="paragraph">
      <style:paragraph-properties fo:line-height="0.3333in" fo:margin-left="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21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23" style:family="table-column">
      <style:table-column-properties style:column-width="0.709in"/>
    </style:style>
    <style:style style:name="TableColumn24" style:family="table-column">
      <style:table-column-properties style:column-width="2.5361in"/>
    </style:style>
    <style:style style:name="TableColumn25" style:family="table-column">
      <style:table-column-properties style:column-width="3.1729in"/>
    </style:style>
    <style:style style:name="Table22" style:family="table">
      <style:table-properties style:width="6.418in" fo:margin-left="0in" table:align="left"/>
    </style:style>
    <style:style style:name="TableRow26" style:family="table-row">
      <style:table-row-properties style:min-row-height="0.2916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33" style:family="table-row">
      <style:table-row-properties style:min-row-height="0.2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Row40" style:family="table-row">
      <style:table-row-properties style:min-row-height="0.27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27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27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Row79" style:family="table-row">
      <style:table-row-properties style:min-row-height="0.27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P86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7" style:parent-style-name="純文字" style:family="paragraph">
      <style:paragraph-properties style:snap-to-layout-grid="false" fo:text-align="justify" fo:line-height="0.3194in" fo:margin-left="1.1812in" fo:text-indent="-1.081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88" style:parent-style-name="純文字" style:family="paragraph">
      <style:paragraph-properties style:snap-to-layout-grid="false" fo:text-align="justify" fo:line-height="0.3194in" fo:margin-left="1.1812in" fo:text-indent="-1.081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89" style:parent-style-name="純文字" style:family="paragraph">
      <style:paragraph-properties style:snap-to-layout-grid="false" fo:text-align="justify" fo:line-height="0.3194in" fo:margin-left="0.1972in" fo:text-indent="-0.097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90" style:parent-style-name="純文字" style:family="paragraph">
      <style:paragraph-properties style:snap-to-layout-grid="false" fo:text-align="justify" fo:line-height="0.3194in" fo:margin-left="1.1812in" fo:text-indent="-1.081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91" style:parent-style-name="純文字" style:family="paragraph">
      <style:paragraph-properties style:snap-to-layout-grid="false" fo:text-align="justify" fo:line-height="0.3194in" fo:margin-left="1.1798in" fo:text-indent="-1.0798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92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3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95" style:family="table-column">
      <style:table-column-properties style:column-width="0.6861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4.6604in"/>
    </style:style>
    <style:style style:name="Table94" style:family="table">
      <style:table-properties style:width="6.3305in" fo:margin-left="0.3937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line-height="0.2777in"/>
    </style:style>
    <style:style style:name="T112" style:parent-style-name="預設段落字型" style:family="text">
      <style:text-properties style:font-name="Times New Roman" style:font-name-complex="Times New Roman" fo:color="#000000"/>
    </style:style>
    <style:style style:name="T11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333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333in" fo:margin-lef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3333in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3333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P164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166" style:family="table-column">
      <style:table-column-properties style:column-width="6.3305in"/>
    </style:style>
    <style:style style:name="Table165" style:family="table">
      <style:table-properties style:width="6.3305in" fo:margin-left="0.3937in" table:align="left"/>
    </style:style>
    <style:style style:name="TableRow167" style:family="table-row">
      <style:table-row-properties style:min-row-height="2.034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margin-left="0.4479in" fo:text-indent="-0.4479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weight-complex="bold" fo:font-size="13pt" style:font-size-asian="13pt" style:font-size-complex="13pt"/>
    </style:style>
    <style:style style:name="P175" style:parent-style-name="Default" style:family="paragraph">
      <style:paragraph-properties fo:margin-left="0.4479in" fo:text-indent="-0.4479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184" style:parent-style-name="Default" style:family="paragraph">
      <style:paragraph-properties fo:margin-left="0.6111in" fo:text-indent="-0.2958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185" style:parent-style-name="Default" style:family="paragraph">
      <style:paragraph-properties fo:margin-left="0.6111in" fo:text-indent="-0.2958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186" style:parent-style-name="Default" style:family="paragraph">
      <style:paragraph-properties fo:margin-left="0.6111in" fo:text-indent="-0.2958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187" style:parent-style-name="清單段落" style:family="paragraph">
      <style:paragraph-properties fo:line-height="0.3333in" fo:margin-left="0.3409in" fo:text-indent="-0.3409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9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0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1" style:parent-style-name="清單段落" style:family="paragraph">
      <style:paragraph-properties fo:line-height="0.3333in" fo:margin-left="0.72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206" style:parent-style-name="清單段落" style:family="paragraph">
      <style:paragraph-properties fo:line-height="0.3333in" fo:margin-left="0.727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3" style:parent-style-name="超連結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218" style:parent-style-name="清單段落" style:family="paragraph">
      <style:paragraph-properties fo:line-height="0.3333in" fo:margin-left="0.72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純文字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225" style:parent-style-name="純文字" style:family="paragraph">
      <style:paragraph-properties style:snap-to-layout-grid="false" fo:margin-left="0.787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226" style:parent-style-name="純文字" style:family="paragraph">
      <style:paragraph-properties style:snap-to-layout-grid="false" fo:margin-left="0.787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227" style:parent-style-name="清單段落" style:family="paragraph">
      <style:paragraph-properties fo:line-height="0.3333in" fo:margin-left="0.72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3" style:parent-style-name="清單段落" style:family="paragraph">
      <style:paragraph-properties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4" style:parent-style-name="清單段落" style:family="paragraph">
      <style:paragraph-properties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5" style:parent-style-name="清單段落" style:family="paragraph">
      <style:paragraph-properties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6" style:parent-style-name="清單段落" style:family="paragraph">
      <style:paragraph-properties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7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8" style:parent-style-name="內文" style:family="paragraph">
      <style:paragraph-properties fo:line-height="0.3333in" fo:margin-left="0.3937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fo:color="#000000" fo:font-size="13pt" style:font-size-asian="13pt" style:font-size-complex="13pt"/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fo:line-height="0.3333in" fo:margin-left="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5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6" style:parent-style-name="清單段落" style:family="paragraph">
      <style:paragraph-properties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7" style:parent-style-name="清單段落" style:family="paragraph">
      <style:paragraph-properties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8" style:parent-style-name="純文字" style:family="paragraph">
      <style:paragraph-properties style:snap-to-layout-grid="false" fo:text-align="justify" fo:margin-left="0.4923in" fo:text-indent="-0.098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260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TableColumn262" style:family="table-column">
      <style:table-column-properties style:column-width="0.8076in" style:use-optimal-column-width="false"/>
    </style:style>
    <style:style style:name="TableColumn263" style:family="table-column">
      <style:table-column-properties style:column-width="0.7638in" style:use-optimal-column-width="false"/>
    </style:style>
    <style:style style:name="TableColumn264" style:family="table-column">
      <style:table-column-properties style:column-width="0.6138in" style:use-optimal-column-width="false"/>
    </style:style>
    <style:style style:name="TableColumn265" style:family="table-column">
      <style:table-column-properties style:column-width="0.6895in" style:use-optimal-column-width="false"/>
    </style:style>
    <style:style style:name="TableColumn266" style:family="table-column">
      <style:table-column-properties style:column-width="0.6895in" style:use-optimal-column-width="false"/>
    </style:style>
    <style:style style:name="TableColumn267" style:family="table-column">
      <style:table-column-properties style:column-width="2.7583in" style:use-optimal-column-width="false"/>
    </style:style>
    <style:style style:name="Table261" style:family="table">
      <style:table-properties style:width="6.3229in" fo:margin-left="0in" table:align="center"/>
    </style:style>
    <style:style style:name="TableRow268" style:family="table-row">
      <style:table-row-properties style:min-row-height="0.451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7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282" style:family="table-row">
      <style:table-row-properties style:min-row-height="0.470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87" style:parent-style-name="純文字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9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9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9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>
        <style:tab-stops>
          <style:tab-stop style:type="left" style:position="1.1166in"/>
          <style:tab-stop style:type="center" style:position="1.304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00" style:parent-style-name="內文" style:family="paragraph">
      <style:paragraph-properties fo:line-height="0.3472in">
        <style:tab-stops>
          <style:tab-stop style:type="left" style:position="1.1166in"/>
          <style:tab-stop style:type="center" style:position="1.304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01" style:parent-style-name="內文" style:family="paragraph">
      <style:paragraph-properties fo:text-align="center" fo:line-height="0.3472in">
        <style:tab-stops>
          <style:tab-stop style:type="left" style:position="1.1166in"/>
          <style:tab-stop style:type="center" style:position="1.304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302" style:family="table-row">
      <style:table-row-properties style:min-row-height="0.470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07" style:parent-style-name="純文字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1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1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17" style:parent-style-name="內文" style:family="paragraph">
      <style:text-properties fo:font-size="13pt" style:font-size-asian="13pt" style:font-size-complex="13pt"/>
    </style:style>
    <style:style style:name="TableRow318" style:family="table-row">
      <style:table-row-properties style:min-row-height="0.383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2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2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2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3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3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335" style:family="table-row">
      <style:table-row-properties style:min-row-height="0.25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46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347" style:family="table-row">
      <style:table-row-properties style:min-row-height="0.433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5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5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5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5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6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6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364" style:family="table-row">
      <style:table-row-properties style:min-row-height="0.20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75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76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P377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78" style:parent-style-name="清單段落" style:family="paragraph">
      <style:paragraph-properties fo:line-height="0.3333in" fo:margin-left="0.726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0" style:parent-style-name="清單段落" style:family="paragraph">
      <style:paragraph-properties fo:line-height="0.3333in" fo:margin-left="0.726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7" style:parent-style-name="清單段落" style:family="paragraph">
      <style:paragraph-properties fo:line-height="0.3333in" fo:margin-left="0.726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8" style:parent-style-name="清單段落" style:family="paragraph">
      <style:paragraph-properties fo:line-height="0.3333in" fo:margin-left="0.726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9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0" style:parent-style-name="清單段落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1" style:parent-style-name="清單段落" style:family="paragraph">
      <style:paragraph-properties fo:line-height="0.3333in" fo:margin-left="0.6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3" style:parent-style-name="清單段落" style:family="paragraph">
      <style:paragraph-properties fo:line-height="0.3333in" fo:margin-left="0.6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清單段落" style:family="paragraph">
      <style:paragraph-properties fo:line-height="0.3333in" fo:margin-left="0.6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清單段落" style:family="paragraph">
      <style:paragraph-properties fo:line-height="0.3333in" fo:margin-left="0.6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清單段落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00" style:parent-style-name="清單段落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01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02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03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04" style:parent-style-name="清單段落" style:family="paragraph">
      <style:paragraph-properties fo:line-height="0.2222in"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05" style:parent-style-name="清單段落" style:family="paragraph">
      <style:paragraph-properties fo:line-height="0.2222in"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06" style:parent-style-name="清單段落" style:family="paragraph">
      <style:paragraph-properties fo:line-height="0.2222in"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07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08" style:parent-style-name="清單段落" style:family="paragraph">
      <style:paragraph-properties fo:line-height="0.2222in"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09" style:parent-style-name="清單段落" style:family="paragraph">
      <style:paragraph-properties fo:line-height="0.2222in"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0" style:parent-style-name="清單段落" style:family="paragraph">
      <style:paragraph-properties fo:line-height="0.2222in"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1" style:parent-style-name="清單段落" style:family="paragraph">
      <style:paragraph-properties fo:line-height="0.2222in"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2" style:parent-style-name="清單段落" style:family="paragraph">
      <style:paragraph-properties fo:line-height="0.2222in"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3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4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6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7" style:parent-style-name="清單段落" style:family="paragraph">
      <style:paragraph-properties fo:line-height="0.3333in" fo:margin-left="0.6895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19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0" style:parent-style-name="清單段落" style:family="paragraph">
      <style:paragraph-properties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1" style:parent-style-name="清單段落" style:family="paragraph">
      <style:paragraph-properties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2" style:parent-style-name="清單段落" style:family="paragraph">
      <style:paragraph-properties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3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4" style:parent-style-name="清單段落" style:family="paragraph">
      <style:paragraph-properties fo:line-height="0.3333in" fo:margin-left="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5" style:parent-style-name="內文" style:family="paragraph">
      <style:paragraph-properties fo:widows="2" fo:orphans="2" fo:break-before="page"/>
    </style:style>
    <style:style style:name="P426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27" style:parent-style-name="內文" style:family="paragraph">
      <style:paragraph-properties fo:text-align="center" fo:margin-bottom="0.125in" fo:line-height="0.2777in" fo:margin-right="-0.198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29" style:family="table-column">
      <style:table-column-properties style:column-width="0.6354in" style:use-optimal-column-width="false"/>
    </style:style>
    <style:style style:name="TableColumn430" style:family="table-column">
      <style:table-column-properties style:column-width="0.6354in" style:use-optimal-column-width="false"/>
    </style:style>
    <style:style style:name="TableColumn431" style:family="table-column">
      <style:table-column-properties style:column-width="2.8131in" style:use-optimal-column-width="false"/>
    </style:style>
    <style:style style:name="TableColumn432" style:family="table-column">
      <style:table-column-properties style:column-width="0.9979in" style:use-optimal-column-width="false"/>
    </style:style>
    <style:style style:name="TableColumn433" style:family="table-column">
      <style:table-column-properties style:column-width="1.625in" style:use-optimal-column-width="false"/>
    </style:style>
    <style:style style:name="Table428" style:family="table">
      <style:table-properties style:width="6.7069in" fo:margin-left="0.0194in" table:align="left"/>
    </style:style>
    <style:style style:name="TableRow434" style:family="table-row">
      <style:table-row-properties style:min-row-height="0.518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443" style:family="table-row">
      <style:table-row-properties style:min-row-height="0.518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452" style:family="table-row">
      <style:table-row-properties style:min-row-height="0.518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4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462" style:family="table-row">
      <style:table-row-properties style:min-row-height="0.51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4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4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4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472" style:family="table-row">
      <style:table-row-properties style:min-row-height="0.518in" style:use-optimal-row-height="false"/>
    </style:style>
    <style:style style:name="P4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478" style:family="table-row">
      <style:table-row-properties style:min-row-height="0.1979in" style:use-optimal-row-height="false"/>
    </style:style>
    <style:style style:name="P4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P4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4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482" style:family="table-row">
      <style:table-row-properties style:min-row-height="0.51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4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4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495" style:family="table-row">
      <style:table-row-properties style:min-row-height="0.518in" style:use-optimal-row-height="false"/>
    </style:style>
    <style:style style:name="P4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5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506" style:family="table-row">
      <style:table-row-properties style:min-row-height="0.518in" style:use-optimal-row-height="false"/>
    </style:style>
    <style:style style:name="P50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512" style:family="table-row">
      <style:table-row-properties style:min-row-height="0.518in" style:use-optimal-row-height="false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 fo:line-height="0.1944in" fo:margin-left="0.27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15" style:parent-style-name="內文" style:family="paragraph">
      <style:paragraph-properties fo:widows="2" fo:orphans="2" fo:text-align="justify" fo:line-height="0.1944in" fo:margin-left="0.570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1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font-weight-complex="bold" style:letter-kerning="false"/>
    </style:style>
    <style:style style:name="P517" style:parent-style-name="內文" style:family="paragraph">
      <style:paragraph-properties fo:widows="2" fo:orphans="2" fo:text-align="center" fo:line-height="0.1944in" fo:margin-left="1.751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18" style:parent-style-name="內文" style:family="paragraph">
      <style:paragraph-properties fo:widows="2" fo:orphans="2" fo:text-align="center" fo:line-height="0.1944in" fo:margin-left="1.751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519" style:family="table-row">
      <style:table-row-properties style:min-row-height="0.518in"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 fo:line-height="0.1944in" fo:margin-left="0.27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22" style:parent-style-name="內文" style:family="paragraph">
      <style:paragraph-properties fo:widows="2" fo:orphans="2" fo:text-align="justify" fo:line-height="0.1944in" fo:margin-left="0.27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23" style:parent-style-name="內文" style:family="paragraph">
      <style:paragraph-properties fo:widows="2" fo:orphans="2" fo:text-align="justify" fo:line-height="0.1944in" fo:margin-left="0.570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2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font-weight-complex="bold" style:letter-kerning="false"/>
    </style:style>
    <style:style style:name="P525" style:parent-style-name="內文" style:family="paragraph">
      <style:paragraph-properties fo:widows="2" fo:orphans="2" fo:text-align="center" fo:line-height="0.1944in" fo:margin-left="1.751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26" style:parent-style-name="內文" style:family="paragraph">
      <style:paragraph-properties fo:widows="2" fo:orphans="2" fo:line-height="0.1944in" fo:margin-left="0.27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27" style:parent-style-name="內文" style:family="paragraph">
      <style:paragraph-properties fo:line-height="0.1944in"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8" style:parent-style-name="清單段落" style:family="paragraph">
      <style:paragraph-properties fo:widows="0" fo:orphans="0" fo:line-height="0.1944in"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9" style:parent-style-name="清單段落" style:family="paragraph">
      <style:paragraph-properties fo:widows="0" fo:orphans="0" fo:line-height="0.1944in"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0" style:parent-style-name="清單段落" style:family="paragraph">
      <style:paragraph-properties fo:widows="0" fo:orphans="0" fo:line-height="0.1944in"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1" style:parent-style-name="清單段落" style:family="paragraph">
      <style:paragraph-properties fo:margin-left="0.25in" fo:text-indent="-0.052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534" style:parent-style-name="清單段落" style:family="paragraph">
      <style:paragraph-properties fo:line-height="0.1944in" fo:margin-left="0.491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37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539" style:family="table-column">
      <style:table-column-properties style:column-width="1.0305in"/>
    </style:style>
    <style:style style:name="TableColumn540" style:family="table-column">
      <style:table-column-properties style:column-width="0.8402in"/>
    </style:style>
    <style:style style:name="TableColumn541" style:family="table-column">
      <style:table-column-properties style:column-width="1.7715in"/>
    </style:style>
    <style:style style:name="TableColumn542" style:family="table-column">
      <style:table-column-properties style:column-width="0.1972in"/>
    </style:style>
    <style:style style:name="TableColumn543" style:family="table-column">
      <style:table-column-properties style:column-width="0.984in"/>
    </style:style>
    <style:style style:name="TableColumn544" style:family="table-column">
      <style:table-column-properties style:column-width="0.2736in"/>
    </style:style>
    <style:style style:name="TableColumn545" style:family="table-column">
      <style:table-column-properties style:column-width="1.6027in"/>
    </style:style>
    <style:style style:name="Table538" style:family="table">
      <style:table-properties style:width="6.7in" fo:margin-left="0.0194in" table:align="left"/>
    </style:style>
    <style:style style:name="TableRow546" style:family="table-row">
      <style:table-row-properties style:min-row-height="0.5493in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557" style:family="table-row">
      <style:table-row-properties style:min-row-height="0.3444in"/>
    </style:style>
    <style:style style:name="TableCell55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64" style:family="table-row">
      <style:table-row-properties style:min-row-height="0.3444in"/>
    </style:style>
    <style:style style:name="TableCell5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70" style:family="table-row">
      <style:table-row-properties style:min-row-height="0.2236in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77" style:family="table-row">
      <style:table-row-properties style:min-row-height="0.2236in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86" style:family="table-row">
      <style:table-row-properties style:min-row-height="0.2236in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95" style:family="table-row">
      <style:table-row-properties style:min-row-height="0.2319in"/>
    </style:style>
    <style:style style:name="TableCell5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604" style:family="table-row">
      <style:table-row-properties style:min-row-height="0.3444in"/>
    </style:style>
    <style:style style:name="TableCell605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607" style:family="table-row">
      <style:table-row-properties style:min-row-height="0.2236in"/>
    </style:style>
    <style:style style:name="TableCell60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1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618" style:family="table-row">
      <style:table-row-properties style:min-row-height="0.2236in"/>
    </style:style>
    <style:style style:name="TableCell6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color="#000000" style:letter-kerning="false" style:font-size-complex="10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629" style:family="table-row">
      <style:table-row-properties style:min-row-height="0.2236in"/>
    </style:style>
    <style:style style:name="TableCell6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640" style:family="table-row">
      <style:table-row-properties style:min-row-height="0.2236in"/>
    </style:style>
    <style:style style:name="TableCell6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651" style:family="table-row">
      <style:table-row-properties style:min-row-height="0.2236in"/>
    </style:style>
    <style:style style:name="TableCell6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662" style:family="table-row">
      <style:table-row-properties style:min-row-height="0.2236in"/>
    </style:style>
    <style:style style:name="TableCell6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673" style:family="table-row">
      <style:table-row-properties style:min-row-height="0.2236in"/>
    </style:style>
    <style:style style:name="TableCell6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684" style:family="table-row">
      <style:table-row-properties style:min-row-height="0.2236in"/>
    </style:style>
    <style:style style:name="TableCell6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695" style:family="table-row">
      <style:table-row-properties style:min-row-height="0.2236in"/>
    </style:style>
    <style:style style:name="TableCell6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706" style:family="table-row">
      <style:table-row-properties style:min-row-height="0.2236in"/>
    </style:style>
    <style:style style:name="TableCell7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717" style:family="table-row">
      <style:table-row-properties style:min-row-height="0.2236in"/>
    </style:style>
    <style:style style:name="TableCell7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728" style:family="table-row">
      <style:table-row-properties style:min-row-height="0.2236in"/>
    </style:style>
    <style:style style:name="TableCell7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739" style:family="table-row">
      <style:table-row-properties style:min-row-height="0.2236in"/>
    </style:style>
    <style:style style:name="TableCell7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750" style:family="table-row">
      <style:table-row-properties style:min-row-height="0.2236in"/>
    </style:style>
    <style:style style:name="TableCell7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61" style:family="table-row">
      <style:table-row-properties style:min-row-height="0.2236in"/>
    </style:style>
    <style:style style:name="TableCell7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72" style:family="table-row">
      <style:table-row-properties style:min-row-height="0.2236in"/>
    </style:style>
    <style:style style:name="TableCell7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83" style:family="table-row">
      <style:table-row-properties style:min-row-height="0.2236in"/>
    </style:style>
    <style:style style:name="TableCell7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94" style:family="table-row">
      <style:table-row-properties style:min-row-height="0.2236in"/>
    </style:style>
    <style:style style:name="TableCell7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05" style:family="table-row">
      <style:table-row-properties style:min-row-height="0.2236in"/>
    </style:style>
    <style:style style:name="TableCell8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16" style:family="table-row">
      <style:table-row-properties style:min-row-height="0.2236in"/>
    </style:style>
    <style:style style:name="TableCell8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7" style:family="table-row">
      <style:table-row-properties style:min-row-height="0.2236in"/>
    </style:style>
    <style:style style:name="TableCell8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38" style:family="table-row">
      <style:table-row-properties style:min-row-height="1.2652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</style:style>
    <style:style style:name="T8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超連結" style:family="text">
      <style:text-properties style:font-name="標楷體" style:font-name-asian="標楷體" style:font-name-complex="新細明體" style:letter-kerning="false"/>
    </style:style>
    <style:style style:name="T855" style:parent-style-name="超連結" style:family="text">
      <style:text-properties style:font-name="標楷體" style:font-name-asian="標楷體" style:font-name-complex="新細明體" style:letter-kerning="false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857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859" style:family="table-column">
      <style:table-column-properties style:column-width="0.8666in"/>
    </style:style>
    <style:style style:name="TableColumn860" style:family="table-column">
      <style:table-column-properties style:column-width="1.0041in"/>
    </style:style>
    <style:style style:name="TableColumn861" style:family="table-column">
      <style:table-column-properties style:column-width="1.7715in"/>
    </style:style>
    <style:style style:name="TableColumn862" style:family="table-column">
      <style:table-column-properties style:column-width="0.1972in"/>
    </style:style>
    <style:style style:name="TableColumn863" style:family="table-column">
      <style:table-column-properties style:column-width="0.984in"/>
    </style:style>
    <style:style style:name="TableColumn864" style:family="table-column">
      <style:table-column-properties style:column-width="0.2736in"/>
    </style:style>
    <style:style style:name="TableColumn865" style:family="table-column">
      <style:table-column-properties style:column-width="1.6027in"/>
    </style:style>
    <style:style style:name="Table858" style:family="table">
      <style:table-properties style:width="6.7in" fo:margin-left="0.0194in" table:align="left"/>
    </style:style>
    <style:style style:name="TableRow866" style:family="table-row">
      <style:table-row-properties style:min-row-height="0.5493in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877" style:family="table-row">
      <style:table-row-properties style:min-row-height="0.3444in"/>
    </style:style>
    <style:style style:name="TableCell8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884" style:family="table-row">
      <style:table-row-properties style:min-row-height="0.3444in"/>
    </style:style>
    <style:style style:name="TableCell8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890" style:family="table-row">
      <style:table-row-properties style:min-row-height="0.2236in"/>
    </style:style>
    <style:style style:name="TableCell8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897" style:family="table-row">
      <style:table-row-properties style:min-row-height="0.2236in"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906" style:family="table-row">
      <style:table-row-properties style:min-row-height="0.2236in"/>
    </style:style>
    <style:style style:name="TableCell9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915" style:family="table-row">
      <style:table-row-properties style:min-row-height="0.2319in"/>
    </style:style>
    <style:style style:name="TableCell9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924" style:family="table-row">
      <style:table-row-properties style:min-row-height="0.3444in"/>
    </style:style>
    <style:style style:name="TableCell925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27" style:family="table-row">
      <style:table-row-properties style:min-row-height="0.2236in"/>
    </style:style>
    <style:style style:name="TableCell9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3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3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938" style:family="table-row">
      <style:table-row-properties style:min-row-height="0.2236in"/>
    </style:style>
    <style:style style:name="TableCell9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color="#000000" style:letter-kerning="false" style:font-size-complex="10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949" style:family="table-row">
      <style:table-row-properties style:min-row-height="0.2236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958" style:family="table-row">
      <style:table-row-properties style:min-row-height="0.2236in"/>
    </style:style>
    <style:style style:name="TableCell9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969" style:family="table-row">
      <style:table-row-properties style:min-row-height="0.2236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978" style:family="table-row">
      <style:table-row-properties style:min-row-height="0.2236in"/>
    </style:style>
    <style:style style:name="TableCell9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989" style:family="table-row">
      <style:table-row-properties style:min-row-height="0.2236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998" style:family="table-row">
      <style:table-row-properties style:min-row-height="0.2236in"/>
    </style:style>
    <style:style style:name="TableCell9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009" style:family="table-row">
      <style:table-row-properties style:min-row-height="0.2236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018" style:family="table-row">
      <style:table-row-properties style:min-row-height="0.2236in"/>
    </style:style>
    <style:style style:name="TableCell10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029" style:family="table-row">
      <style:table-row-properties style:min-row-height="0.2236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038" style:family="table-row">
      <style:table-row-properties style:min-row-height="0.2236in"/>
    </style:style>
    <style:style style:name="TableCell10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049" style:family="table-row">
      <style:table-row-properties style:min-row-height="0.2236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058" style:family="table-row">
      <style:table-row-properties style:min-row-height="0.2236in"/>
    </style:style>
    <style:style style:name="TableCell10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69" style:family="table-row">
      <style:table-row-properties style:min-row-height="0.2236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78" style:family="table-row">
      <style:table-row-properties style:min-row-height="0.2236in"/>
    </style:style>
    <style:style style:name="TableCell10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89" style:family="table-row">
      <style:table-row-properties style:min-row-height="0.2236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98" style:family="table-row">
      <style:table-row-properties style:min-row-height="0.9951in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widows="2" fo:orphans="2"/>
    </style:style>
    <style:style style:name="T1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110" style:parent-style-name="超連結" style:family="text">
      <style:text-properties style:font-name="標楷體" style:font-name-asian="標楷體" style:font-name-complex="新細明體" style:font-weight-complex="bold" style:letter-kerning="false"/>
    </style:style>
    <style:style style:name="P1111" style:parent-style-name="內文" style:family="paragraph">
      <style:paragraph-properties fo:widows="2" fo:orphans="2"/>
    </style:style>
    <style:style style:name="T1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1114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115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P1116" style:parent-style-name="內文" style:family="paragraph">
      <style:paragraph-properties fo:line-height="0.3611in"/>
      <style:text-properties style:font-name-asian="標楷體" style:font-weight-complex="bold" fo:color="#000000"/>
    </style:style>
  </office:automatic-styles>
  <office:body>
    <office:text text:use-soft-page-breaks="true">
      <text:p text:style-name="P1">112年桃園市運動會－市長盃全國飛鏢錦標賽</text:p>
      <text:p text:style-name="P3">競賽規程</text:p>
      <text:list text:style-name="LFO1" text:continue-numbering="true">
        <text:list-item>
          <text:list>
            <text:list-item>
              <text:p text:style-name="P4">依據111年12月1日「112年桃園市運動會市長盃競賽活動申請補助說明會議」會議紀錄訂定之。</text:p>
            </text:list-item>
            <text:list-item>
              <text:p text:style-name="P5"><text:span text:style-name="T6">宗旨：</text:span><text:span text:style-name="T7">為推行全民體育增進國民身心健康，培養奮發蓬勃積極進取之精神，推動大桃園地區競技飛鏢運動，以促進全民休閒、健康、運動風氣，提升飛鏢競賽技術水準，進而培育優秀選手參加國內外飛鏢賽會，爭取最高榮譽。</text:span></text:p>
            </text:list-item>
            <text:list-item>
              <text:p text:style-name="P8"><text:span text:style-name="T9">指導單</text:span><text:span text:style-name="T10">位：</text:span><text:span text:style-name="T11">桃園市政府</text:span><text:span text:style-name="T12">、中華民國競技飛鏢總會</text:span></text:p>
            </text:list-item>
            <text:list-item>
              <text:p text:style-name="P13">主辦單位：桃園市政府體育局</text:p>
            </text:list-item>
            <text:list-item>
              <text:p text:style-name="P14"><text:span text:style-name="T15">承辦單位：</text:span><text:span text:style-name="T16">桃園</text:span><text:span text:style-name="T17">市體育總會飛鏢委員會、桃園市體育總會、菲力斯國際有限公司</text:span></text:p>
            </text:list-item>
            <text:list-item>
              <text:p text:style-name="P18"><text:span text:style-name="T19">協辦單位：</text:span><text:span text:style-name="T20">桃園市立中壢國中</text:span></text:p>
            </text:list-item>
            <text:list-item>
              <text:p text:style-name="P21">比賽日期、地點：</text:p>
            </text:list-item>
          </text:list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組別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>地點(地址)</text:p>
          </table:table-cell>
        </table:table-row>
        <table:table-row table:style-name="TableRow33">
          <table:table-cell table:style-name="TableCell34">
            <text:p text:style-name="P35">高中組</text:p>
          </table:table-cell>
          <table:table-cell table:style-name="TableCell36">
            <text:p text:style-name="P37">112年8月5日上午10：00開始</text:p>
          </table:table-cell>
          <table:table-cell table:style-name="TableCell38">
            <text:p text:style-name="P39">中壢國中(桃園市平鎮區延平路一段115號)</text:p>
          </table:table-cell>
        </table:table-row>
        <table:table-row table:style-name="TableRow40">
          <table:table-cell table:style-name="TableCell41">
            <text:p text:style-name="P42">國中組</text:p>
          </table:table-cell>
          <table:table-cell table:style-name="TableCell43">
            <text:p text:style-name="P44">112年8月5日上午11：00開始</text:p>
          </table:table-cell>
          <table:table-cell table:style-name="TableCell45">
            <text:p text:style-name="內文"><text:span text:style-name="T46">中壢國</text:span><text:span text:style-name="T47">中</text:span><text:span text:style-name="T48">(</text:span><text:span text:style-name="T49">桃園市平鎮區延平路一段</text:span><text:span text:style-name="T50">115</text:span><text:span text:style-name="T51">號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教師組</text:p>
          </table:table-cell>
          <table:table-cell table:style-name="TableCell56">
            <text:p text:style-name="P57">112年8月5日下午13：00開始</text:p>
          </table:table-cell>
          <table:table-cell table:style-name="TableCell58">
            <text:p text:style-name="內文"><text:span text:style-name="T59">中壢國</text:span><text:span text:style-name="T60">中</text:span><text:span text:style-name="T61">(</text:span><text:span text:style-name="T62">桃園市平鎮區延平路一段</text:span><text:span text:style-name="T63">115</text:span><text:span text:style-name="T64">號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雙人賽</text:p>
          </table:table-cell>
          <table:table-cell table:style-name="TableCell69">
            <text:p text:style-name="P70">112年8月5日上午14：00開始</text:p>
          </table:table-cell>
          <table:table-cell table:style-name="TableCell71">
            <text:p text:style-name="內文"><text:span text:style-name="T72">中壢國</text:span><text:span text:style-name="T73">中</text:span><text:span text:style-name="T74">(</text:span><text:span text:style-name="T75">桃園市平鎮區延平路一段</text:span><text:span text:style-name="T76">115</text:span><text:span text:style-name="T77">號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公開組</text:p>
          </table:table-cell>
          <table:table-cell table:style-name="TableCell82">
            <text:p text:style-name="P83">112年8月6日下午13：00開始</text:p>
          </table:table-cell>
          <table:table-cell table:style-name="TableCell84">
            <text:p text:style-name="P85">中壢國中(桃園市平鎮區延平路一段115號)</text:p>
          </table:table-cell>
        </table:table-row>
      </table:table>
      <text:list text:style-name="LFO1" text:continue-numbering="true">
        <text:list-item>
          <text:list>
            <text:list-item>
              <text:p text:style-name="P86">報名資格：</text:p>
            </text:list-item>
          </text:list>
        </text:list-item>
      </text:list>
      <text:p text:style-name="P87">(一)學生組：111學年全國各級學校之在籍在學學生，應屆畢業生得報名原畢業學校之組別。</text:p>
      <text:p text:style-name="P88">(二)教師組：111學年全國各級學校現職之專任教師、兼代理(課)教師、學校職員、各級學校專任運動教練，均得報名參賽。學校代表隊或社團之外聘指導教師或教練，不得報名參賽。</text:p>
      <text:p text:style-name="P89">(三)公開組：不限資格皆可報名，學生組、教師組亦可跨組報名公開組。</text:p>
      <text:p text:style-name="P90">(四)雙人賽，為推廣校園飛鏢運動，本次賽事特辦理新進學校組「師生雙人賽」。報名資格：未曾參加中華民國競技飛鏢總會辦理之「師生盃全國飛鏢錦標賽--學生組賽事」之學校，得由同校老師與學生組隊雙人賽，不分性別，不分國、高中，同組進行501賽。獲獎成績不列入團體錦標計算。</text:p>
      <text:p text:style-name="P91">(五)報名單位：學生組、教師組、雙人賽以學校為單位報名，公開組得以個人、學校、<text:soft-page-break/>團體及各縣市委員會為單位報名。</text:p>
      <text:p text:style-name="P92"/>
      <text:list text:style-name="LFO1" text:continue-numbering="true">
        <text:list-item>
          <text:list>
            <text:list-item>
              <text:p text:style-name="P93">比賽種類及項目：</text:p>
            </text:list-item>
          </text:list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科目</text:p>
          </table:table-cell>
          <table:table-cell table:style-name="TableCell101">
            <text:p text:style-name="P102">組別</text:p>
          </table:table-cell>
          <table:table-cell table:style-name="TableCell103">
            <text:p text:style-name="P104">項目/級別</text:p>
          </table:table-cell>
        </table:table-row>
        <table:table-row table:style-name="TableRow105">
          <table:table-cell table:style-name="TableCell106">
            <text:p text:style-name="P107">301賽<text:s/></text:p>
          </table:table-cell>
          <table:table-cell table:style-name="TableCell108">
            <text:p text:style-name="P109">國中組</text:p>
          </table:table-cell>
          <table:table-cell table:style-name="TableCell110">
            <text:p text:style-name="P111"><text:span text:style-name="T112">不分比賽級數，</text:span><text:span text:style-name="T113">三戰二勝制。採</text:span><text:span text:style-name="T114">OPEN IN / OPEN OUT</text:span><text:span text:style-name="T115">制。</text:span></text:p>
          </table:table-cell>
        </table:table-row>
        <table:table-row table:style-name="TableRow116">
          <table:table-cell table:style-name="TableCell117">
            <text:p text:style-name="P118">301賽</text:p>
          </table:table-cell>
          <table:table-cell table:style-name="TableCell119">
            <text:p text:style-name="P120">高中組</text:p>
          </table:table-cell>
          <table:table-cell table:style-name="TableCell121">
            <text:p text:style-name="P122"><text:span text:style-name="T123">不分比賽級數</text:span><text:span text:style-name="T124">，</text:span><text:span text:style-name="T125">三戰二勝制。採</text:span><text:span text:style-name="T126">OPEN IN / OPEN OUT</text:span><text:span text:style-name="T127">制。</text:span></text:p>
          </table:table-cell>
        </table:table-row>
        <table:table-row table:style-name="TableRow128">
          <table:table-cell table:style-name="TableCell129">
            <text:p text:style-name="P130">301賽</text:p>
          </table:table-cell>
          <table:table-cell table:style-name="TableCell131">
            <text:p text:style-name="P132">教師組</text:p>
          </table:table-cell>
          <table:table-cell table:style-name="TableCell133">
            <text:p text:style-name="P134"><text:span text:style-name="T135">不分比賽級數</text:span><text:span text:style-name="T136">，</text:span><text:span text:style-name="T137">三戰二勝制。採</text:span><text:span text:style-name="T138">OPEN IN / OPEN OUT</text:span><text:span text:style-name="T139">制。</text:span></text:p>
          </table:table-cell>
        </table:table-row>
        <table:table-row table:style-name="TableRow140">
          <table:table-cell table:style-name="TableCell141">
            <text:p text:style-name="P142">501賽</text:p>
          </table:table-cell>
          <table:table-cell table:style-name="TableCell143">
            <text:p text:style-name="P144">師生雙人賽</text:p>
          </table:table-cell>
          <table:table-cell table:style-name="TableCell145">
            <text:p text:style-name="P146"><text:span text:style-name="T147">不分比賽級數</text:span><text:span text:style-name="T148">，</text:span><text:span text:style-name="T149">三戰二勝制。採</text:span><text:span text:style-name="T150">OPEN IN / OPEN OUT</text:span><text:span text:style-name="T151">制。</text:span></text:p>
          </table:table-cell>
        </table:table-row>
        <table:table-row table:style-name="TableRow152">
          <table:table-cell table:style-name="TableCell153">
            <text:p text:style-name="P154">501賽</text:p>
          </table:table-cell>
          <table:table-cell table:style-name="TableCell155">
            <text:p text:style-name="P156">公開組</text:p>
          </table:table-cell>
          <table:table-cell table:style-name="TableCell157">
            <text:p text:style-name="P158"><text:span text:style-name="T159">不分比賽級數</text:span><text:span text:style-name="T160">，</text:span><text:span text:style-name="T161">三戰二勝制。採</text:span><text:span text:style-name="T162">OPEN IN / OPEN OUT</text:span><text:span text:style-name="T163">制。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64">比賽辦法：</text:p>
            </text:list-item>
          </text:list>
        </text:list-item>
      </text:list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(</text:span><text:span text:style-name="T171">一</text:span><text:span text:style-name="T172">)</text:span><text:span text:style-name="T173"><text:s/></text:span><text:span text:style-name="T174">比賽制度：依各項各組報名人(隊)數，採先分組循環、後單敗淘汰賽制。</text:span></text:p>
            <text:p text:style-name="P175"><text:span text:style-name="T176">(</text:span><text:span text:style-name="T177">二</text:span><text:span text:style-name="T178">)</text:span><text:span text:style-name="T179"><text:s/></text:span><text:span text:style-name="T180">紅心賽</text:span><text:span text:style-name="T181">:</text:span><text:span text:style-name="T182">每場比賽前，雙方以猜拳方式，先確定紅心賽之投擲順序。紅心賽進行方式如下</text:span><text:span text:style-name="T183">:<text:s/></text:span></text:p>
            <text:list text:style-name="LFO19" text:continue-numbering="true">
              <text:list-item>
                <text:p text:style-name="P184">雙方選手必須擲中鏢靶，再依據靠近紅心之距離遠近，判定順序，最較靠近黑心者先攻。</text:p>
              </text:list-item>
              <text:list-item>
                <text:p text:style-name="P185">若選手雙方均擲中距離相同時，則投擲的飛鏢不得取下，繼續進行第二輪，並由第一輪後擲者，先投擲，直至分出先後順序。</text:p>
              </text:list-item>
              <text:list-item>
                <text:p text:style-name="P186">若鏢靶上飛鏢被擊落時，則雙方須取下鏢靶上所有飛鏢，重新再依順序進行紅心賽。</text:p>
              </text:list-item>
            </text:list>
            <text:p text:style-name="P187"><text:span text:style-name="T188">(</text:span><text:span text:style-name="T189">三</text:span><text:span text:style-name="T190">)</text:span><text:span text:style-name="T191"><text:s/></text:span><text:span text:style-name="T192">競賽規則及器材：採用軟式飛鏢規則、</text:span><text:span text:style-name="T193">PHOENIX</text:span><text:span text:style-name="T194">鳳凰電腦飛鏢機台、軟式飛鏢</text:span><text:span text:style-name="T195">(</text:span><text:span text:style-name="T196">參賽者需自備，主辦單位不提供</text:span><text:span text:style-name="T197">)</text:span><text:span text:style-name="T198">。</text:span></text:p>
            <text:p text:style-name="P199">(四)報名人數：各單位報名各組別之選手人數無上限。</text:p>
          </table:table-cell>
        </table:table-row>
      </table:table>
      <text:list text:style-name="LFO1" text:continue-numbering="true">
        <text:list-item>
          <text:list>
            <text:list-item>
              <text:p text:style-name="P200">報名方式：</text:p>
            </text:list-item>
          </text:list>
        </text:list-item>
      </text:list>
      <text:list text:style-name="LFO6" text:continue-numbering="true">
        <text:list-item>
          <text:p text:style-name="P201"><text:span text:style-name="T202">報名期限：</text:span><text:span text:style-name="T203">112年6月1日起至</text:span><text:span text:style-name="T204">112年7月15日(五)晚上12時前</text:span><text:span text:style-name="T205">截止。</text:span></text:p>
        </text:list-item>
        <text:list-item>
          <text:p text:style-name="P206"><text:span text:style-name="T207">報名方式：</text:span><text:span text:style-name="T208">選手填妥報名表(個人或公開組報名請填附件</text:span><text:span text:style-name="T209">一</text:span><text:span text:style-name="T210">，學校團體報名請填附件二</text:span><text:span text:style-name="T211">，師生雙人賽田鐵附件三</text:span><text:span text:style-name="T212">)或上網填寫google表單(</text:span><text:a xlink:href="https://docs.google.com/forms/d/1kcwEMP0nvNKY_9IPmv0R_wttH3-3Wc4xqXAzpU09GwU/edit" office:target-frame-name="_top" xlink:show="replace"><text:span text:style-name="T213">https://docs.google.com/forms/d/1kcwEMP0nvNKY_9IPmv0R_wttH3-3Wc4xqXAzpU09GwU/edit</text:span></text:a><text:span text:style-name="T214">)</text:span><text:span text:style-name="T215">，</text:span><text:span text:style-name="T216">向本會辦理報名及繳費，報名表及報名費需同時完成，才算報名成功。報名表填寫完畢請Email：</text:span><text:span text:style-name="T217">tkdgto@hotmail.com</text:span></text:p>
        </text:list-item>
        <text:list-item>
          <text:p text:style-name="P218"><text:span text:style-name="T219">報名費用：</text:span><text:span text:style-name="T220">學生組、教師組每位選手，每報名一項比賽新台幣1</text:span><text:span text:style-name="T221">5</text:span><text:span text:style-name="T222">0元。公開組每人新臺幣500元整。</text:span><text:span text:style-name="T223">報名後因故未能參加，須於7/8(五)前告知，所繳交報名費扣除行政相關費用後，退還餘款；比賽前五日(含)概不受理退費。</text:span></text:p>
        </text:list-item>
        <text:list-item>
          <text:p text:style-name="P224">報名費請匯至本會帳戶，匯款後請EMAIL或電話告知匯款帳號後5碼。</text:p>
        </text:list-item>
      </text:list>
      <text:p text:style-name="P225">陽信銀行南桃園分行 <text:s text:c="2"/>金融代號：108</text:p>
      <text:p text:style-name="P226">戶名：桃園市體育總會飛鏢委員會 <text:s text:c="3"/>帳號：15245-000179-6</text:p>
      <text:list text:style-name="LFO6" text:continue-numbering="true">
        <text:list-item>
          <text:p text:style-name="P227"><text:span text:style-name="T228">聯絡人電話：</text:span><text:span text:style-name="T229">有關報名或比賽競賽相關事項，請電洽本會總幹事</text:span><text:span text:style-name="T230">蘇</text:span><text:span text:style-name="T231">勝宏0933-496515。</text:span></text:p>
        </text:list-item>
      </text:list>
      <text:list text:style-name="LFO1" text:continue-numbering="true">
        <text:list-item>
          <text:list>
            <text:list-item>
              <text:p text:style-name="P232">會議及報到：</text:p>
            </text:list-item>
          </text:list>
        </text:list-item>
      </text:list>
      <text:list text:style-name="LFO7" text:continue-numbering="true">
        <text:list-item>
          <text:p text:style-name="P233">領隊會議：112年8月5日上午9：00，地點：桃園市中壢國中活動中心。</text:p>
        </text:list-item>
        <text:list-item>
          <text:p text:style-name="P234">裁判會議：112年8月5日上午9：30，地點：桃園市中壢國中活動中心。</text:p>
        </text:list-item>
        <text:list-item>
          <text:p text:style-name="P235">單位報到：112年8月5日上午8：30，地點：桃園市中壢國中活動中心。</text:p>
        </text:list-item>
        <text:list-item>
          <text:p text:style-name="P236">分組抽籤：112年7月21日上午9：00，地點：桃園市中壢國中會議室。</text:p>
        </text:list-item>
      </text:list>
      <text:list text:style-name="LFO1" text:continue-numbering="true">
        <text:list-item>
          <text:list>
            <text:list-item>
              <text:p text:style-name="P237">競賽裁判：</text:p>
            </text:list-item>
          </text:list>
        </text:list-item>
      </text:list>
      <text:p text:style-name="P238"><text:span text:style-name="T239">(</text:span><text:span text:style-name="T240">一</text:span><text:span text:style-name="T241">)</text:span><text:span text:style-name="T242"><text:s/></text:span><text:span text:style-name="T243">裁判長及裁判員：由桃園市體育</text:span><text:span text:style-name="T244">總</text:span><text:span text:style-name="T245">會</text:span><text:span text:style-name="T246">飛鏢</text:span><text:span text:style-name="T247">委員會遴聘之，裁判長由具國際級或國家級裁判資格者擔任，裁判員由具</text:span><text:span text:style-name="T248">C</text:span><text:span text:style-name="T249">級</text:span><text:span text:style-name="T250">(</text:span><text:span text:style-name="T251">含</text:span><text:span text:style-name="T252">)</text:span><text:span text:style-name="T253">以上裁判資格者擔任。</text:span></text:p>
      <text:p text:style-name="P254">(二)<text:s/>審判/仲裁/技術委員：由桃園市體育總會飛鏢委員會遴聘常年擔任本競賽項目教練、裁判等專業人員擔任。</text:p>
      <text:list text:style-name="LFO1" text:continue-numbering="true">
        <text:list-item>
          <text:list>
            <text:list-item>
              <text:p text:style-name="P255">獎勵：</text:p>
            </text:list-item>
          </text:list>
        </text:list-item>
      </text:list>
      <text:list text:style-name="LFO11" text:continue-numbering="true">
        <text:list-item>
          <text:p text:style-name="P256">依據市府獎狀發給原則：參加各競賽組別達三隊（人）者，獎第一名；達四隊（人）者，獎前二名；達五隊（人）以上者，獎前三名。</text:p>
        </text:list-item>
        <text:list-item>
          <text:p text:style-name="P257">工作人員及指導人員敘獎將依「桃園市市立各級學校及幼兒園教職員獎懲要點」辦理。</text:p>
        </text:list-item>
        <text:list-item>
          <text:p text:style-name="P258"><text:span text:style-name="T259">獎勵名額：獎狀及獎盃、獎牌項目，如下表，新台幣(元):</text:span></text:p>
        </text:list-item>
      </text:list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名次</text:p>
            <text:p text:style-name="P271">組別</text:p>
          </table:table-cell>
          <table:table-cell table:style-name="TableCell272">
            <text:p text:style-name="P273">冠軍</text:p>
          </table:table-cell>
          <table:table-cell table:style-name="TableCell274">
            <text:p text:style-name="P275">亞軍</text:p>
          </table:table-cell>
          <table:table-cell table:style-name="TableCell276">
            <text:p text:style-name="P277">季軍</text:p>
          </table:table-cell>
          <table:table-cell table:style-name="TableCell278">
            <text:p text:style-name="P279">第四名</text:p>
          </table:table-cell>
          <table:table-cell table:style-name="TableCell280">
            <text:p text:style-name="P281">第五~八名並列第五名</text:p>
          </table:table-cell>
        </table:table-row>
        <table:table-row table:style-name="TableRow282">
          <table:table-cell table:style-name="TableCell283">
            <text:p text:style-name="P284">學生組</text:p>
          </table:table-cell>
          <table:table-cell table:style-name="TableCell285">
            <text:p text:style-name="P286">金牌</text:p>
            <text:p text:style-name="P287"><text:span text:style-name="T288">獎狀</text:span></text:p>
          </table:table-cell>
          <table:table-cell table:style-name="TableCell289">
            <text:p text:style-name="P290">銀牌</text:p>
            <text:p text:style-name="P291">獎狀</text:p>
          </table:table-cell>
          <table:table-cell table:style-name="TableCell292">
            <text:p text:style-name="P293">銅牌</text:p>
            <text:p text:style-name="P294">獎狀</text:p>
          </table:table-cell>
          <table:table-cell table:style-name="TableCell295">
            <text:p text:style-name="P296">殿軍</text:p>
            <text:p text:style-name="P297">獎狀</text:p>
          </table:table-cell>
          <table:table-cell table:style-name="TableCell298" table:number-rows-spanned="6">
            <text:p text:style-name="P299"><text:tab/></text:p>
            <text:p text:style-name="P300"><text:tab/>獎牌</text:p>
            <text:p text:style-name="P301">獎狀</text:p>
          </table:table-cell>
        </table:table-row>
        <table:table-row table:style-name="TableRow302">
          <table:table-cell table:style-name="TableCell303">
            <text:p text:style-name="P304">教師組</text:p>
          </table:table-cell>
          <table:table-cell table:style-name="TableCell305">
            <text:p text:style-name="P306">金牌</text:p>
            <text:p text:style-name="P307"><text:span text:style-name="T308">獎狀</text:span></text:p>
          </table:table-cell>
          <table:table-cell table:style-name="TableCell309">
            <text:p text:style-name="P310">銀牌</text:p>
            <text:p text:style-name="P311">獎狀</text:p>
          </table:table-cell>
          <table:table-cell table:style-name="TableCell312">
            <text:p text:style-name="P313">銅牌</text:p>
            <text:p text:style-name="P314">獎狀</text:p>
          </table:table-cell>
          <table:table-cell table:style-name="TableCell315">
            <text:p text:style-name="P316"><text:s/>殿軍 獎狀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公開</text:p>
            <text:p text:style-name="P321">男子組</text:p>
          </table:table-cell>
          <table:table-cell table:style-name="TableCell322">
            <text:p text:style-name="P323">金牌</text:p>
            <text:p text:style-name="P324">獎狀</text:p>
          </table:table-cell>
          <table:table-cell table:style-name="TableCell325">
            <text:p text:style-name="P326">銀牌</text:p>
            <text:p text:style-name="P327">獎狀</text:p>
          </table:table-cell>
          <table:table-cell table:style-name="TableCell328">
            <text:p text:style-name="P329">銅牌</text:p>
            <text:p text:style-name="P330">獎狀</text:p>
          </table:table-cell>
          <table:table-cell table:style-name="TableCell331">
            <text:p text:style-name="P332">殿軍</text:p>
            <text:p text:style-name="P333">獎狀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獎金</text:p>
          </table:table-cell>
          <table:table-cell table:style-name="TableCell338">
            <text:p text:style-name="P339">10,000</text:p>
          </table:table-cell>
          <table:table-cell table:style-name="TableCell340">
            <text:p text:style-name="P341">5,000</text:p>
          </table:table-cell>
          <table:table-cell table:style-name="TableCell342">
            <text:p text:style-name="P343">2,000</text:p>
          </table:table-cell>
          <table:table-cell table:style-name="TableCell344">
            <text:p text:style-name="P345">1,000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公開</text:p>
            <text:p text:style-name="P350">女子組</text:p>
          </table:table-cell>
          <table:table-cell table:style-name="TableCell351">
            <text:p text:style-name="P352">金牌</text:p>
            <text:p text:style-name="P353">獎狀</text:p>
          </table:table-cell>
          <table:table-cell table:style-name="TableCell354">
            <text:p text:style-name="P355">銀牌</text:p>
            <text:p text:style-name="P356">獎狀</text:p>
          </table:table-cell>
          <table:table-cell table:style-name="TableCell357">
            <text:p text:style-name="P358">銅牌</text:p>
            <text:p text:style-name="P359">獎狀</text:p>
          </table:table-cell>
          <table:table-cell table:style-name="TableCell360">
            <text:p text:style-name="P361">殿軍</text:p>
            <text:p text:style-name="P362">獎狀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獎金</text:p>
          </table:table-cell>
          <table:table-cell table:style-name="TableCell367">
            <text:p text:style-name="P368">5,000</text:p>
          </table:table-cell>
          <table:table-cell table:style-name="TableCell369">
            <text:p text:style-name="P370">2,000</text:p>
          </table:table-cell>
          <table:table-cell table:style-name="TableCell371">
            <text:p text:style-name="P372">1,000</text:p>
          </table:table-cell>
          <table:table-cell table:style-name="TableCell373">
            <text:p text:style-name="P374">5,00</text:p>
          </table:table-cell>
          <table:covered-table-cell>
            <text:p text:style-name="P375"/>
          </table:covered-table-cell>
        </table:table-row>
      </table:table>
      <text:p text:style-name="P376"/>
      <text:soft-page-break/>
      <text:list text:style-name="LFO1" text:continue-numbering="true">
        <text:list-item>
          <text:list>
            <text:list-item>
              <text:p text:style-name="P377">申訴：</text:p>
            </text:list-item>
          </text:list>
        </text:list-item>
      </text:list>
      <text:list text:style-name="LFO17" text:continue-numbering="true">
        <text:list-item>
          <text:p text:style-name="P378"><text:span text:style-name="T379">比賽雙方選手對資格有疑義時，應在開始比賽前以口頭向本大會競賽組提出，若未提出時，表示無異議，比賽開始後，不得再提出。</text:span></text:p>
        </text:list-item>
        <text:list-item>
          <text:p text:style-name="P380"><text:span text:style-name="T381">比賽中對於競賽過程有疑義或爭議時</text:span><text:span text:style-name="T382">，</text:span><text:span text:style-name="T383">應立即口頭向大會裁判小組提出，</text:span><text:span text:style-name="T384">並應於該場比賽結束後</text:span><text:span text:style-name="T385">30</text:span><text:span text:style-name="T386">分鐘內，以書面提出申訴，未依規定時間提出者，不予受理。</text:span></text:p>
        </text:list-item>
        <text:list-item>
          <text:p text:style-name="P387">書面申訴應由該報名單位領隊或教練簽章，並向審判(仲裁/技術委員)或裁判長正式提出，並繳交保證金新臺幣2000元，如經審判(仲裁/技術委員)會裁定其申訴未成立時，沒收其保證金。</text:p>
        </text:list-item>
        <text:list-item>
          <text:p text:style-name="P388">比賽爭議之判定：以審判(仲裁/技術委員)會之判決為終決，倘無審判委員，以審判(仲裁/技術)長之判決為終決。</text:p>
        </text:list-item>
      </text:list>
      <text:list text:style-name="LFO1" text:continue-numbering="true">
        <text:list-item>
          <text:list>
            <text:list-item>
              <text:p text:style-name="P389">罰則：</text:p>
            </text:list-item>
          </text:list>
        </text:list-item>
      </text:list>
      <text:list text:style-name="LFO13" text:continue-numbering="true">
        <text:list-item>
          <text:p text:style-name="P390">參賽運動員如有資格不符或冒名頂替出場比賽，經查證屬實者，取消其參賽資格及已得或應得之名次與分數，並收回已發給之獎牌、獎狀。</text:p>
        </text:list-item>
        <text:list-item>
          <text:p text:style-name="P391"><text:span text:style-name="T392">選手比賽時，雙腳不可超過投擲線前端，違規者，第一次警告，第二次以後，取消該次投擲所得分數。</text:span></text:p>
        </text:list-item>
        <text:list-item>
          <text:p text:style-name="P393"><text:span text:style-name="T394">選手站上投擲線投擲飛鏢時，嚴禁教練或隊友在站上投擲線後方指導、提示等行為，違者第一次警告，第二次取消該選手該次投擲所得分數。</text:span></text:p>
        </text:list-item>
        <text:list-item>
          <text:p text:style-name="P395"><text:span text:style-name="T396">選手未在指定之飛鏢機台比賽，或未參加大會規定之賽程場次比賽，或未與大會賽程規定選手比賽者，取消其繼續比賽資格。</text:span></text:p>
        </text:list-item>
        <text:list-item>
          <text:p text:style-name="P397"><text:span text:style-name="T398">選手不得故意延遲或妨礙對方比賽，違者，依情節取消比賽資格及成績。</text:span></text:p>
        </text:list-item>
        <text:list-item>
          <text:p text:style-name="P399">參賽人員(團隊)於比賽期間，若有違背運動精神之行為時（對主辦方或裁判有不正當行為致延誤比賽或妨礙比賽等），予以取消參賽之資格。</text:p>
        </text:list-item>
        <text:list-item>
          <text:p text:style-name="P400">裁判員辱罵或毆打職員或運動員，取消該裁判員繼續行使職權之資格。</text:p>
        </text:list-item>
      </text:list>
      <text:list text:style-name="LFO1" text:continue-numbering="true">
        <text:list-item>
          <text:list>
            <text:list-item>
              <text:p text:style-name="P401">比賽附則及相關注意事項：</text:p>
            </text:list-item>
          </text:list>
        </text:list-item>
      </text:list>
      <text:list text:style-name="LFO23" text:continue-numbering="true">
        <text:list-item>
          <text:p text:style-name="P402">穿著學校制服是維護學校榮譽及團隊精神之一，請學校師生參加比賽時，穿著整齊制服(長褲)或運動服(長褲)，穿休閒鞋或運動鞋或皮鞋。比賽時請不要穿短褲或背心、不要穿涼鞋拖鞋與高跟鞋、不要戴帽子或頭巾，不要穿印有校外飛鏢團隊名稱鏢服，若違反者，主辦單位將要求其更換後，方同意其出賽，各位參賽者不得有異議，請遵守規定。公開組賽事，鏢服即無限制。</text:p>
        </text:list-item>
        <text:list-item>
          <text:p text:style-name="P403">比賽開始前，雙方應以右手握拳相互輕擊，以示禮節。</text:p>
        </text:list-item>
        <text:list-item>
          <text:p text:style-name="P404">選手等候投擲時，必須站在距離正擲鏢中的選手正後方至少1公尺以上。</text:p>
        </text:list-item>
        <text:list-item>
          <text:p text:style-name="P405">選手應注意主辦比賽單位廣播報到時間與確認比賽鏢靶機台。不得在未指定鏢靶機台試擲或練習。</text:p>
        </text:list-item>
        <text:list-item>
          <text:p text:style-name="P406">比賽前舉行紅心賽時，先以投擲錢幣或猜拳方式，確定紅心賽之投擲順序，雙方選手必須中鏢靶，再依據靠近紅心之距離遠近，判定順序，飛鏢較近黑心者先攻。若選手雙方均擲中距離相同時，則投擲的飛鏢不得取下，即刻進行第二輪紅心賽，由第一輪後擲者先進行投擲，直至分出先後順序。若鏢靶上飛鏢被擊落時，則雙方須取下鏢靶上所有飛鏢，重新再依順序進行紅心賽。</text:p>
        </text:list-item>
        <text:list-item>
          <text:p text:style-name="P407">選手比賽必須單手擲鏢，一次投擲一支飛鏢。每回合最多投擲三支鏢，每回合需於30秒內完成投擲。</text:p>
        </text:list-item>
        <text:list-item>
          <text:p text:style-name="P408">選手準備擲鏢時，至少需一腳著地。雙腳均不得超過投擲線前緣。</text:p>
        </text:list-item>
        <text:list-item>
          <text:p text:style-name="P409">選手擲鏢前，應確認進攻回合，若發生錯攻對方成績時，對方得選擇保留或取消該次投鏢分數，並退回原來之進攻回合。如錯攻對方回合而造成決勝鏢時，則依電腦判定該局結束，由對方獲勝。</text:p>
        </text:list-item>
        <text:list-item>
          <text:p text:style-name="P410">擲鏢動作結束前，前後腳不得踩著或超越或跳越投擲線(含左右延長線)。飛鏢中靶後，則視為不違規。選手使用輪椅、拐杖比賽時，其使用器材不得踩著或超越或跳越投擲線(含左右延長線)。</text:p>
        </text:list-item>
        <text:list-item>
          <text:p text:style-name="P411">比賽規定之回合數結束，尚無法判定勝負時，則以鏢靶機台螢幕顯示成績結果為依據，判定勝負。</text:p>
        </text:list-item>
        <text:list-item>
          <text:p text:style-name="P412">選手每回合擲鏢完畢，拔鏢後，必須按下飛鏢靶機台交換(CHANGE)鍵，並回到投擲線後方位置，完成選手替換後，再由對方投擲飛鏢。</text:p>
        </text:list-item>
        <text:list-item>
          <text:p text:style-name="P413">選手第一支鏢出手後,除裁判外,其他人員均不得干預。</text:p>
        </text:list-item>
        <text:list-item>
          <text:p text:style-name="P414">比賽鏢靶機台發生故障或爭議時，應立即停止比賽，選手或其他人不得擅自移動靶面上飛鏢，並通知由大會裁判小組處理。</text:p>
        </text:list-item>
        <text:list-item>
          <text:p text:style-name="P415">選手每支鏢所得分數，均由鏢靶上位置判定，若感應錯誤時，可示意對方後進行修正。</text:p>
        </text:list-item>
        <text:list-item>
          <text:p text:style-name="P416">若飛鏢未上鏢靶而掉落，則以電腦感應顯現分數為準，不得修改或重新投擲；若飛鏢未上鏢靶而掉落，電腦未感應顯現成績，仍視為有效擲鏢，不得重新投擲。</text:p>
        </text:list-item>
        <text:list-item>
          <text:p text:style-name="P417"><text:span text:style-name="T418">選手若遇鏢靶機台之交替畫面指示未能完全進行擲鏢時，而產生投擲成績無感應時，則該鏢無論是否仍停留在靶上，均為不計分，不得重新投擲或計分。</text:span></text:p>
        </text:list-item>
      </text:list>
      <text:list text:style-name="LFO1" text:continue-numbering="true">
        <text:list-item>
          <text:list>
            <text:list-item>
              <text:p text:style-name="P419">大會聯絡資訊：</text:p>
            </text:list-item>
          </text:list>
        </text:list-item>
      </text:list>
      <text:list text:style-name="LFO16" text:continue-numbering="true">
        <text:list-item>
          <text:p text:style-name="P420">聯絡人：蘇勝宏</text:p>
        </text:list-item>
        <text:list-item>
          <text:p text:style-name="P421">電話、e-mail：0933-496515 <text:s text:c="3"/>tkdgto@hotmail.com</text:p>
        </text:list-item>
        <text:list-item>
          <text:p text:style-name="P422">地址：桃園市平鎮區延平路一段115號</text:p>
        </text:list-item>
      </text:list>
      <text:list text:style-name="LFO1" text:continue-numbering="true">
        <text:list-item>
          <text:list>
            <text:list-item>
              <text:p text:style-name="P423">本規程經桃園市體育總會飛鏢委員會決議通過，經桃園市政府體育局核備後實施，如有未盡事宜，本會得隨時修正並報府核備。</text:p>
            </text:list-item>
            <text:list-item>
              <text:p text:style-name="P424">為守護參加者健康安全，請做好自主健康管理及注意衛生，並配合大會相關健康防範措施，本賽事亦將隨時配合落實相關最新防疫指引，如因有調整賽事舉辦及各項事項，敬請參賽各隊(人員)務必遵守配合。</text:p>
            </text:list-item>
          </text:list>
        </text:list-item>
      </text:list>
      <text:p text:style-name="P425"/>
      <text:soft-page-break/>
      <text:p text:style-name="P426">附件一</text:p>
      <text:p text:style-name="P427">112年桃園市長盃全國飛鏢錦標賽報名表(個人、公開組)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選手姓名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性別:</text:p>
          </table:table-cell>
          <table:table-cell table:style-name="TableCell441">
            <text:p text:style-name="P442">□男 □女</text:p>
          </table:table-cell>
        </table:table-row>
        <table:table-row table:style-name="TableRow443">
          <table:table-cell table:style-name="TableCell444" table:number-columns-spanned="2">
            <text:p text:style-name="P445">身分證字號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出生日期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報名組別</text:p>
          </table:table-cell>
          <table:covered-table-cell/>
          <table:table-cell table:style-name="TableCell455">
            <text:p text:style-name="P456">□公開組□教師組□高中組□國中組</text:p>
          </table:table-cell>
          <table:table-cell table:style-name="TableCell457">
            <text:p text:style-name="P458">選手家長</text:p>
            <text:p text:style-name="P459">姓名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3">
            <text:p text:style-name="P464">學校</text:p>
            <text:p text:style-name="P465">或</text:p>
            <text:p text:style-name="P466">單位</text:p>
            <text:p text:style-name="P467">名稱</text:p>
          </table:table-cell>
          <table:table-cell table:style-name="TableCell468">
            <text:p text:style-name="P469">名稱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2">
            <text:p text:style-name="P475">地址</text:p>
          </table:table-cell>
          <table:table-cell table:style-name="TableCell476" table:number-columns-spanned="3" table:number-rows-spanned="2">
            <text:p text:style-name="P477"/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/>
        </table:table-row>
        <table:table-row table:style-name="TableRow482">
          <table:table-cell table:style-name="TableCell483" table:number-rows-spanned="3">
            <text:p text:style-name="P484">選手</text:p>
            <text:p text:style-name="P485">聯絡</text:p>
            <text:p text:style-name="P486">方式</text:p>
          </table:table-cell>
          <table:table-cell table:style-name="TableCell487">
            <text:p text:style-name="P488">電話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傳真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手機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緊急連絡</text:p>
            <text:p text:style-name="P503">人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Email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5">
            <text:p text:style-name="P514">本人所填報個人資料正確無誤，同意作為本次賽事辦理使用。</text:p>
            <text:p text:style-name="P515">此致</text:p>
            <text:p text:style-name="P516">桃園市體育會飛鏢委員會</text:p>
            <text:p text:style-name="P517">報名選手: (簽名或蓋章)</text:p>
            <text:p text:style-name="P518"/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5">
            <text:p text:style-name="P521"/>
            <text:p text:style-name="P522">同意敝子弟____________參加貴會舉辦之112年桃園市運動會市長盃全國飛鏢錦標賽。</text:p>
            <text:p text:style-name="P523">此致</text:p>
            <text:p text:style-name="P524">桃園市體育會飛鏢委員會</text:p>
            <text:p text:style-name="P525">選手家長: (簽名或蓋章)</text:p>
            <text:p text:style-name="P526">(報名國高中組選手使用)</text:p>
          </table:table-cell>
          <table:covered-table-cell/>
          <table:covered-table-cell/>
          <table:covered-table-cell/>
          <table:covered-table-cell/>
        </table:table-row>
      </table:table>
      <text:p text:style-name="P527">注意事項:</text:p>
      <text:list text:style-name="LFO24" text:continue-numbering="true">
        <text:list-item>
          <text:p text:style-name="P528">本會在比賽期間，將辦理公共意外險。</text:p>
        </text:list-item>
        <text:list-item>
          <text:p text:style-name="P529">報名選手在比賽期間，請自行依需要投保人身險。</text:p>
        </text:list-item>
        <text:list-item>
          <text:p text:style-name="P530">選手報名後因故未能參加，所繳交報名費扣除行政相關費用後，退還餘款。</text:p>
        </text:list-item>
        <text:list-item>
          <text:p text:style-name="P531"><text:span text:style-name="T532">確認所有報名資訊無誤，列印本文件並蓋校章，掃描後連同此 excel檔案 寄回本會E-Mail信箱<text:s/></text:span><text:a xlink:href="mailto:tkdgto@hotmail.com" office:target-frame-name="_top" xlink:show="replace"><text:span text:style-name="T533">tkdgto@hotmail.com</text:span></text:a></text:p>
        </text:list-item>
        <text:list-item>
          <text:p text:style-name="P534"><text:span text:style-name="T535">選手所填報參加本比賽之個人資料，僅供本賽事用途使用。</text:span></text:p>
        </text:list-item>
      </text:list>
      <text:p text:style-name="P536"/>
      <text:soft-page-break/>
      <text:p text:style-name="P537">附件二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7">
            <text:p text:style-name="P548"><text:span text:style-name="T549">112</text:span><text:span text:style-name="T550">年</text:span><text:span text:style-name="T551">桃園</text:span><text:span text:style-name="T552">市長盃全國飛鏢錦標賽</text:span><text:span text:style-name="T553">報名表</text:span><text:span text:style-name="T554">(</text:span><text:span text:style-name="T555">團體</text:span><text:span text:style-name="T5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學校名稱</text:p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 table:number-rows-spanned="2">
            <text:p text:style-name="P563">請蓋學校章戳</text:p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學校地址</text:p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 table:number-columns-spanned="2">
            <text:p text:style-name="P572">領隊姓名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>聯絡方式</text:p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教練1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聯絡人</text:p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教練2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聯絡信箱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>管理人員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聯絡手機</text:p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7">
            <text:p text:style-name="P606">報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No.</text:p>
          </table:table-cell>
          <table:table-cell table:style-name="TableCell610">
            <text:p text:style-name="P611">組別</text:p>
          </table:table-cell>
          <table:table-cell table:style-name="TableCell612">
            <text:p text:style-name="P613">姓名</text:p>
          </table:table-cell>
          <table:table-cell table:style-name="TableCell614" table:number-columns-spanned="3">
            <text:p text:style-name="P615">性別</text:p>
          </table:table-cell>
          <table:covered-table-cell/>
          <table:covered-table-cell/>
          <table:table-cell table:style-name="TableCell616">
            <text:p text:style-name="P617">身分證字號</text:p>
          </table:table-cell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7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8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9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2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3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4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5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6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7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8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9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7">
            <text:p text:style-name="P840"><text:span text:style-name="T841">填表須知：</text:span><text:span text:style-name="T842"><text:line-break/>1. 組別</text:span><text:span text:style-name="T843">請填寫公開組、</text:span><text:span text:style-name="T844">教師組</text:span><text:span text:style-name="T845">、國中</text:span><text:span text:style-name="T846">組</text:span><text:span text:style-name="T847">、高中組</text:span><text:span text:style-name="T848">。</text:span><text:span text:style-name="T849"><text:line-break/>2. 確認所有報名資訊無誤，列印本文件並蓋校章，掃描後連同此 excel檔案 寄回</text:span><text:span text:style-name="T850">本</text:span><text:span text:style-name="T851">會E-Mail信箱</text:span><text:span text:style-name="T852"><text:s/></text:span><text:span text:style-name="T853"><text:s/></text:span><text:a xlink:href="mailto:tkdgto@hotmail.com" office:target-frame-name="_top" xlink:show="replace"><text:span text:style-name="T854">t</text:span><text:span text:style-name="T855">kdgto@hotmail.com</text:span></text:a></text:p>
            <text:p text:style-name="P856">3.本表格不敷使用時，得自行增加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7">附件三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7">
            <text:soft-page-break/>
            <text:p text:style-name="P868"><text:span text:style-name="T869">112</text:span><text:span text:style-name="T870">年</text:span><text:span text:style-name="T871">桃園</text:span><text:span text:style-name="T872">市長盃全國飛鏢錦標賽</text:span><text:span text:style-name="T873">報名表</text:span><text:span text:style-name="T874">(</text:span><text:span text:style-name="T875">師生雙人賽</text:span><text:span text:style-name="T8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學校名稱</text:p>
          </table:table-cell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2" table:number-rows-spanned="2">
            <text:p text:style-name="P883">請蓋學校章戳</text:p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>學校地址</text:p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 table:number-columns-spanned="2">
            <text:p text:style-name="P892">領隊姓名</text:p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>聯絡方式</text:p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教練1</text:p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聯絡人</text:p>
          </table:table-cell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>教練2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>聯絡信箱</text:p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2">
            <text:p text:style-name="P917">管理人員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手機</text:p>
          </table:table-cell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 table:number-columns-spanned="7">
            <text:p text:style-name="P926">報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No.</text:p>
          </table:table-cell>
          <table:table-cell table:style-name="TableCell930">
            <text:p text:style-name="P931">組別</text:p>
          </table:table-cell>
          <table:table-cell table:style-name="TableCell932">
            <text:p text:style-name="P933">姓名</text:p>
          </table:table-cell>
          <table:table-cell table:style-name="TableCell934" table:number-columns-spanned="3">
            <text:p text:style-name="P935">性別</text:p>
          </table:table-cell>
          <table:covered-table-cell/>
          <table:covered-table-cell/>
          <table:table-cell table:style-name="TableCell936">
            <text:p text:style-name="P937">身分證字號</text:p>
          </table:table-cell>
        </table:table-row>
        <table:table-row table:style-name="TableRow938">
          <table:table-cell table:style-name="TableCell939" table:number-rows-spanned="2">
            <text:p text:style-name="P940">1</text:p>
          </table:table-cell>
          <table:table-cell table:style-name="TableCell941" table:number-rows-spanned="2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rows-spanned="2">
            <text:p text:style-name="P960">2</text:p>
          </table:table-cell>
          <table:table-cell table:style-name="TableCell961" table:number-rows-spanned="2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rows-spanned="2">
            <text:p text:style-name="P980">3</text:p>
          </table:table-cell>
          <table:table-cell table:style-name="TableCell981" table:number-rows-spanned="2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rows-spanned="2">
            <text:p text:style-name="P1000">4</text:p>
          </table:table-cell>
          <table:table-cell table:style-name="TableCell1001" table:number-rows-spanned="2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rows-spanned="2">
            <text:p text:style-name="P1020">5</text:p>
          </table:table-cell>
          <table:table-cell table:style-name="TableCell1021" table:number-rows-spanned="2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rows-spanned="2">
            <text:p text:style-name="P1040">6</text:p>
          </table:table-cell>
          <table:table-cell table:style-name="TableCell1041" table:number-rows-spanned="2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rows-spanned="2">
            <text:p text:style-name="P1060">7</text:p>
          </table:table-cell>
          <table:table-cell table:style-name="TableCell1061" table:number-rows-spanned="2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/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rows-spanned="2">
            <text:p text:style-name="P1080">8</text:p>
          </table:table-cell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7">
            <text:p text:style-name="P1100"><text:span text:style-name="T1101">填表須知：</text:span><text:span text:style-name="T1102"><text:line-break/>1.</text:span><text:span text:style-name="T1103">「師生雙人賽」報名資格：未曾參加中華民國競技飛鏢總會辦理之「師生盃全國飛鏢錦標賽--學生組賽事」之學校，得由同校老師與學生組隊雙人賽，不分性別，不分國、高中，同組進行501賽。</text:span></text:p>
            <text:p text:style-name="P1104"><text:span text:style-name="T1105">2.組別請填寫</text:span><text:span text:style-name="T1106">A、B、C……</text:span><text:span text:style-name="T1107">。</text:span><text:span text:style-name="T1108"><text:line-break/>3.確認所有報名資訊無誤，列印本文件並蓋校章，掃描後連同此 excel檔案 寄回本會E-Mail信箱</text:span><text:span text:style-name="T1109"><text:s text:c="2"/></text:span><text:a xlink:href="mailto:tkdgto@hotmail.com" office:target-frame-name="_top" xlink:show="replace"><text:span text:style-name="T1110">tkdgto@hotmail.com</text:span></text:a></text:p>
            <text:p text:style-name="P1111"><text:span text:style-name="T1112">4.</text:span><text:span text:style-name="T1113">本表格不敷使用時，得自行增加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4"/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zh" style:country-asian="C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47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周珮霖</dc:creator>
    <meta:creation-date>2023-06-28T03:12:00Z</meta:creation-date>
    <dc:date>2023-06-28T03:12:00Z</dc:date>
    <meta:print-date>2021-03-02T06:12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02" meta:character-count="6035" meta:row-count="42" meta:non-whitespace-character-count="5145"/>
  </office:meta>
</office:document-meta>
</file>