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P7" style:parent-style-name="本文" style:family="paragraph">
      <style:paragraph-properties fo:margin-left="0.777in" fo:text-indent="-0.680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本文" style:family="paragraph">
      <style:paragraph-properties fo:margin-left="0.777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本文" style:family="paragraph">
      <style:paragraph-properties fo:margin-left="0.777in" fo:text-indent="-0.680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margin-left="0.777in" fo:text-indent="-0.680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Arial" fo:color="#121221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3.2486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18" style:family="table">
      <style:table-properties style:width="6.3986in" fo:margin-left="0.4326in" table:align="left"/>
    </style:style>
    <style:style style:name="TableRow23" style:family="table-row">
      <style:table-row-properties style:min-row-height="0.281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</style:style>
    <style:style style:name="T26" style:parent-style-name="預設段落字型" style:family="text">
      <style:text-properties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</style:style>
    <style:style style:name="T29" style:parent-style-name="預設段落字型" style:family="text">
      <style:text-properties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</style:style>
    <style:style style:name="T32" style:parent-style-name="預設段落字型" style:family="text">
      <style:text-properties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</style:style>
    <style:style style:name="T35" style:parent-style-name="預設段落字型" style:family="text">
      <style:text-properties style:font-weight-complex="bold" fo:font-size="12pt" style:font-size-asian="12pt" style:font-size-complex="12pt"/>
    </style:style>
    <style:style style:name="TableRow36" style:family="table-row">
      <style:table-row-properties style:min-row-height="0.613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/>
    </style:style>
    <style:style style:name="T39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</style:style>
    <style:style style:name="T42" style:parent-style-name="預設段落字型" style:family="text">
      <style:text-properties style:font-weight-complex="bold" fo:font-size="12pt" style:font-size-asian="12pt" style:font-size-complex="12pt"/>
    </style:style>
    <style:style style:name="P43" style:parent-style-name="純文字" style:family="paragraph">
      <style:paragraph-properties fo:text-align="center"/>
    </style:style>
    <style:style style:name="T44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text-properties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language-asian="ar" style:country-asian="SA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weight-complex="bold" fo:font-size="12pt" style:font-size-asian="12pt" style:font-size-complex="12pt"/>
    </style:style>
    <style:style style:name="T50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weight-complex="bold" fo:font-size="12pt" style:font-size-asian="12pt" style:font-size-complex="12pt"/>
    </style:style>
    <style:style style:name="TableRow52" style:family="table-row">
      <style:table-row-properties style:min-row-height="0.388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complex="Arial" fo:color="#121221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Arial" fo:color="#121221" fo:font-size="12pt" style:font-size-asian="12pt" style:font-size-complex="12pt"/>
    </style:style>
    <style:style style:name="T56" style:parent-style-name="預設段落字型" style:family="text">
      <style:text-properties style:font-name-complex="Arial" fo:color="#121221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Arial" fo:color="#CE181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Arial" fo:color="#121221"/>
    </style:style>
    <style:style style:name="P59" style:parent-style-name="本文" style:family="paragraph">
      <style:paragraph-properties fo:margin-left="0.7284in" fo:text-indent="-0.53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121221"/>
    </style:style>
    <style:style style:name="P61" style:parent-style-name="本文" style:family="paragraph">
      <style:paragraph-properties fo:margin-left="0.7284in" fo:text-indent="-0.531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121221"/>
    </style:style>
    <style:style style:name="P63" style:parent-style-name="本文" style:family="paragraph">
      <style:paragraph-properties fo:margin-left="0.7284in" fo:text-indent="-0.531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color="#121221"/>
    </style:style>
    <style:style style:name="P65" style:parent-style-name="本文" style:family="paragraph">
      <style:paragraph-properties fo:margin-left="0.7284in" fo:text-indent="-0.531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121221"/>
    </style:style>
    <style:style style:name="P67" style:parent-style-name="本文" style:family="paragraph">
      <style:paragraph-properties fo:margin-left="0.7284in" fo:text-indent="-0.531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color="#121221"/>
    </style:style>
    <style:style style:name="T69" style:parent-style-name="預設段落字型" style:family="text">
      <style:text-properties style:font-name="標楷體" style:font-name-asian="標楷體" style:font-name-complex="Arial" fo:color="#121221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family="paragraph">
      <style:paragraph-properties fo:margin-left="0.6881in" fo:text-indent="-0.688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本文" style:family="paragraph">
      <style:paragraph-properties fo:margin-left="0.6798in" fo:text-indent="-0.58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" style:family="paragraph">
      <style:paragraph-properties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Arial" fo:color="#121221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margin-left="0.3201in" fo:text-indent="-0.3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121221"/>
    </style:style>
    <style:style style:name="T86" style:parent-style-name="預設段落字型" style:family="text">
      <style:text-properties style:font-name="標楷體" style:font-name-asian="標楷體" style:font-name-complex="Arial" fo:color="#FF0000"/>
    </style:style>
    <style:style style:name="T87" style:parent-style-name="預設段落字型" style:family="text">
      <style:text-properties style:font-name="標楷體" style:font-name-asian="標楷體" style:font-name-complex="Arial" fo:color="#121221"/>
    </style:style>
    <style:style style:name="T88" style:parent-style-name="預設段落字型" style:family="text">
      <style:text-properties style:font-name="標楷體" style:font-name-asian="標楷體" style:font-name-complex="Arial" fo:color="#FF0000"/>
    </style:style>
    <style:style style:name="T89" style:parent-style-name="預設段落字型" style:family="text">
      <style:text-properties style:font-name="標楷體" style:font-name-asian="標楷體" style:font-name-complex="Arial" fo:color="#121221"/>
    </style:style>
    <style:style style:name="T90" style:parent-style-name="預設段落字型" style:family="text">
      <style:text-properties style:font-name="標楷體" style:font-name-asian="標楷體" style:font-name-complex="Arial" fo:color="#121221"/>
    </style:style>
    <style:style style:name="T91" style:parent-style-name="預設段落字型" style:family="text">
      <style:text-properties style:font-name-asian="標楷體"/>
    </style:style>
    <style:style style:name="P92" style:parent-style-name="本文" style:family="paragraph">
      <style:paragraph-properties fo:margin-left="0.3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" style:family="paragraph">
      <style:paragraph-properties fo:margin-left="0.358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97" style:parent-style-name="本文" style:family="paragraph">
      <style:paragraph-properties fo:margin-left="0.358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00" style:parent-style-name="本文" style:family="paragraph">
      <style:paragraph-properties fo:margin-left="0.35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FF0000" fo:background-color="#FFFFFF"/>
    </style:style>
    <style:style style:name="T102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P106" style:parent-style-name="本文" style:family="paragraph">
      <style:paragraph-properties fo:margin-left="0.3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本文" style:family="paragraph">
      <style:paragraph-properties fo:margin-left="0.3201in" fo:text-indent="-0.32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color="#121221"/>
    </style:style>
    <style:style style:name="T110" style:parent-style-name="預設段落字型" style:family="text">
      <style:text-properties style:font-name-asian="標楷體"/>
    </style:style>
    <style:style style:name="P111" style:parent-style-name="本文" style:family="paragraph">
      <style:paragraph-properties fo:margin-left="0.3201in" fo:text-indent="-0.32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color="#121221"/>
    </style:style>
    <style:style style:name="T113" style:parent-style-name="預設段落字型" style:family="text">
      <style:text-properties style:font-name="標楷體" style:font-name-asian="標楷體" style:font-name-complex="Arial" fo:color="#FF0000"/>
    </style:style>
    <style:style style:name="T114" style:parent-style-name="預設段落字型" style:family="text">
      <style:text-properties style:font-name="新細明體" style:font-name-complex="Arial" fo:color="#FF0000"/>
    </style:style>
    <style:style style:name="T115" style:parent-style-name="預設段落字型" style:family="text">
      <style:text-properties style:font-name="標楷體" style:font-name-asian="標楷體" style:font-name-complex="Arial" fo:color="#FF0000"/>
    </style:style>
    <style:style style:name="P116" style:parent-style-name="本文" style:family="paragraph">
      <style:paragraph-properties fo:margin-left="0.3201in" fo:text-indent="-0.320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color="#121221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FF0000"/>
    </style:style>
    <style:style style:name="P127" style:parent-style-name="本文" style:family="paragraph">
      <style:paragraph-properties fo:margin-left="0.6118in">
        <style:tab-stops/>
      </style:paragraph-properties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fo:text-indent="0.5638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fo:text-indent="0.5638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fo:margin-left="0.3597in" fo:text-indent="-0.3597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P141" style:parent-style-name="本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142" style:parent-style-name="本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143" style:parent-style-name="本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144" style:parent-style-name="本文" style:family="paragraph">
      <style:paragraph-properties fo:break-before="page" style:snap-to-layout-grid="false" fo:margin-bottom="0.125in"/>
    </style:style>
    <style:style style:name="T145" style:parent-style-name="預設段落字型" style:family="text">
      <style:text-properties style:font-name="標楷體" style:font-name-asian="標楷體" style:font-name-complex="Arial" fo:color="#121221"/>
    </style:style>
    <style:style style:name="P146" style:parent-style-name="本文" style:family="paragraph">
      <style:paragraph-properties style:snap-to-layout-grid="false" fo:text-align="center" fo:margin-bottom="0.125in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1.184in" style:use-optimal-column-width="false"/>
    </style:style>
    <style:style style:name="TableColumn151" style:family="table-column">
      <style:table-column-properties style:column-width="1.5402in" style:use-optimal-column-width="false"/>
    </style:style>
    <style:style style:name="TableColumn152" style:family="table-column">
      <style:table-column-properties style:column-width="0.4409in" style:use-optimal-column-width="false"/>
    </style:style>
    <style:style style:name="TableColumn153" style:family="table-column">
      <style:table-column-properties style:column-width="0.6618in" style:use-optimal-column-width="false"/>
    </style:style>
    <style:style style:name="TableColumn154" style:family="table-column">
      <style:table-column-properties style:column-width="0.7736in" style:use-optimal-column-width="false"/>
    </style:style>
    <style:style style:name="TableColumn155" style:family="table-column">
      <style:table-column-properties style:column-width="1.8763in" style:use-optimal-column-width="false"/>
    </style:style>
    <style:style style:name="Table149" style:family="table">
      <style:table-properties style:width="6.477in" fo:margin-left="0.0194in" table:align="left"/>
    </style:style>
    <style:style style:name="TableRow156" style:family="table-row">
      <style:table-row-properties style:min-row-height="0.576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本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09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本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684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widows="2" fo:orphans="2"/>
    </style:style>
    <style:style style:name="TableRow195" style:family="table-row">
      <style:table-row-properties style:min-row-height="1.0416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P198" style:parent-style-name="本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5201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1.87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1.2263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104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1.8222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本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本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text-align="justify" fo:line-height="0.25in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-asian="標楷體" fo:font-size="13pt" style:font-size-asian="13pt" style:font-size-complex="10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本文" style:family="paragraph">
      <style:paragraph-properties style:snap-to-layout-grid="false" fo:text-align="justify" fo:line-height="0.25in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-asian="標楷體" fo:font-size="13pt" style:font-size-asian="13pt" style:font-size-complex="10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本文" style:family="paragraph">
      <style:paragraph-properties style:snap-to-layout-grid="false" fo:text-align="justify" fo:line-height="0.25in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-asian="標楷體" fo:font-size="13pt" style:font-size-asian="13pt" style:font-size-complex="10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本文" style:family="paragraph">
      <style:paragraph-properties style:snap-to-layout-grid="false" fo:text-align="justify" fo:line-height="0.25in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-asian="標楷體" fo:font-size="13pt" style:font-size-asian="13pt" style:font-size-complex="10pt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本文" style:family="paragraph">
      <style:paragraph-properties style:snap-to-layout-grid="false" fo:text-align="justify" fo:line-height="0.25in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-asian="標楷體" fo:font-size="13pt" style:font-size-asian="13pt" style:font-size-complex="10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本文" style:family="paragraph">
      <style:paragraph-properties style:snap-to-layout-grid="false" fo:text-align="justify" fo:line-height="0.25in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 style:font-size-complex="10pt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P278" style:parent-style-name="本文" style:family="paragraph">
      <style:paragraph-properties style:snap-to-layout-grid="false" fo:text-align="justify" fo:line-height="0.25in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P280" style:parent-style-name="本文" style:family="paragraph">
      <style:paragraph-properties fo:line-height="0.3472in"/>
    </style:style>
    <style:style style:name="T2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2" style:parent-style-name="本文" style:family="paragraph">
      <style:paragraph-properties fo:line-height="0.3472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font-size="26pt" style:font-size-asian="26pt" style:font-size-complex="10pt" style:language-asian="ar" style:country-asian="SA"/>
    </style:style>
    <style:style style:name="P285" style:parent-style-name="本文" style:family="paragraph">
      <style:paragraph-properties fo:line-height="0.3472in"/>
    </style:style>
    <style:style style:name="T286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88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94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96" style:parent-style-name="預設段落字型" style:family="text">
      <style:text-properties style:font-name-asian="標楷體" fo:font-weight="bold" style:font-weight-asian="bold" fo:color="#121221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01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05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07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09" style:parent-style-name="本文" style:family="paragraph">
      <style:paragraph-properties fo:text-align="justify" fo:line-height="0.25in"/>
    </style:style>
    <style:style style:name="T3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1" style:parent-style-name="本文" style:family="paragraph">
      <style:paragraph-properties fo:line-height="0.3472in"/>
    </style:style>
    <style:style style:name="T3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3" style:parent-style-name="本文" style:family="paragraph">
      <style:paragraph-properties fo:line-height="0.3472in"/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15" style:parent-style-name="本文" style:family="paragraph">
      <style:paragraph-properties fo:line-height="0.3472in"/>
    </style:style>
    <style:style style:name="T316" style:parent-style-name="預設段落字型" style:family="text">
      <style:text-properties style:font-name="標楷體" style:font-name-asian="標楷體" style:font-name-complex="標楷體" fo:font-size="18pt" style:font-size-asian="18pt" style:language-asian="ar" style:country-asian="SA"/>
    </style:style>
    <style:style style:name="T3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18" style:parent-style-name="預設段落字型" style:family="text">
      <style:text-properties style:font-name="標楷體" style:font-name-asian="標楷體" style:font-name-complex="標楷體" fo:font-size="18pt" style:font-size-asian="18pt" style:language-asian="ar" style:country-asian="SA"/>
    </style:style>
    <style:style style:name="P319" style:parent-style-name="本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P320" style:parent-style-name="本文" style:family="paragraph">
      <style:paragraph-properties fo:line-height="0.3472in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T322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0pt" style:language-asian="ar" style:country-asian="SA"/>
    </style:style>
    <style:style style:name="P324" style:parent-style-name="本文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P325" style:parent-style-name="本文" style:family="paragraph">
      <style:paragraph-properties fo:line-height="0.3472in"/>
    </style:style>
    <style:style style:name="T326" style:parent-style-name="預設段落字型" style:family="text"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28" style:parent-style-name="本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29" style:parent-style-name="本文" style:family="paragraph">
      <style:paragraph-properties fo:line-height="0.3472in"/>
    </style:style>
    <style:style style:name="T330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32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34" style:parent-style-name="本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35" style:parent-style-name="本文" style:family="paragraph">
      <style:paragraph-properties fo:line-height="0.3472in"/>
    </style:style>
    <style:style style:name="T336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38" style:parent-style-name="本文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P339" style:parent-style-name="本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P340" style:parent-style-name="本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1" style:parent-style-name="內文" style:family="paragraph">
      <style:paragraph-properties fo:widows="2" fo:orphans="2" fo:break-before="page"/>
    </style:style>
    <style:style style:name="P342" style:parent-style-name="本文" style:family="paragraph">
      <style:paragraph-properties fo:text-align="center"/>
    </style:style>
    <style:style style:name="P343" style:parent-style-name="內文Web" style:family="paragraph">
      <style:paragraph-properties fo:margin-top="0in" fo:margin-bottom="0in" fo:margin-right="-0.1062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346" style:parent-style-name="內文Web" style:family="paragraph">
      <style:paragraph-properties fo:margin-top="0in" fo:margin-bottom="0in" fo:margin-right="-0.1062in"/>
    </style:style>
    <style:style style:name="P347" style:parent-style-name="內文Web" style:family="paragraph">
      <style:paragraph-properties fo:text-align="justify" fo:margin-top="0in" fo:margin-bottom="0in" fo:line-height="150%"/>
    </style:style>
    <style:style style:name="T3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3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3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3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5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3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7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35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63" style:parent-style-name="內文Web" style:family="paragraph">
      <style:paragraph-properties fo:text-align="justify" fo:margin-top="0in" fo:margin-bottom="0in"/>
    </style:style>
    <style:style style:name="P364" style:parent-style-name="內文Web" style:family="paragraph">
      <style:paragraph-properties fo:margin-top="0in" fo:margin-bottom="0in" fo:text-indent="0.5in"/>
    </style:style>
    <style:style style:name="T36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66" style:parent-style-name="內文Web" style:family="paragraph">
      <style:paragraph-properties fo:margin-top="0in" fo:margin-bottom="0in"/>
    </style:style>
    <style:style style:name="T36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68" style:parent-style-name="內文Web" style:family="paragraph">
      <style:paragraph-properties fo:margin-top="0in" fo:margin-bottom="0in"/>
      <style:text-properties style:font-name="Arial" style:font-name-complex="Arial" fo:font-size="16pt" style:font-size-asian="16pt" style:font-size-complex="16pt"/>
    </style:style>
    <style:style style:name="P369" style:parent-style-name="內文Web" style:family="paragraph">
      <style:paragraph-properties fo:margin-top="0in" fo:margin-bottom="0in"/>
      <style:text-properties style:font-name="Arial" style:font-name-complex="Arial" fo:font-size="16pt" style:font-size-asian="16pt" style:font-size-complex="16pt"/>
    </style:style>
    <style:style style:name="P370" style:parent-style-name="內文Web" style:family="paragraph">
      <style:paragraph-properties fo:margin-top="0in" fo:margin-bottom="0in" fo:text-indent="1.6736in"/>
    </style:style>
    <style:style style:name="T37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75" style:parent-style-name="內文Web" style:family="paragraph">
      <style:paragraph-properties fo:margin-top="0in" fo:margin-bottom="0in" fo:text-indent="1.6736in"/>
    </style:style>
    <style:style style:name="T37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77" style:parent-style-name="內文Web" style:family="paragraph">
      <style:paragraph-properties fo:margin-top="0in" fo:margin-bottom="0in"/>
      <style:text-properties style:font-name="Arial" style:font-name-complex="Arial" fo:font-size="16pt" style:font-size-asian="16pt" style:font-size-complex="16pt"/>
    </style:style>
    <style:style style:name="P378" style:parent-style-name="內文Web" style:family="paragraph">
      <style:paragraph-properties fo:text-align="center" fo:margin-top="0in" fo:margin-bottom="0in"/>
    </style:style>
    <style:style style:name="T3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1" style:parent-style-name="預設段落字型" style:family="text">
      <style:text-properties style:font-name="Arial" style:font-name-asian="標楷體" style:font-name-complex="Arial" fo:color="#0000FF" style:letter-kerning="true"/>
    </style:style>
    <style:style style:name="T38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87" style:parent-style-name="本文" style:family="paragraph">
      <style:paragraph-properties fo:text-align="center"/>
    </style:style>
  </office:automatic-styles>
  <office:body>
    <office:text text:use-soft-page-breaks="true">
      <text:p text:style-name="P1"><text:span text:style-name="T4">臺中市潭子區東寶國民小學112學年度課後照顧教師甄選簡章</text:span></text:p>
      <text:p text:style-name="P5"><text:span text:style-name="T6">一、依據：</text:span></text:p>
      <text:p text:style-name="P7"><text:span text:style-name="T8">（一）教育人員任用條例</text:span></text:p>
      <text:p text:style-name="P9"><text:span text:style-name="T10">（二）中小學兼任代課及代理教師聘任辦法</text:span></text:p>
      <text:p text:style-name="P11"><text:span text:style-name="T12">（三）國民中小學教學支援工作人員進用辦法</text:span></text:p>
      <text:p text:style-name="P13"><text:span text:style-name="T14">（四）臺中市中小學兼任代課及代理教師聘任實施要點</text:span></text:p>
      <text:p text:style-name="P15"><text:s/>（五）臺中市公立國民小學辦理兒童課後照顧服務班補充規定。(107年06月08日中市教</text:p>
      <text:p text:style-name="本文"><text:span text:style-name="T16"><text:s text:c="8"/>學字第1070050018號函修正)</text:span></text:p>
      <text:p text:style-name="本文"><text:span text:style-name="T17">二、甄選名額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甄選名額</text:span></text:p>
          </table:table-cell>
          <table:table-cell table:style-name="TableCell27">
            <text:p text:style-name="P28"><text:span text:style-name="T29">缺額性質</text:span></text:p>
          </table:table-cell>
          <table:table-cell table:style-name="TableCell30">
            <text:p text:style-name="P31"><text:span text:style-name="T32">聘期</text:span></text:p>
          </table:table-cell>
          <table:table-cell table:style-name="TableCell33">
            <text:p text:style-name="P34"><text:span text:style-name="T35">備註</text:span></text:p>
          </table:table-cell>
        </table:table-row>
        <table:table-row table:style-name="TableRow36">
          <table:table-cell table:style-name="TableCell37">
            <text:p text:style-name="P38"><text:span text:style-name="T39">2名</text:span></text:p>
          </table:table-cell>
          <table:table-cell table:style-name="TableCell40">
            <text:p text:style-name="P41"><text:span text:style-name="T42">課後照顧</text:span></text:p>
            <text:p text:style-name="P43"><text:span text:style-name="T44">教師</text:span></text:p>
          </table:table-cell>
          <table:table-cell table:style-name="TableCell45">
            <text:p text:style-name="P46">112學年度實際聘期起訖日依本市教育局規定學生上課日為準</text:p>
            <text:p text:style-name="本文"><text:span text:style-name="T47">(若學生數過少或服務原因消滅時無條件終止聘約。)</text:span></text:p>
          </table:table-cell>
          <table:table-cell table:style-name="TableCell48">
            <text:p text:style-name="純文字"><text:span text:style-name="T49">備取</text:span><text:span text:style-name="T50">若干</text:span><text:span text:style-name="T51">名</text:span></text:p>
          </table:table-cell>
        </table:table-row>
        <table:table-row table:style-name="TableRow52">
          <table:table-cell table:style-name="TableCell53" table:number-columns-spanned="4">
            <text:p text:style-name="純文字"><text:span text:style-name="T54">1.</text:span><text:span text:style-name="T55">服務內容：家庭作業指導、閱讀指導、體能活動、團康藝能等。</text:span></text:p>
            <text:p text:style-name="純文字"><text:span text:style-name="T56">2.</text:span><text:span text:style-name="T57">平均分數未達75分不錄取。</text:span></text:p>
          </table:table-cell>
          <table:covered-table-cell/>
          <table:covered-table-cell/>
          <table:covered-table-cell/>
        </table:table-row>
      </table:table>
      <text:p text:style-name="本文"><text:span text:style-name="T58">三、報名資格：須符合下列各項資格之一</text:span></text:p>
      <text:p text:style-name="P59"><text:span text:style-name="T60">（一）高級中等以下學校及幼稚園合格教師。</text:span></text:p>
      <text:p text:style-name="P61"><text:span text:style-name="T62">（二）曾任國民小學兼任、代理、代課教師或教學支援人員。</text:span></text:p>
      <text:p text:style-name="P63"><text:span text:style-name="T64">（三）公私立大專校院以上畢業，並修畢師資培育法規定之教育專業課程者。</text:span></text:p>
      <text:p text:style-name="P65"><text:span text:style-name="T66">（四）符合兒童及少年福利機構專業人員資格者，但保母人員不包括在內。</text:span></text:p>
      <text:p text:style-name="P67"><text:span text:style-name="T68">（五）高級中等以上學校畢業，並經直轄市、縣（市）主管機關自行或委託辦理之一百八十小時專業課程訓練。</text:span></text:p>
      <text:p text:style-name="本文"><text:span text:style-name="T69">四、</text:span><text:span text:style-name="T70">聘（候）用期間：</text:span></text:p>
      <text:p text:style-name="P71"><text:span text:style-name="T72"><text:s text:c="3"/>(一) 聘用時間: 112學年度實際聘期起訖日依本市教育局規定學生上課日為準，但期間如因參加學生人數每班未達20人，學校得併班或停開，教師不得提出異議，並全力配合學校安排。若經錄取老師，需配合完成各項交辦工作，若無法配合，則可中途解</text:span><text:soft-page-break/><text:span text:style-name="T73">聘，不得異議。如經</text:span><text:span text:style-name="T74">本校聘用後，為維護學生受教權益，如因故必須離職，應至少於兩週前事先以書面向學務處申告，妥適處理離職程序。</text:span></text:p>
      <text:p text:style-name="P75"><text:span text:style-name="T76"><text:s text:c="2"/>(</text:span><text:span text:style-name="T77">二</text:span><text:span text:style-name="T78">)</text:span><text:span text:style-name="T79"><text:s/>備取教師若干名經公告後列冊候用，依參加課後照顧班學生人數狀況依序通知應聘。</text:span></text:p>
      <text:p text:style-name="P80"><text:span text:style-name="T81">五、核薪方式：</text:span><text:span text:style-name="T82">授課教師鐘點費標準依據108年2月13日中市教學字第1080011216號課後照顧鐘點費調整規定辦理</text:span><text:span text:style-name="T83">，以實際授課節數核薪。</text:span></text:p>
      <text:p text:style-name="P84"><text:span text:style-name="T85">六、</text:span><text:span text:style-name="T86">報名方式：請於112年7月7日（五）前</text:span><text:span text:style-name="T87">，將附件之報名表填妥，e-mail: lillian189@gmail.com<text:s/></text:span><text:span text:style-name="T88">東寶國小學務處訓育組長收</text:span><text:span text:style-name="T89"><text:s/>。</text:span></text:p>
      <text:p text:style-name="本文"><text:span text:style-name="T90">七、</text:span><text:span text:style-name="T91">報名應備證件：</text:span></text:p>
      <text:p text:style-name="P92"><text:span text:style-name="T93">（一）報名表（如附件一）。</text:span></text:p>
      <text:p text:style-name="P94"><text:span text:style-name="T95">（二）最高學歷畢業證書影本。</text:span></text:p>
      <text:p text:style-name="P96">（三）身分證影本。</text:p>
      <text:p text:style-name="P97"><text:span text:style-name="T98">（四）報名資格證件影本。</text:span></text:p>
      <text:p text:style-name="P99">（五）相關佐證資料。</text:p>
      <text:p text:style-name="P100"><text:span text:style-name="T101"><text:s/></text:span><text:span text:style-name="T102">(六)</text:span><text:span text:style-name="T103"><text:s/></text:span><text:span text:style-name="T104">查閱性侵害犯罪加害人登記檔案同意書</text:span><text:span text:style-name="T105">。</text:span></text:p>
      <text:p text:style-name="P106"><text:span text:style-name="T107">以上資料如有偽（變）造者，除隨時取消資格應聘資格外，並自負法律責任。</text:span></text:p>
      <text:p text:style-name="P108"><text:span text:style-name="T109">八、甄選方式：書面審核資料及面試</text:span><text:span text:style-name="T110">。</text:span></text:p>
      <text:p text:style-name="P111"><text:span text:style-name="T112">九、</text:span><text:span text:style-name="T113">面試時間：112年7月11日(二)13:50前於學務處報到</text:span><text:span text:style-name="T114">，</text:span><text:span text:style-name="T115">面試地點：本校A棟2樓多功能教室。</text:span></text:p>
      <text:p text:style-name="P116"><text:span text:style-name="T117">十</text:span><text:span text:style-name="T118">、公告錄</text:span><text:span text:style-name="T119">取：</text:span><text:span text:style-name="T120">甄選完畢</text:span><text:span text:style-name="T121">後於</text:span><text:span text:style-name="T122">1</text:span><text:span text:style-name="T123">12年7月13（四）下午4時前</text:span><text:span text:style-name="T124">，於臺中市教育局網頁以及本校校網公告錄取名單，並以電話通知錄取人員。</text:span></text:p>
      <text:p text:style-name="本文"><text:span text:style-name="T125">十一、</text:span><text:span text:style-name="T126">報到時間：</text:span></text:p>
      <text:p text:style-name="P127"><text:span text:style-name="T128">錄取人員</text:span><text:span text:style-name="T129">於112年 7月14日(五)</text:span><text:span text:style-name="T130">當日</text:span><text:span text:style-name="T131">9</text:span><text:span text:style-name="T132">時-11時</text:span><text:span text:style-name="T133">持各證件正本至本校學務處辦理報到(須親自辦理，不得委託)，以完成應聘手續。未依規定期限報到者，視同棄權，遺缺依備取人員順序遞補。</text:span></text:p>
      <text:soft-page-break/>
      <text:p text:style-name="本文"><text:span text:style-name="T134">十二、聯絡方式：</text:span></text:p>
      <text:p text:style-name="P135"><text:span text:style-name="T136">（一）聯絡電話：（04）25324564#731或736。</text:span></text:p>
      <text:p text:style-name="P137"><text:span text:style-name="T138">（二）聯絡人：張夙惠主任或周宛柔老師0911-118905。</text:span></text:p>
      <text:p text:style-name="P139"><text:span text:style-name="T140">十三、本簡章未盡事宜，悉依相關法令規定辦理。</text:span></text:p>
      <text:p text:style-name="P141"/>
      <text:p text:style-name="P142"/>
      <text:p text:style-name="P143"/>
      <text:soft-page-break/>
      <text:p text:style-name="P144"><text:span text:style-name="T145">附件一</text:span></text:p>
      <text:p text:style-name="P146"><text:span text:style-name="T147">臺中市潭子區東寶</text:span><text:span text:style-name="T148">國民小學112學年度課後照顧教師甄選報名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姓 <text:s/>名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性別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出生</text:span></text:p>
            <text:p text:style-name="P170"><text:span text:style-name="T171">年月日</text:span></text:p>
          </table:table-cell>
          <table:table-cell table:style-name="TableCell172">
            <text:p text:style-name="P173"><text:span text:style-name="T174"><text:s text:c="3"/>年 <text:s text:c="2"/>月 <text:s text:c="3"/>日</text:span></text:p>
          </table:table-cell>
        </table:table-row>
        <table:table-row table:style-name="TableRow175">
          <table:table-cell table:style-name="TableCell176">
            <text:p text:style-name="P177"><text:span text:style-name="T178">身分證號</text:span>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rows-spanned="3">
            <text:p text:style-name="P182"><text:span text:style-name="T183">最近三個月內照片</text:span></text:p>
            <text:p text:style-name="P184"><text:span text:style-name="T185">黏貼處</text:span></text:p>
          </table:table-cell>
        </table:table-row>
        <table:table-row table:style-name="TableRow186">
          <table:table-cell table:style-name="TableCell187">
            <text:p text:style-name="P188"><text:span text:style-name="T189">聯絡電話</text:span></text:p>
          </table:table-cell>
          <table:table-cell table:style-name="TableCell190" table:number-columns-spanned="4">
            <text:p text:style-name="P191"><text:span text:style-name="T192">住家電話:</text:span></text:p>
            <text:p text:style-name="本文"><text:span text:style-name="T193">行動電話:</text:span></text:p>
          </table:table-cell>
          <table:covered-table-cell/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電子郵件</text:p>
            <text:p text:style-name="P198"><text:span text:style-name="T199">(視訊連結用)</text:span>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最高學歷</text:span></text:p>
          </table:table-cell>
          <table:table-cell table:style-name="TableCell207" table:number-columns-spanned="5">
            <text:p text:style-name="本文"><text:span text:style-name="T208"><text:s text:c="31"/></text:span><text:span text:style-name="T209">（檢附最高學歷證件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報名資格</text:span></text:p>
            <text:p text:style-name="本文"><text:span text:style-name="T214">（符合資格請打勾）</text:span></text:p>
          </table:table-cell>
          <table:table-cell table:style-name="TableCell215" table:number-columns-spanned="5">
            <text:p text:style-name="P216"><text:span text:style-name="T217">□1.高級中等以下學校及幼稚園合格教師。</text:span></text:p>
            <text:p text:style-name="P218"><text:span text:style-name="T219">□2.曾任國民小學兼任、代理、代課教師或教學支援人員，且表現良好者。</text:span></text:p>
            <text:p text:style-name="P220"><text:span text:style-name="T221">□3.公私立大專院校以上畢業，並修畢師資培育規定之教育專業課程者。</text:span></text:p>
            <text:p text:style-name="P222"><text:span text:style-name="T223">□4.符合兒童福利專業人員資格者。但保母人員不包括在內</text:span></text:p>
            <text:p text:style-name="P224"><text:span text:style-name="T225">□5.高級中等以上學校畢業，並經直轄市、縣市主管機關自行或委辦辦理之一百八十小時專業課程訓練結訓者。</text:span></text:p>
            <text:p text:style-name="P226"><text:span text:style-name="T227">□6.其他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經歷</text:span>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專長</text:span></text:p>
          </table:table-cell>
          <table:table-cell table:style-name="TableCell238" table:number-columns-spanned="5">
            <text:p text:style-name="本文"><text:span text:style-name="T239">任教專長科目或年級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繳交證明</text:span></text:p>
            <text:p text:style-name="P244"><text:span text:style-name="T245">文件</text:span></text:p>
            <text:p text:style-name="P246"><text:span text:style-name="T247">錄取時需繳驗相關證件正本</text:span></text:p>
          </table:table-cell>
          <table:table-cell table:style-name="TableCell248" table:number-columns-spanned="5">
            <text:p text:style-name="P249"><text:span text:style-name="T250">□</text:span><text:span text:style-name="T251">1.</text:span><text:span text:style-name="T252">符合報名資格證件影本</text:span><text:span text:style-name="T253">(去年已繳交者免送)</text:span></text:p>
            <text:p text:style-name="P254"><text:span text:style-name="T255">□</text:span><text:span text:style-name="T256">2.</text:span><text:span text:style-name="T257">最高學歷畢業證書影本</text:span><text:span text:style-name="T258">(去年已繳交者免送)</text:span></text:p>
            <text:p text:style-name="P259"><text:span text:style-name="T260">□</text:span><text:span text:style-name="T261">3.</text:span><text:span text:style-name="T262">身分證影本</text:span><text:span text:style-name="T263">(去年已繳交者免送)</text:span></text:p>
            <text:p text:style-name="P264"><text:span text:style-name="T265">□</text:span><text:span text:style-name="T266">4.</text:span><text:span text:style-name="T267">合格教師證影本、退伍令(無則免附)</text:span><text:span text:style-name="T268"><text:s/>(去年已繳交者免送)</text:span></text:p>
            <text:p text:style-name="P269"><text:span text:style-name="T270">□5</text:span><text:span text:style-name="T271">.</text:span><text:span text:style-name="T272">相關佐證資料</text:span><text:span text:style-name="T273">(去年已繳交者免送)</text:span></text:p>
            <text:p text:style-name="P274"><text:span text:style-name="T275">□6</text:span><text:span text:style-name="T276">.</text:span><text:span text:style-name="T277">查閱性侵害犯罪加害人登記檔案同意書</text:span></text:p>
            <text:p text:style-name="P278"><text:span text:style-name="T279">□7.切結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0"><text:span text:style-name="T281">填表人: <text:s text:c="28"/>填表日期:</text:span></text:p>
      <text:soft-page-break/>
      <text:p text:style-name="P282"><text:span text:style-name="T283">附件二</text:span><text:span text:style-name="T284">切 <text:s/>結 <text:s/>書</text:span></text:p>
      <text:p text:style-name="P285"><text:span text:style-name="T286">立切結書人</text:span><text:span text:style-name="T287">　　　　　 <text:s text:c="7"/></text:span><text:span text:style-name="T288">報名</text:span><text:span text:style-name="T289">臺中市</text:span><text:span text:style-name="T290">潭子</text:span><text:span text:style-name="T291">區東寶</text:span><text:span text:style-name="T292">國民小學</text:span><text:span text:style-name="T293">11</text:span><text:span text:style-name="T294">2</text:span><text:span text:style-name="T295">學年度</text:span><text:span text:style-name="T296">課後照顧教師</text:span><text:span text:style-name="T297">甄選</text:span><text:span text:style-name="T298">，如有下列事項發生時，</text:span><text:span text:style-name="T299">本人同意無條件放棄錄取資格</text:span><text:span text:style-name="T300">。</text:span></text:p>
      <text:list text:style-name="LFO1" text:continue-numbering="true">
        <text:list-item>
          <text:p text:style-name="P301"><text:span text:style-name="T302">無法於規定時間內至本校</text:span><text:span text:style-name="T303">學務處</text:span><text:span text:style-name="T304">報到，辦理應聘手續者。</text:span></text:p>
        </text:list-item>
        <text:list-item>
          <text:p text:style-name="P305"><text:span text:style-name="T306">資料有不實等情事者。</text:span></text:p>
        </text:list-item>
        <text:list-item>
          <text:p text:style-name="P307"><text:span text:style-name="T308">經發現有教師法第14條及教育人員任用條例第31條各款及33條情事之一者。</text:span></text:p>
        </text:list-item>
      </text:list>
      <text:p text:style-name="P309"><text:span text:style-name="T310">4、依性侵害犯罪防治法之規定，有性侵害之犯罪紀錄者。</text:span></text:p>
      <text:p text:style-name="P311"><text:span text:style-name="T312">5、有臺灣地區與大陸地區人民關係條例第21條第1款規定情事者。</text:span></text:p>
      <text:p text:style-name="P313"><text:span text:style-name="T314"><text:s text:c="7"/>此 <text:s text:c="5"/>致</text:span></text:p>
      <text:p text:style-name="P315"><text:span text:style-name="T316">臺中市</text:span><text:span text:style-name="T317">潭子區東寶</text:span><text:span text:style-name="T318">國民小學</text:span></text:p>
      <text:p text:style-name="P319"/>
      <text:p text:style-name="P320"><text:span text:style-name="T321"><text:s text:c="15"/>　<text:s/></text:span><text:span text:style-name="T322">立切結書人：</text:span><text:span text:style-name="T323">（簽名）</text:span></text:p>
      <text:p text:style-name="P324"/>
      <text:p text:style-name="P325"><text:span text:style-name="T326"><text:s text:c="11"/>　<text:s/></text:span><text:span text:style-name="T327">身分證字號：</text:span></text:p>
      <text:p text:style-name="P328"/>
      <text:p text:style-name="P329"><text:span text:style-name="T330">　　　　　　　　　</text:span><text:span text:style-name="T331">通訊</text:span><text:span text:style-name="T332">地址</text:span><text:span text:style-name="T333">：</text:span></text:p>
      <text:p text:style-name="P334"/>
      <text:p text:style-name="P335"><text:span text:style-name="T336">　　　　　　　　　聯絡</text:span><text:span text:style-name="T337">電話：</text:span></text:p>
      <text:p text:style-name="P338"/>
      <text:p text:style-name="P339"/>
      <text:p text:style-name="P340">中　華　民　國 　　　年　　　月　　　日</text:p>
      <text:p text:style-name="P341"/>
      <text:p text:style-name="P342"/>
      <text:p text:style-name="P343"><text:span text:style-name="T344">附件三 <text:s text:c="6"/></text:span><text:span text:style-name="T345">查閱性侵害犯罪加害人登記檔案同意書</text:span></text:p>
      <text:p text:style-name="P346"/>
      <text:p text:style-name="P347"><text:span text:style-name="T348"><text:s/></text:span><text:span text:style-name="T349">本人</text:span><text:span text:style-name="T350"><text:s text:c="16"/></text:span><text:span text:style-name="T351"><text:s/></text:span><text:span text:style-name="T352">，</text:span><text:span text:style-name="T353">0 <text:s text:c="2"/></text:span><text:span text:style-name="T354">年</text:span><text:span text:style-name="T355">00</text:span><text:span text:style-name="T356">月</text:span><text:span text:style-name="T357">00</text:span><text:span text:style-name="T358">日生，為應徵</text:span><text:span text:style-name="T359">臺中市潭子區東寶國民小學</text:span><text:span text:style-name="T360">112</text:span><text:span text:style-name="T361">學年度兒童課後照顧服務班儲備教師</text:span><text:span text:style-name="T362">所需，同意貴校申請查閱本人有無性侵害犯罪登記檔案資料。</text:span></text:p>
      <text:p text:style-name="P363"/>
      <text:p text:style-name="P364"><text:span text:style-name="T365">此致</text:span></text:p>
      <text:p text:style-name="P366"><text:span text:style-name="T367">臺中市潭子區東寶國民小學</text:span></text:p>
      <text:p text:style-name="P368"/>
      <text:p text:style-name="P369"/>
      <text:p text:style-name="P370"><text:span text:style-name="T371">立同意書人：</text:span><text:span text:style-name="T372"><text:s text:c="16"/>(</text:span><text:span text:style-name="T373">簽名</text:span><text:span text:style-name="T374">)</text:span></text:p>
      <text:p text:style-name="P375"><text:span text:style-name="T376">國民身分證統一編號：</text:span></text:p>
      <text:p text:style-name="P377"/>
      <text:p text:style-name="P378"><text:span text:style-name="T379">中華民國</text:span><text:span text:style-name="T380"><text:s/>112</text:span><text:span text:style-name="T381"><text:s/></text:span><text:span text:style-name="T382">年</text:span><text:span text:style-name="T383"><text:s text:c="7"/></text:span><text:span text:style-name="T384">月</text:span><text:span text:style-name="T385"><text:s text:c="8"/></text:span><text:span text:style-name="T386">日</text:span>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style:language-asian="ar" style:country-asian="SA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CES108課照</dc:title>
    <meta:initial-creator>user</meta:initial-creator>
    <dc:creator>張夙惠</dc:creator>
    <meta:creation-date>2021-07-13T02:37:00Z</meta:creation-date>
    <dc:date>2023-06-28T03:30:00Z</dc:date>
    <meta:print-date>2021-07-13T02:37:00Z</meta:print-date>
    <meta:template xlink:href="Normal" xlink:type="simple"/>
    <meta:editing-cycles>11</meta:editing-cycles>
    <meta:editing-duration>PT2280S</meta:editing-duration>
    <meta:document-statistic meta:page-count="6" meta:paragraph-count="5" meta:word-count="380" meta:character-count="2542" meta:row-count="18" meta:non-whitespace-character-count="2167"/>
  </office:meta>
</office:document-meta>
</file>