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2777in" fo:margin-left="1.25in" fo:text-indent="-1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0.2777in" fo:margin-left="0.2958in" fo:text-indent="-0.1708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0.2777in" fo:margin-left="0.2958in" fo:text-indent="-0.1708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line-height="0.2777in" fo:margin-left="0.3333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 fo:text-indent="-0.41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777in" fo:text-indent="-0.41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line-height="0.2777in" fo:text-indent="-0.5833in" fo:background-color="#FFFFFF">
        <style:tab-stops>
          <style:tab-stop style:type="left" style:position="-1.8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2777in" fo:text-indent="-0.5833in" fo:background-color="#FFFFFF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line-height="0.2777in" fo:text-indent="-0.35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777in" fo:text-indent="-0.3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fo:background-color="#FFFFFF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777in" fo:text-indent="-0.375in">
        <style:tab-stops>
          <style:tab-stop style:type="left" style:position="-3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777in" fo:text-indent="-0.375in">
        <style:tab-stops>
          <style:tab-stop style:type="left" style:position="-3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line-height="0.2777in" fo:margin-left="0.0833in" fo:text-indent="0.408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777in" fo:margin-left="1.418in" fo:text-indent="-1.4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style:snap-to-layout-grid="false" fo:line-height="0.2777in" fo:margin-left="0.5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8" style:parent-style-name="內文" style:family="paragraph">
      <style:paragraph-properties style:snap-to-layout-grid="false" fo:line-height="0.2777in" fo:margin-left="0.58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2777in" fo:text-indent="-0.5833in">
        <style:tab-stops>
          <style:tab-stop style:type="left" style:position="-2.08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style:snap-to-layout-grid="false" fo:line-height="0.2777in" fo:margin-left="0.58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777in" fo:margin-left="0.5833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text-autospace="none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fo:line-height="0.2777in" fo:margin-left="0.2298in">
        <style:tab-stops>
          <style:tab-stop style:type="left" style:position="0.15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name-complex="標楷體" style:letter-kerning="false" style:font-size-complex="12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9" style:parent-style-name="註解主旨" style:family="paragraph">
      <style:paragraph-properties style:snap-to-layout-grid="false" fo:line-height="0.2777in"/>
      <style:text-properties style:font-name="標楷體" style:font-name-asian="標楷體" style:font-weight-complex="normal" style:font-size-complex="12pt"/>
    </style:style>
    <style:style style:name="P180" style:parent-style-name="內文" style:family="paragraph">
      <style:paragraph-properties style:snap-to-layout-grid="false" fo:line-height="0.2777in" fo:margin-left="0.75in" fo:text-indent="-0.5833in">
        <style:tab-stops>
          <style:tab-stop style:type="left" style:position="-0.0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margin-left="0.75in" fo:text-indent="-0.5833in">
        <style:tab-stops>
          <style:tab-stop style:type="left" style:position="-0.08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清單段落" style:family="paragraph">
      <style:paragraph-properties style:snap-to-layout-grid="false" fo:line-height="0.2777in" fo:margin-left="0.6666in" fo:background-color="#FFFFFF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background-color="#FFFFFF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line-height="0.2777in" fo:background-color="#FFFFFF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本文" style:master-page-name="MP1" style:family="paragraph">
      <style:paragraph-properties fo:break-before="page" fo:text-align="start" style:line-height-at-least="0.1666in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P253" style:parent-style-name="內文" style:family="paragraph">
      <style:paragraph-properties style:snap-to-layout-grid="false" fo:margin-bottom="0.0833in" fo:line-height="0.40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0444in"/>
    </style:style>
    <style:style style:name="TableColumn256" style:family="table-column">
      <style:table-column-properties style:column-width="1.1298in"/>
    </style:style>
    <style:style style:name="TableColumn257" style:family="table-column">
      <style:table-column-properties style:column-width="0.4875in"/>
    </style:style>
    <style:style style:name="TableColumn258" style:family="table-column">
      <style:table-column-properties style:column-width="0.5652in"/>
    </style:style>
    <style:style style:name="TableColumn259" style:family="table-column">
      <style:table-column-properties style:column-width="0.8083in"/>
    </style:style>
    <style:style style:name="TableColumn260" style:family="table-column">
      <style:table-column-properties style:column-width="1.425in"/>
    </style:style>
    <style:style style:name="TableColumn261" style:family="table-column">
      <style:table-column-properties style:column-width="1.675in"/>
    </style:style>
    <style:style style:name="Table254" style:family="table">
      <style:table-properties style:width="7.1354in" fo:margin-left="-0.0083in" table:align="left"/>
    </style:style>
    <style:style style:name="TableRow262" style:family="table-row">
      <style:table-row-properties style:min-row-height="0.5131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 fo:text-indent="-0.241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text-indent="0.25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5618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 fo:margin-left="-0.0027in" fo:text-indent="-0.0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 fo:margin-left="-0.2236in" fo:margin-right="-0.5618in" fo:text-indent="0.2201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556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 fo:text-indent="-0.1583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808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 fo:text-indent="-0.075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 fo:line-height="0.1666in" fo:text-indent="3.9583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min-row-height="0.36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 fo:text-indent="-0.32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2" style:family="table-row">
      <style:table-row-properties style:min-row-height="1.1062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8" style:family="table-row">
      <style:table-row-properties style:min-row-height="1.9798in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TableRow335" style:family="table-row">
      <style:table-row-properties style:min-row-height="1.422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 fo:margin-left="0.7694in" fo:text-indent="-0.8347in" fo:background-color="#FFFFFF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5555in"/>
      <style:text-properties style:font-name="標楷體" style:font-name-asian="標楷體" style:font-size-complex="12pt"/>
    </style:style>
    <style:style style:name="P341" style:parent-style-name="本文" style:family="paragraph">
      <style:paragraph-properties fo:text-align="start" style:line-height-at-least="0.1666in" fo:margin-right="-0.2083in"/>
      <style:text-properties fo:font-size="12pt" style:font-size-asian="12pt" style:font-size-complex="12pt"/>
    </style:style>
    <style:style style:name="P342" style:parent-style-name="本文" style:family="paragraph">
      <style:paragraph-properties fo:text-align="start" style:line-height-at-least="0.1666in" fo:margin-right="-0.2083in"/>
      <style:text-properties fo:font-size="12pt" style:font-size-asian="12pt" style:font-size-complex="12pt"/>
    </style:style>
    <style:style style:name="P343" style:parent-style-name="本文" style:master-page-name="MP2" style:family="paragraph">
      <style:paragraph-properties fo:break-before="page" fo:text-align="start" style:line-height-at-least="0.1666in"/>
      <style:text-properties fo:font-size="12pt" style:font-size-asian="12pt" style:font-size-complex="12pt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</style:style>
    <style:style style:name="P351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352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center" fo:line-height="0.2777in"/>
    </style:style>
    <style:style style:name="P365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366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break-before="page" fo:margin-bottom="0.0694in" fo:line-height="0.1666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center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center" fo:line-height="0.2777in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89" style:family="table-column">
      <style:table-column-properties style:column-width="1.3333in" style:use-optimal-column-width="false"/>
    </style:style>
    <style:style style:name="TableColumn390" style:family="table-column">
      <style:table-column-properties style:column-width="0.9166in" style:use-optimal-column-width="false"/>
    </style:style>
    <style:style style:name="TableColumn391" style:family="table-column">
      <style:table-column-properties style:column-width="0.5833in" style:use-optimal-column-width="false"/>
    </style:style>
    <style:style style:name="TableColumn392" style:family="table-column">
      <style:table-column-properties style:column-width="2.1666in" style:use-optimal-column-width="false"/>
    </style:style>
    <style:style style:name="TableColumn393" style:family="table-column">
      <style:table-column-properties style:column-width="1.75in" style:use-optimal-column-width="false"/>
    </style:style>
    <style:style style:name="Table388" style:family="table">
      <style:table-properties style:width="6.75in" fo:margin-left="0.1583in" table:align="left"/>
    </style:style>
    <style:style style:name="TableRow394" style:family="table-row">
      <style:table-row-properties style:min-row-height="0.5097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495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14" style:family="table-row">
      <style:table-row-properties style:min-row-height="0.4888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 fo:margin-left="-0.0013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center" style:line-height-at-least="0.1666in" fo:margin-left="-0.0013in" fo:margin-right="-0.058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bottom="0.125in" style:line-height-at-least="0.1666in" fo:margin-left="-0.0013in" fo:margin-right="-0.076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fo:margin-bottom="0.125in" style:line-height-at-least="0.1666in" fo:margin-left="-0.0013in" fo:margin-right="-0.0763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 fo:margin-left="-0.0062in" fo:margin-right="-0.075in" fo:text-indent="-0.07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 fo:text-indent="-0.075in"/>
      <style:text-properties style:font-name="標楷體" style:font-name-asian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42" style:family="table-row">
      <style:table-row-properties style:min-row-height="0.5486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75in" fo:margin-left="0.0069in" fo:text-indent="-0.0819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375in" fo:margin-left="0.0069in" fo:text-indent="-0.081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.0833in" fo:line-height="0.4166in" fo:text-indent="-0.07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text-autospace="none" style:snap-to-layout-grid="false" fo:text-align="justify" fo:margin-top="0.0833in" fo:margin-left="0.4166in" fo:text-indent="-0.3333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text-autospace="none" style:snap-to-layout-grid="false" fo:text-align="justify" fo:margin-top="0.0833in" fo:margin-left="0.4173in" fo:text-indent="-0.4173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text-autospace="none" style:snap-to-layout-grid="false" fo:text-align="justify" fo:margin-top="0.1666in" fo:margin-bottom="0.125in" fo:line-height="0.2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text-autospace="none" style:snap-to-layout-grid="false" fo:text-align="justify" fo:line-height="0.2777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3" style:parent-style-name="內文" style:master-page-name="MP3" style:family="paragraph">
      <style:paragraph-properties fo:break-before="page" fo:margin-bottom="0.0694in" fo:line-height="0.1666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center" fo:line-height="0.2777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5" style:parent-style-name="內文" style:family="paragraph">
      <style:paragraph-properties style:snap-to-layout-grid="false" fo:text-align="justify" style:line-height-at-least="0.1666in" fo:margin-left="0.4673in" fo:text-indent="-0.46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letter-spacing="0.0062in" style:letter-kerning="false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P488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style:text-autospace="none" fo:line-height="0.4305in" fo:margin-left="0.4111in" fo:text-indent="-0.4111in">
        <style:tab-stops>
          <style:tab-stop style:type="left" style:position="-0.0777in"/>
        </style:tab-stops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6pt" style:font-size-asian="16pt" fo:background-color="#FFFFFF"/>
    </style:style>
    <style:style style:name="P501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0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0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style:snap-to-layout-grid="false" fo:text-align="center" fo:line-height="0.2638in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P523" style:parent-style-name="內文" style:master-page-name="MP4" style:family="paragraph">
      <style:paragraph-properties fo:break-before="page" fo:margin-bottom="0.0694in" fo:line-height="0.1666in"/>
      <style:text-properties style:font-name="標楷體" style:font-name-asian="標楷體" style:font-size-complex="12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6" style:parent-style-name="內文" style:family="paragraph">
      <style:paragraph-properties style:snap-to-layout-grid="false" fo:text-align="justify" style:line-height-at-least="0.1666in" fo:margin-left="0.4152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style:snap-to-layout-grid="false" fo:text-align="justify" style:line-height-at-least="0.5555in" fo:text-indent="0.018in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letter-spacing="0.0062in" style:letter-kerning="false" fo:font-size="16pt" style:font-size-asian="16pt"/>
    </style:style>
    <style:style style:name="P538" style:parent-style-name="內文" style:family="paragraph">
      <style:paragraph-properties fo:text-align="justify" fo:line-height="0.1666in" fo:margin-left="0.4118in" fo:text-indent="0.1173in">
        <style:tab-stops/>
      </style:paragraph-properties>
      <style:text-properties style:font-name="標楷體" style:font-name-asian="標楷體" fo:letter-spacing="0.0062in" style:letter-kerning="false" fo:font-size="16pt" style:font-size-asian="16pt"/>
    </style:style>
    <style:style style:name="P539" style:parent-style-name="內文" style:family="paragraph">
      <style:paragraph-properties fo:text-align="justify" fo:line-height="0.1666in" fo:margin-left="0.4118in">
        <style:tab-stops/>
      </style:paragraph-properties>
      <style:text-properties style:font-name="標楷體" style:font-name-asian="標楷體" fo:letter-spacing="0.0062in" style:letter-kerning="false" fo:font-size="16pt" style:font-size-asian="16pt"/>
    </style:style>
    <style:style style:name="P540" style:parent-style-name="內文" style:family="paragraph">
      <style:paragraph-properties style:text-autospace="none" fo:line-height="0.1666in" fo:margin-left="-0.3333in" fo:text-indent="0.8576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style:text-autospace="none" fo:line-height="0.1666in" fo:margin-left="0.4111in" fo:text-indent="-0.0777in">
        <style:tab-stops>
          <style:tab-stop style:type="left" style:position="-0.0777in"/>
        </style:tab-stops>
      </style:paragraph-properties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style:snap-to-layout-grid="false" style:line-height-at-least="0.1666in"/>
    </style:style>
    <style:style style:name="P574" style:parent-style-name="內文" style:family="paragraph">
      <style:paragraph-properties style:snap-to-layout-grid="false" style:line-height-at-least="0.1666in"/>
    </style:style>
    <style:style style:name="P575" style:parent-style-name="內文" style:family="paragraph">
      <style:paragraph-properties style:snap-to-layout-grid="false" style:line-height-at-least="0.1666in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79" style:parent-style-name="內文" style:family="paragraph">
      <style:text-properties style:font-name-asian="標楷體" fo:font-size="18pt" style:font-size-asian="18pt"/>
    </style:style>
    <style:style style:name="P580" style:parent-style-name="內文" style:family="paragraph">
      <style:paragraph-properties fo:margin-bottom="0.125in" fo:line-height="0.5in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P600" style:parent-style-name="內文" style:family="paragraph">
      <style:text-properties style:font-name-asian="標楷體" fo:font-size="18pt" style:font-size-asian="18pt"/>
    </style:style>
    <style:style style:name="P60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P607" style:parent-style-name="內文" style:family="paragraph">
      <style:text-properties style:font-name-asian="標楷體" fo:font-size="18pt" style:font-size-asian="18pt"/>
    </style:style>
    <style:style style:name="P608" style:parent-style-name="內文" style:family="paragraph">
      <style:text-properties style:font-name-asian="標楷體" fo:font-size="18pt" style:font-size-asian="18pt"/>
    </style:style>
    <style:style style:name="P60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10" style:parent-style-name="內文" style:family="paragraph">
      <style:paragraph-properties fo:text-align="justify" fo:text-indent="2.1666in"/>
    </style:style>
    <style:style style:name="T611" style:parent-style-name="預設段落字型" style:family="text">
      <style:text-properties style:font-name-asian="標楷體" fo:font-size="26pt" style:font-size-asian="26pt" style:text-combine="lines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P613" style:parent-style-name="內文" style:family="paragraph">
      <style:paragraph-properties fo:text-align="star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P621" style:parent-style-name="內文" style:family="paragraph">
      <style:paragraph-properties style:snap-to-layout-grid="false" fo:text-align="start" style:line-height-at-least="0.1666in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北區篤行國民小學附設幼兒園</text:p>
      <text:p text:style-name="P3"><text:span text:style-name="T4">112</text:span><text:span text:style-name="T5">學年度第一學期契約進用代理專任廚工甄選簡章</text:span></text:p>
      <text:p text:style-name="P6"/>
      <text:p text:style-name="P7">一、依據：<text:s/></text:p>
      <text:list text:style-name="LFO1" text:continue-numbering="true">
        <text:list-item>
          <text:p text:style-name="P8">幼兒教育及照顧法。</text:p>
        </text:list-item>
        <text:list-item>
          <text:p text:style-name="P9"><text:span text:style-name="T10">公立幼兒園契約進用人員之進用考核及待遇辦法。</text:span></text:p>
        </text:list-item>
        <text:list-item>
          <text:p text:style-name="P11">臺中市高級中等以下學校辦理學校午餐廚房工作人員管理要點。</text:p>
        </text:list-item>
      </text:list>
      <text:p text:style-name="P12"><text:span text:style-name="T13">二、</text:span><text:span text:style-name="T14">組織：</text:span><text:span text:style-name="T15">成立「臺中市</text:span><text:span text:style-name="T16">北</text:span><text:span text:style-name="T17">區</text:span><text:span text:style-name="T18">篤行</text:span><text:span text:style-name="T19">國小廚工甄選委員會」辦理本項甄選事宜。</text:span></text:p>
      <text:p text:style-name="P20">三、錄取名額及約聘日期、時間、薪資：</text:p>
      <text:p text:style-name="P21"><text:s/>(一)錄取名額：代理專任廚工1名，備取數名。</text:p>
      <text:p text:style-name="P22"><text:span text:style-name="T23"><text:s/>(二)約聘日期：自</text:span><text:span text:style-name="T24">112年8月</text:span><text:span text:style-name="T25">22</text:span><text:span text:style-name="T26">日至113年</text:span><text:span text:style-name="T27">2</text:span><text:span text:style-name="T28">月</text:span><text:span text:style-name="T29">21</text:span><text:span text:style-name="T30">日</text:span><text:span text:style-name="T31">或</text:span><text:span text:style-name="T32">市府聯合招考派任正式人員報到日止(以6個月為限)。</text:span></text:p>
      <text:p text:style-name="P33"><text:span text:style-name="T34"><text:s/>(三)代理</text:span><text:span text:style-name="T35">專任廚工</text:span><text:span text:style-name="T36">月薪新臺幣26,900元整(含勞健保自付；倘服務未滿整月部分，按比例覈實計之)</text:span><text:span text:style-name="T37">，另有勞保、健保及勞退6%。(依政府公告基本工資調整)</text:span></text:p>
      <text:p text:style-name="P38">四、工作內容</text:p>
      <text:p text:style-name="P39"><text:span text:style-name="T40"><text:s/></text:span><text:span text:style-name="T41">(一)進行當日食材驗收工作。</text:span></text:p>
      <text:p text:style-name="P42"><text:s/>(二)食材之搬運、清洗、處理、烹飪、和調理等作業。</text:p>
      <text:p text:style-name="P43"><text:s/>(三)菜餚分配、分送與搬運、剩餘菜餚與廚餘之處理。</text:p>
      <text:p text:style-name="P44"><text:s/>(四)廚房內外環境整理與設備清潔。</text:p>
      <text:p text:style-name="P45"><text:s/>(五)其他用餐相關事宜及臨時交辦事宜。</text:p>
      <text:p text:style-name="P46">五、甄選資格</text:p>
      <text:p text:style-name="P47"><text:s/>(一)無「幼兒教育及照顧法」第23條、第24條及25條第1項各款情事者。</text:p>
      <text:p text:style-name="P48"><text:s/>(二)大陸地區人民經許可進入臺灣地區者，須在臺灣設有戶籍滿10年以上（應於102年8月22日前設籍）。</text:p>
      <text:p text:style-name="P49"><text:s/>(三)外國人士報名需符合以下各款之一：</text:p>
      <text:list text:style-name="LFO2" text:continue-numbering="true">
        <text:list-item>
          <text:list>
            <text:list-item>
              <text:p text:style-name="P50">與在中華民國境內設有戶籍之國民結婚，且獲准居留者，檢具居留證及配偶戶籍謄本正本。</text:p>
            </text:list-item>
            <text:list-item>
              <text:p text:style-name="P51">符合就業服務法第51條第1項第1、3及4款者，檢具經中央主管機關核准之工作許可證正本。</text:p>
            </text:list-item>
          </text:list>
        </text:list-item>
      </text:list>
      <text:p text:style-name="P52"><text:s/>(四)具中餐烹調技術士丙級以上證照者尤佳。</text:p>
      <text:p text:style-name="P53">六、簡章下載：</text:p>
      <text:p text:style-name="P54"><text:span text:style-name="T55">甄選簡章請於</text:span><text:span text:style-name="T56">即日起至112年7月</text:span><text:span text:style-name="T57">18</text:span><text:span text:style-name="T58">日(星期</text:span><text:span text:style-name="T59">二</text:span><text:span text:style-name="T60">)上午1</text:span><text:span text:style-name="T61">1:00</text:span><text:span text:style-name="T62">止</text:span><text:span text:style-name="T63">，逕自下列網站下載，並請ㄧ律以A4紙張列印：</text:span></text:p>
      <text:list text:style-name="LFO3" text:continue-numbering="true">
        <text:list-item>
          <text:p text:style-name="P64"><text:span text:style-name="T65">臺中市政府教育局</text:span><text:span text:style-name="T66">網站最新公告訊息「甄選介聘」區</text:span><text:span text:style-name="T67">（</text:span><text:a xlink:href="http://www.tc.edu.tw/" office:target-frame-name="_top" xlink:show="replace"><text:span text:style-name="T68">http://www.tc.edu.tw/</text:span></text:a><text:span text:style-name="T69">）</text:span><text:span text:style-name="T70">。</text:span></text:p>
        </text:list-item>
        <text:list-item>
          <text:p text:style-name="P71"><text:span text:style-name="T72">臺中市</text:span><text:span text:style-name="T73">北</text:span><text:span text:style-name="T74">區</text:span><text:span text:style-name="T75">篤行</text:span><text:span text:style-name="T76">國民小學</text:span><text:span text:style-name="T77">網站</text:span><text:bookmark-start text:name="_Hlk138781390"/><text:span text:style-name="T78">（網址：www.dxes.tc.edu.tw）</text:span><text:bookmark-end text:name="_Hlk138781390"/><text:span text:style-name="T79">。</text:span></text:p>
        </text:list-item>
      </text:list>
      <text:p text:style-name="P80"/>
      <text:soft-page-break/>
      <text:p text:style-name="P81"><text:span text:style-name="T82">七、報名日期及地點：</text:span></text:p>
      <text:list text:style-name="LFO4" text:continue-numbering="true">
        <text:list-item>
          <text:p text:style-name="P83"><text:span text:style-name="T84">日期：</text:span><text:span text:style-name="T85">112年7月</text:span><text:span text:style-name="T86">18</text:span><text:span text:style-name="T87">日（星期</text:span><text:span text:style-name="T88">二</text:span><text:span text:style-name="T89">）上午9</text:span><text:span text:style-name="T90">:</text:span><text:span text:style-name="T91">0</text:span><text:span text:style-name="T92">0</text:span><text:span text:style-name="T93">起至</text:span><text:span text:style-name="T94">1</text:span><text:span text:style-name="T95">0</text:span><text:span text:style-name="T96">:</text:span><text:span text:style-name="T97">3</text:span><text:span text:style-name="T98">0</text:span><text:span text:style-name="T99">止</text:span><text:span text:style-name="T100">。</text:span></text:p>
        </text:list-item>
        <text:list-item>
          <text:p text:style-name="P101">地點：臺中市北區篤行國民小學附設幼兒園。</text:p>
        </text:list-item>
      </text:list>
      <text:p text:style-name="P102">八、報名方式：</text:p>
      <text:list text:style-name="LFO5" text:continue-numbering="true">
        <text:list-item>
          <text:p text:style-name="P103">一律採親自報名或委託報名（委託報名者需持委託書、受委託人請攜帶雙方國民身分證或居留證或駕照、具照片之健保卡或護照等），應攜帶有關證件正本及影本至本校接受審查，通訊報名不予受理。</text:p>
        </text:list-item>
        <text:list-item>
          <text:p text:style-name="P104"><text:span text:style-name="T105">報考人員得於</text:span><text:span text:style-name="T106">報名截止日前</text:span><text:span text:style-name="T107">，逕自相關網站下載報名表、准考證及切結書、委託書，</text:span><text:span text:style-name="T108">並填寫相關資料後辦理報名。</text:span></text:p>
        </text:list-item>
      </text:list>
      <text:p text:style-name="P109">九、報名手續：</text:p>
      <text:list text:style-name="LFO6" text:continue-numbering="true">
        <text:list-item>
          <text:p text:style-name="P110">繳交報名表、准考證及切結書、委託書（委託報名者須檢附）等各乙份（詳如附件），請以正楷詳填各欄，備妥本人最近三個月内二吋之半身脫帽正面證件照片一式二張，一張粘貼報名表，一張粘貼准考證。</text:p>
        </text:list-item>
        <text:list-item>
          <text:p text:style-name="P111"><text:span text:style-name="T112">繳驗下列證件，正本驗訖發還，影本收存（應檢附證件正反面影本）。僅持影印本或證件不齊者，概不受理報名</text:span><text:span text:style-name="T113">(影本應加註「影本與正本相符」字樣，並簽名及蓋章)</text:span><text:span text:style-name="T114">：</text:span></text:p>
          <text:list text:continue-numbering="true">
            <text:list-item>
              <text:p text:style-name="P115">新式國民身分證或居留證正本。。</text:p>
            </text:list-item>
            <text:list-item>
              <text:p text:style-name="P116">中餐烹調技術士丙級以上證照（無則免附）。</text:p>
            </text:list-item>
          </text:list>
        </text:list-item>
        <text:list-item>
          <text:p text:style-name="P117"><text:span text:style-name="T118">以上表件，務必以A4紙張影印或列印，並依序整理齊全，用迴紋針夾在左上角（勿以訂書機裝訂）；依序為</text:span><text:span text:style-name="T119">報名表、准考證、切結書、委託書（委託報名者須檢附）、身分證正反面影本及中餐烹調技術士丙級以上證照（無則免附）正反面影本</text:span><text:span text:style-name="T120">。</text:span></text:p>
        </text:list-item>
        <text:list-item>
          <text:p text:style-name="P121"><text:span text:style-name="T122">核發准考證。</text:span></text:p>
        </text:list-item>
      </text:list>
      <text:p text:style-name="P123">十、甄試方式：</text:p>
      <text:p text:style-name="P124">採口試方式(100%)。</text:p>
      <text:list text:style-name="LFO5" text:continue-numbering="true">
        <text:list-item>
          <text:list>
            <text:list-item>
              <text:p text:style-name="P125">口試時間：每人以10分鐘為限，自進入試場即開始計時，9分鐘一短鈴，10分鐘一長鈴即結束。</text:p>
            </text:list-item>
            <text:list-item>
              <text:p text:style-name="P126">口試順序按照准考證上的號碼依序入場口試。</text:p>
            </text:list-item>
            <text:list-item>
              <text:p text:style-name="P127">由面試委員提問，應考者就委員提問之問題採即問即答方式。</text:p>
            </text:list-item>
          </text:list>
        </text:list-item>
      </text:list>
      <text:p text:style-name="P128">十一、甄試日期及地點：<text:s/></text:p>
      <text:list text:style-name="LFO7" text:continue-numbering="true">
        <text:list-item>
          <text:p text:style-name="P129"><text:span text:style-name="T130">甄試日期：</text:span><text:span text:style-name="T131">112年7月</text:span><text:span text:style-name="T132">18</text:span><text:span text:style-name="T133">日（星期</text:span><text:span text:style-name="T134">二</text:span><text:span text:style-name="T135">）</text:span><text:span text:style-name="T136">上</text:span><text:span text:style-name="T137">午</text:span><text:span text:style-name="T138">11:</text:span><text:span text:style-name="T139">0</text:span><text:span text:style-name="T140">0</text:span><text:span text:style-name="T141">起。(請於</text:span><text:span text:style-name="T142">1</text:span><text:span text:style-name="T143">0</text:span><text:span text:style-name="T144">:</text:span><text:span text:style-name="T145">5</text:span><text:span text:style-name="T146">0</text:span><text:span text:style-name="T147">報到)</text:span></text:p>
        </text:list-item>
        <text:list-item>
          <text:p text:style-name="P148">報到及甄試地點：臺中市北區篤行國民小學附設幼兒園。</text:p>
        </text:list-item>
        <text:list-item>
          <text:p text:style-name="P149"><text:span text:style-name="T150">公告錄取名單：</text:span><text:span text:style-name="T151">112年7月</text:span><text:span text:style-name="T152">18</text:span><text:span text:style-name="T153">日（星期</text:span><text:span text:style-name="T154">二</text:span><text:span text:style-name="T155">）下午4時前</text:span><text:span text:style-name="T156">公告錄取名單。</text:span></text:p>
        </text:list-item>
      </text:list>
      <text:p text:style-name="P157">十二、甄試注意事項：</text:p>
      <text:list text:style-name="LFO8" text:continue-numbering="true">
        <text:list-item>
          <text:p text:style-name="P158">應考者應攜帶國民身分證或居留證（或駕照、具照片之健保卡或護照等）正本以供核對身分，始得應考。</text:p>
        </text:list-item>
        <text:list-item>
          <text:p text:style-name="P159"><text:span text:style-name="T160">應考人請於考試開始前</text:span><text:span text:style-name="T161">1</text:span><text:span text:style-name="T162">0分鐘至學校考場報到</text:span><text:span text:style-name="T163">，並繳驗上述證件，逾時未報到者以棄權論。</text:span></text:p>
        </text:list-item>
      </text:list>
      <text:p text:style-name="P164"><text:span text:style-name="T165">十</text:span><text:span text:style-name="T166">三</text:span><text:span text:style-name="T167">、評分標準：</text:span><text:span text:style-name="T168">口試(100％)</text:span></text:p>
      <text:p text:style-name="P169"><text:span text:style-name="T170">(一)</text:span><text:span text:style-name="T171">評分項目</text:span></text:p>
      <text:list text:style-name="LFO9" text:continue-numbering="true">
        <text:list-item>
          <text:p text:style-name="P172">包括餐飲專業知識與素養（40%）、衛生常識及態度（40%）、廚工相關經驗（如是否曾擔任餐飲業相關工作或學校廚工，20%），總分為100分等。</text:p>
        </text:list-item>
        <text:list-item>
          <text:p text:style-name="P173">口試滿分為100分，評選總成績為總計各口試委員評分之平均分數，依評選總成績之高低依序錄取，總成績未滿60分不予錄取。</text:p>
        </text:list-item>
        <text:list-item>
          <text:p text:style-name="P174"><text:span text:style-name="T175">甄選總成績分數相同時，依下列優先順序依序錄取：</text:span></text:p>
        </text:list-item>
      </text:list>
      <text:list text:style-name="LFO10" text:continue-numbering="true">
        <text:list-item>
          <text:p text:style-name="P176">依照餐飲專業知識與素養、衛生常識及態度、廚工相關經驗分數高低依序錄取。</text:p>
        </text:list-item>
        <text:list-item>
          <text:p text:style-name="P177"><text:span text:style-name="T178">若上述條件亦相同時，則公開抽籤決定之。</text:span></text:p>
        </text:list-item>
      </text:list>
      <text:p text:style-name="P179">十四、放榜：</text:p>
      <text:list text:style-name="LFO11" text:continue-numbering="true">
        <text:list-item>
          <text:p text:style-name="P180"><text:span text:style-name="T181">112年7月</text:span><text:span text:style-name="T182">18</text:span><text:span text:style-name="T183">日（星期</text:span><text:span text:style-name="T184">二</text:span><text:span text:style-name="T185">）下午4時前</text:span><text:span text:style-name="T186">公告錄取名單。</text:span></text:p>
        </text:list-item>
        <text:list-item>
          <text:p text:style-name="P187"><text:span text:style-name="T188">查榜網址：臺中市政府教育局</text:span><text:span text:style-name="T189">網站</text:span><text:span text:style-name="T190">（http://www.tc.edu.tw/）</text:span><text:span text:style-name="T191">及學校網站</text:span><text:span text:style-name="T192">（網址：www.dxes.tc.edu.tw）</text:span></text:p>
        </text:list-item>
      </text:list>
      <text:p text:style-name="P193">十五、錄取名額：</text:p>
      <text:list text:style-name="LFO12" text:continue-numbering="true">
        <text:list-item>
          <text:p text:style-name="P194">正取1名，備取若干名。</text:p>
        </text:list-item>
        <text:list-item>
          <text:p text:style-name="P195"><text:span text:style-name="T196">經錄取者應於</text:span><text:span text:style-name="T197">本校另行公告通知日</text:span><text:span text:style-name="T198">攜帶相關身分證件、近3個月內之警察刑事紀錄證明、健康檢查合格證明</text:span><text:span text:style-name="T199">（含</text:span><text:span text:style-name="T200">胸部ｘ光、A型肝炎、傷寒等</text:span><text:span text:style-name="T201">健檢項目）及</text:span><text:span text:style-name="T202">中餐烹調技術士丙級以上證照(無則免附)</text:span><text:span text:style-name="T203">至學校</text:span><text:span text:style-name="T204">辦理應聘手續，未繳交或經健康檢查不合格者，取消任用資格，錄取</text:span><text:span text:style-name="T205">人不得提出異議。</text:span><text:span text:style-name="T206">經錄取及完成應聘及簽約程序者，自112年8月</text:span><text:span text:style-name="T207">22</text:span><text:span text:style-name="T208">日起聘。</text:span></text:p>
        </text:list-item>
        <text:list-item>
          <text:p text:style-name="P209">經甄選錄取者，應於起聘前【112年8月22日前】向錄取學校或幼兒園繳交公立醫院或勞保指定醫院3個月內供膳作業人員體檢合格證明（含胸部X光、A型肝炎、傷寒等健檢項目），未繳交或經健康檢查不合格者，取消任用資格，錄取人不得提出異議。</text:p>
        </text:list-item>
      </text:list>
      <text:p text:style-name="P210">十七、附則：</text:p>
      <text:list text:style-name="LFO11" text:continue-numbering="true">
        <text:list-item>
          <text:list>
            <text:list-item>
              <text:p text:style-name="P211">錄取人員之基本條件、報考資格等證明文件，如報到後，發現有偽造不實者，則取消任用並移送司法調查機關查辦。</text:p>
            </text:list-item>
            <text:list-item>
              <text:p text:style-name="P212">錄取人員逾期未到學校完成報到程序者，取消任用資格並不得以任何理由申請保留，備取人員遞補資格保留至113年2月21日止。</text:p>
            </text:list-item>
            <text:list-item>
              <text:p text:style-name="P213"><text:span text:style-name="T214">應考人有下列情事者亦不得進入考場（考試中發現時，亦應離場不得繼續考試）：</text:span></text:p>
            </text:list-item>
          </text:list>
        </text:list-item>
      </text:list>
      <text:list text:style-name="LFO13" text:continue-numbering="true">
        <text:list-item>
          <text:p text:style-name="P215"><text:span text:style-name="T216">有吸煙、喝酒、嚼檳榔、隨地吐痰等情形者。</text:span></text:p>
        </text:list-item>
        <text:list-item>
          <text:p text:style-name="P217"><text:span text:style-name="T218">罹患感冒（飛沫或空氣傳染）未戴口罩者。</text:span></text:p>
        </text:list-item>
        <text:list-item>
          <text:p text:style-name="P219"><text:span text:style-name="T220">打噴嚏或擤鼻涕時，未「先備妥紙巾，並向後轉將噴嚏打入紙巾內，再將手洗淨消毒」者。</text:span></text:p>
        </text:list-item>
        <text:list-item>
          <text:p text:style-name="P221"><text:span text:style-name="T222">有辱罵評審及工作人員之情形者。</text:span></text:p>
        </text:list-item>
      </text:list>
      <text:list text:style-name="LFO11" text:continue-numbering="true">
        <text:list-item>
          <text:list>
            <text:list-item>
              <text:p text:style-name="P223">因應各項防疫措施，依相關規定辦理，必要時可視實際需要公告於網站。</text:p>
            </text:list-item>
            <text:list-item>
              <text:p text:style-name="P224"><text:span text:style-name="T225">如遇天然災害或不可抗拒之因素，而導致上述甄選日程及地點更動，將公布於</text:span><text:span text:style-name="T226">本校</text:span><text:span text:style-name="T227">網站（</text:span><text:span text:style-name="T228">網址：www.dxes.tc.edu.tw</text:span><text:span text:style-name="T229">），報</text:span><text:span text:style-name="T230">考人不得提出任何異議。</text:span></text:p>
            </text:list-item>
            <text:list-item>
              <text:p text:style-name="P231">參加本校附設幼兒園契約進用代理廚工甄選經錄取及聘用後，如有證件不實或無法具備合格契約進用廚工資格者或有「幼兒教育及照顧法」第23條、第24條及25條第1項各款情事者，則撤銷其錄取資格及無條件解聘，不得異議。</text:p>
            </text:list-item>
            <text:list-item>
              <text:p text:style-name="P232"><text:span text:style-name="T233">錄取人員依</text:span><text:span text:style-name="T234">公立幼兒園契約進用人員之進用考核及待遇辦法</text:span><text:span text:style-name="T235">進用，任職期間及權利義務依該辦法及</text:span><text:span text:style-name="T236">勞動基準法</text:span><text:span text:style-name="T237">相關規定辦理。</text:span></text:p>
            </text:list-item>
            <text:list-item>
              <text:p text:style-name="P238">申訴專線：臺中市政府教育局政風室04-22289111轉55901至55906，傳真：04-25264284。</text:p>
            </text:list-item>
            <text:list-item>
              <text:p text:style-name="P239"><text:span text:style-name="T240">本簡章如有未盡事宜，悉依相關法令規定及甄選委員會決議辦理之；如有補充事項，將公布於前開之各網</text:span><text:span text:style-name="T241">站。</text:span></text:p>
            </text:list-item>
          </text:list>
        </text:list-item>
      </text:list>
      <text:p text:style-name="P242">附件一</text:p>
      <text:p text:style-name="P244"><text:span text:style-name="T245">112學年度第一學期臺</text:span><text:span text:style-name="T246">中市</text:span><text:span text:style-name="T247">北</text:span><text:span text:style-name="T248">區</text:span><text:span text:style-name="T249">篤行</text:span><text:span text:style-name="T250">國民小學附設幼兒園</text:span></text:p>
      <text:p text:style-name="P251"><text:span text:style-name="T252">代理專任廚工甄選報名表</text:span></text:p>
      <text:p text:style-name="P253"><text:s text:c="47"/>准考證號碼：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 text:c="2"/>姓 <text:s text:c="6"/>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出生日期</text:p>
          </table:table-cell>
          <table:table-cell table:style-name="TableCell273">
            <text:p text:style-name="P274">年 <text:s text:c="2"/>月 <text:s text:c="2"/>日</text:p>
          </table:table-cell>
          <table:table-cell table:style-name="TableCell275" table:number-rows-spanned="4">
            <text:p text:style-name="P276"/>
            <text:p text:style-name="P277">貼 相 片 處</text:p>
            <text:p text:style-name="P278"/>
            <text:p text:style-name="P279">貼上最近3個月內</text:p>
            <text:p text:style-name="P280">二吋正面半身脫帽</text:p>
            <text:p text:style-name="P281">證 <text:s/>件 <text:s/>照 <text:s/>片</text:p>
            <text:p text:style-name="P282"><text:span text:style-name="T283">須與准考證同式</text:span></text:p>
          </table:table-cell>
        </table:table-row>
        <table:table-row table:style-name="TableRow284">
          <table:table-cell table:style-name="TableCell285">
            <text:p text:style-name="P286">身分證字號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行動電話<text:s/>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/>聯 絡 電 話</text:p>
          </table:table-cell>
          <table:table-cell table:style-name="TableCell297" table:number-columns-spanned="5">
            <text:p text:style-name="P298">電話(H)：</text:p>
            <text:p text:style-name="P299">緊急聯絡人： <text:s text:c="11"/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通 訊 地 址</text:p>
          </table:table-cell>
          <table:table-cell table:style-name="TableCell304" table:number-columns-spanned="5">
            <text:p text:style-name="P305">□□□ <text:s text:c="41"/>(註明郵遞區號)</text:p>
            <text:p text:style-name="P306"/>
          </table: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><text:s text:c="3"/>應 考 資 格</text:p>
          </table:table-cell>
          <table:table-cell table:style-name="TableCell311" table:number-columns-spanned="5" table:number-rows-spanned="2">
            <text:p text:style-name="P312">繳驗下列各項證件(依序排列裝訂)，正本驗訖發還，影本</text:p>
            <text:p text:style-name="P313">收存：</text:p>
            <text:p text:style-name="P314">1.□甄選報名表(黏貼國民身分證或居留證正反面影本)</text:p>
            <text:p text:style-name="P315">2.□准考證</text:p>
            <text:p text:style-name="P316">3.□切結書</text:p>
            <text:p text:style-name="P317">4.□委託書(委託報名者需檢附)</text:p>
            <text:p text:style-name="P318">5.□中餐烹調技術士丙級以上證照正、反面影印本。<text:s/></text:p>
            <text:p text:style-name="P319">6.□外國人士：配偶戶籍謄本正本、中央主管機關核准之工作許可證正本。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審 <text:s text:c="2"/>查 <text:s text:c="2"/>結 <text:s text:c="2"/>果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table-cell table:style-name="TableCell325">
            <text:p text:style-name="P326">□ 符 <text:s/>合</text:p>
            <text:p text:style-name="P327">□ 不符合</text:p>
          </table:table-cell>
        </table:table-row>
        <table:table-row table:style-name="TableRow328">
          <table:table-cell table:style-name="TableCell329">
            <text:p text:style-name="P330">工作經歷</text:p>
          </table:table-cell>
          <table:table-cell table:style-name="TableCell331" table:number-columns-spanned="6">
            <text:p text:style-name="P332">1. _____________________________________________________</text:p>
            <text:p text:style-name="P333">2. _____________________________________________________</text:p>
            <text:p text:style-name="P334">3. 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<text:span text:style-name="T338">報考人</text:span><text:span text:style-name="T339">所檢附證明文件不完整或無法辨識者，不予報名。</text:span></text:p>
            <text:p text:style-name="P340">中 <text:s text:c="7"/>華 <text:s text:c="7"/>民 <text:s text:c="7"/>國 <text:s text:c="14"/>年 <text:s text:c="13"/>月 <text:s text:c="15"/>日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>審查人員簽章： <text:s text:c="38"/></text:p>
      <text:p text:style-name="P343">附件一</text:p>
      <text:p text:style-name="P345">112學年度第一學期臺中市北區篤行國民小學附設幼兒園</text:p>
      <text:p text:style-name="P346">代理專任廚工甄選甄選報名表(背面)</text:p>
      <text:p text:style-name="P347"/>
      <text:p text:style-name="P348">身分證或居留證黏貼處</text:p>
      <text:p text:style-name="P349"/>
      <text:p text:style-name="P350"><draw:frame draw:z-index="251657216" draw:id="id3" draw:style-name="a3" draw:name="文字方塊 2" text:anchor-type="paragraph" svg:x="0in" svg:y="0.2in" svg:width="4.35417in" svg:height="2.49028in" style:rel-width="scale" style:rel-height="scale"><draw:text-box><text:p text:style-name="P351">國民身分證或居留證影本</text:p><text:p text:style-name="P352">正面請黏貼於此</text:p></draw:text-box><svg:title/><svg:desc/></draw:frame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draw:frame draw:z-index="251658240" draw:id="id4" draw:style-name="a4" draw:name="文字方塊 2" text:anchor-type="paragraph" svg:x="1.29097in" svg:y="0.02292in" svg:width="4.375in" svg:height="2.61667in" style:rel-width="scale" style:rel-height="scale"><draw:text-box><text:p text:style-name="P365">國民身分證或居留證影本</text:p><text:p text:style-name="P366">正面請黏貼於此</text:p><text:p text:style-name="內文"/></draw:text-box><svg:title/><svg:desc/></draw:frame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附件二</text:span></text:p>
      <text:p text:style-name="P377"><text:span text:style-name="T378">112學年度第一學期臺</text:span><text:span text:style-name="T379">中市</text:span><text:span text:style-name="T380">北</text:span><text:span text:style-name="T381">區</text:span><text:span text:style-name="T382">篤行</text:span><text:span text:style-name="T383">國民小學附設幼兒園</text:span></text:p>
      <text:p text:style-name="P384"><text:span text:style-name="T385">代理專任廚工甄選</text:span></text:p>
      <text:p text:style-name="P386">准 考 證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姓 <text:s text:c="8"/>名</text:p>
            <text:p text:style-name="P397"><text:span text:style-name="T398">（請自填）</text:span>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rows-spanned="4">
            <text:p text:style-name="P402"/>
            <text:p text:style-name="P403">貼 <text:s/>相 片 處</text:p>
            <text:p text:style-name="P404"/>
            <text:p text:style-name="P405"><text:span text:style-name="T406">本人最近三個月內二吋，半身脫帽正面證件照片，須與報 名 表 同 式</text:span></text:p>
          </table:table-cell>
        </table:table-row>
        <table:table-row table:style-name="TableRow407">
          <table:table-cell table:style-name="TableCell408" table:number-columns-spanned="2">
            <text:p text:style-name="P409">准 考 證 號 碼</text:p>
            <text:p text:style-name="P410">（免 填）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 table:number-columns-spanned="2">
            <text:p text:style-name="P416">身 分 證 字 號</text:p>
            <text:p text:style-name="P417"><text:span text:style-name="T418">（請自填）</text:span>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2">
            <text:p text:style-name="P424">證件查驗證明欄</text:p>
            <text:p text:style-name="P425">（報到時繳驗後歸還）</text:p>
          </table:table-cell>
          <table:covered-table-cell/>
          <table:table-cell table:style-name="TableCell426">
            <text:p text:style-name="P427">審查</text:p>
            <text:p text:style-name="P428">人員</text:p>
            <text:p text:style-name="P429">簽章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甄 試 日 期</text:p>
          </table:table-cell>
          <table:table-cell table:style-name="TableCell436" table:number-columns-spanned="2">
            <text:p text:style-name="P437">甄 <text:s/>試 <text:s/>時 間</text:p>
          </table:table-cell>
          <table:covered-table-cell/>
          <table:table-cell table:style-name="TableCell438">
            <text:p text:style-name="P439">甄 <text:s text:c="3"/>試 <text:s text:c="3"/>科 <text:s text:c="2"/>目</text:p>
          </table:table-cell>
          <table:table-cell table:style-name="TableCell440">
            <text:p text:style-name="P441">監試人員簽章</text:p>
          </table:table-cell>
        </table:table-row>
        <table:table-row table:style-name="TableRow442">
          <table:table-cell table:style-name="TableCell443">
            <text:p text:style-name="P444">112年7月18日</text:p>
            <text:p text:style-name="P445"><text:span text:style-name="T446">(星期</text:span><text:span text:style-name="T447">二</text:span><text:span text:style-name="T448">)</text:span></text:p>
          </table:table-cell>
          <table:table-cell table:style-name="TableCell449" table:number-columns-spanned="2">
            <text:p text:style-name="P450">11：00起</text:p>
          </table:table-cell>
          <table:covered-table-cell/>
          <table:table-cell table:style-name="TableCell451">
            <text:p text:style-name="P452">口試</text:p>
          </table:table-cell>
          <table:table-cell table:style-name="TableCell453">
            <text:p text:style-name="P454"/>
          </table:table-cell>
        </table:table-row>
      </table:table>
      <text:p text:style-name="P455">備註：應試者應攜帶准考證，以備查驗。</text:p>
      <text:p text:style-name="P456"><text:span text:style-name="T457">……………………摺……………………疊………………………………線…………………………</text:span></text:p>
      <text:p text:style-name="P458">試場規則：</text:p>
      <text:list text:style-name="LFO7" text:continue-numbering="true">
        <text:list-item>
          <text:list>
            <text:list-item>
              <text:p text:style-name="P459">本准考證請妥為保存，憑本證入場應考(未攜帶准考證者不得應考)。</text:p>
            </text:list-item>
            <text:list-item>
              <text:p text:style-name="P460">考試應攜帶國民身分證或居留證（或駕照、具照片之健保卡或護照等），以備查驗。</text:p>
            </text:list-item>
            <text:list-item>
              <text:p text:style-name="P461"><text:span text:style-name="T462">應考人在進入考場後，如有問題在考試前即應當場提出，考試開始後，不得再提出疑義。</text:span></text:p>
            </text:list-item>
          </text:list>
        </text:list-item>
      </text:list>
      <text:p text:style-name="P463">附件三</text:p>
      <text:p text:style-name="P465"><text:span text:style-name="T466">112學年度第一學期臺</text:span><text:span text:style-name="T467">中市</text:span><text:span text:style-name="T468">北</text:span><text:span text:style-name="T469">區</text:span><text:span text:style-name="T470">篤行</text:span><text:span text:style-name="T471">國民小學附設幼兒園</text:span><text:span text:style-name="T472"><text:s/></text:span></text:p>
      <text:p text:style-name="P473">代理專任廚工甄選</text:p>
      <text:p text:style-name="P474">切 結 書</text:p>
      <text:p text:style-name="P475"/>
      <text:p text:style-name="P476"><text:span text:style-name="T477">本人 <text:s text:c="12"/>報考</text:span><text:span text:style-name="T478">112學年度第一學期臺</text:span><text:span text:style-name="T479">中市</text:span><text:span text:style-name="T480">北</text:span><text:span text:style-name="T481">區</text:span><text:span text:style-name="T482">篤行</text:span><text:span text:style-name="T483">國民小學附設幼兒園代理專任廚工甄選</text:span><text:span text:style-name="T484">，</text:span><text:span text:style-name="T485">如經錄取後在報到時倘無法出具最近三個月內體檢合格證明書【包括：胸部ｘ光、</text:span><text:span text:style-name="T486">A</text:span><text:span text:style-name="T487">型肝炎、傷寒等】，自願放棄錄取資格，特此立書。</text:span></text:p>
      <text:p text:style-name="P488"/>
      <text:p text:style-name="P489"/>
      <text:p text:style-name="P490">此 <text:s/>致</text:p>
      <text:p text:style-name="P491"/>
      <text:p text:style-name="P492"/>
      <text:p text:style-name="P493"><text:span text:style-name="T494">112學年度臺</text:span><text:span text:style-name="T495">中市</text:span><text:span text:style-name="T496">北</text:span><text:span text:style-name="T497">區</text:span><text:span text:style-name="T498">篤行</text:span><text:span text:style-name="T499">國民小學</text:span></text:p>
      <text:p text:style-name="P500"/>
      <text:p text:style-name="P501"/>
      <text:p text:style-name="P502"/>
      <text:p text:style-name="P503"/>
      <text:p text:style-name="P504">立切結書人： <text:s text:c="32"/>（簽名並蓋章）</text:p>
      <text:p text:style-name="P505"/>
      <text:p text:style-name="P506">身分證字號：</text:p>
      <text:p text:style-name="P507"/>
      <text:p text:style-name="P508">通訊地址：</text:p>
      <text:p text:style-name="P509"/>
      <text:p text:style-name="P510">聯絡電話：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中 <text:s text:c="4"/>華 <text:s text:c="4"/>民 <text:s text:c="4"/>國 <text:s text:c="7"/>年 <text:s text:c="10"/>月 <text:s text:c="4"/></text:span><text:span text:style-name="T521"><text:s text:c="4"/></text:span><text:span text:style-name="T522">日</text:span></text:p>
      <text:p text:style-name="P523">附件四</text:p>
      <text:p text:style-name="P525">委 <text:s/>託 <text:s/>報 <text:s/>名 <text:s/>書</text:p>
      <text:p text:style-name="P526"/>
      <text:p text:style-name="P527"><text:span text:style-name="T528">本人</text:span><text:span text:style-name="T529"><text:s text:c="12"/></text:span><text:span text:style-name="T530">參加</text:span><text:span text:style-name="T531">112學年度第一學期臺</text:span><text:span text:style-name="T532">中市</text:span><text:span text:style-name="T533">北</text:span><text:span text:style-name="T534">區</text:span><text:span text:style-name="T535">篤行</text:span><text:span text:style-name="T536">國民小學附設幼兒園代理專任廚工甄選</text:span><text:span text:style-name="T537">，因故無法親自報名，茲委託__________君辦理報名手續，如有資格不符或證件不齊，致無法完成報名時，所衍生之各項權益損失，概由本人自行負責，絕無異議。</text:span></text:p>
      <text:p text:style-name="P538"/>
      <text:p text:style-name="P539"/>
      <text:p text:style-name="P540">此 致</text:p>
      <text:p text:style-name="P541"/>
      <text:p text:style-name="P542"><text:span text:style-name="T543">112學年度臺</text:span><text:span text:style-name="T544">中市</text:span><text:span text:style-name="T545">北</text:span><text:span text:style-name="T546">區</text:span><text:span text:style-name="T547">篤行</text:span><text:span text:style-name="T548">國民小學</text:span></text:p>
      <text:p text:style-name="P549"/>
      <text:p text:style-name="P550"/>
      <text:p text:style-name="P551">委託人： <text:s text:c="34"/>（簽名並蓋章）</text:p>
      <text:p text:style-name="P552"/>
      <text:p text:style-name="P553">身分證字號：</text:p>
      <text:p text:style-name="P554"/>
      <text:p text:style-name="P555">通訊地址：</text:p>
      <text:p text:style-name="P556"/>
      <text:p text:style-name="P557">聯絡電話：</text:p>
      <text:p text:style-name="P558"/>
      <text:p text:style-name="P559"/>
      <text:p text:style-name="P560">受委託人： <text:s text:c="31"/>（簽名並蓋章）</text:p>
      <text:p text:style-name="P561"/>
      <text:p text:style-name="P562">身分證字號：</text:p>
      <text:p text:style-name="P563"/>
      <text:p text:style-name="P564">通訊地址：</text:p>
      <text:p text:style-name="P565"/>
      <text:p text:style-name="P566">聯絡電話：</text:p>
      <text:p text:style-name="P567"/>
      <text:p text:style-name="P568"/>
      <text:p text:style-name="P569"><text:span text:style-name="T570">中 <text:s text:c="4"/>華 <text:s text:c="4"/>民 <text:s text:c="4"/>國 <text:s text:c="10"/>年 <text:s text:c="8"/>月 <text:s text:c="4"/></text:span><text:span text:style-name="T571"><text:s text:c="4"/></text:span><text:span text:style-name="T572">日</text:span></text:p>
      <text:p text:style-name="P573"/>
      <text:p text:style-name="P574"/>
      <text:p text:style-name="P575"/>
      <text:p text:style-name="P576"/>
      <text:p text:style-name="P577">附件五</text:p>
      <text:p text:style-name="P578">查閱性侵害犯罪加害人登記檔案同意書</text:p>
      <text:p text:style-name="P579"/>
      <text:p text:style-name="P580"><text:span text:style-name="T581">本人（</text:span><text:span text:style-name="T582"><text:s text:c="11"/></text:span><text:span text:style-name="T583">，</text:span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生，國民身分證統一編號：</text:span><text:span text:style-name="T590"><text:s text:c="11"/></text:span><text:span text:style-name="T591">）為應徵臺中市</text:span><text:span text:style-name="T592">北</text:span><text:span text:style-name="T593">區</text:span><text:span text:style-name="T594">篤行</text:span><text:span text:style-name="T595">國民小學附設幼兒園</text:span><text:span text:style-name="T596">112</text:span><text:span text:style-name="T597">學年度第一學期代理專任廚工所需，同意</text:span><text:span text:style-name="T598"><text:s text:c="2"/></text:span><text:span text:style-name="T599">貴校申請查閱本人有無性侵害犯罪登記檔案資料。</text:span></text:p>
      <text:p text:style-name="P600"><text:s text:c="4"/></text:p>
      <text:p text:style-name="P601">此致</text:p>
      <text:p text:style-name="內文"><text:span text:style-name="T602">臺中市</text:span><text:span text:style-name="T603">北</text:span><text:span text:style-name="T604">區</text:span><text:span text:style-name="T605">篤行</text:span><text:span text:style-name="T606">國民小學</text:span></text:p>
      <text:p text:style-name="P607"/>
      <text:p text:style-name="P608"/>
      <text:p text:style-name="P609">立同意書人：<text:s text:c="12"/>（簽名並蓋章）</text:p>
      <text:p text:style-name="P610"><text:span text:style-name="T611">國民身分證統一編號</text:span><text:span text:style-name="T612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13"><text:span text:style-name="T614">中華民國</text:span><text:span text:style-name="T615"><text:s text:c="2"/></text:span><text:span text:style-name="T616">年</text:span><text:span text:style-name="T617"><text:s text:c="2"/></text:span><text:span text:style-name="T618">月</text:span><text:span text:style-name="T619"><text:s text:c="2"/></text:span><text:span text:style-name="T620">日</text:span>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916in" fo:margin-left="1.5833in" fo:text-indent="-0.4166in">
        <style:tab-stops/>
      </style:paragraph-properties>
      <style:text-properties style:font-name="華康儷粗黑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1.3333in" fo:text-indent="-1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916in" fo:margin-left="1.9166in" fo:text-indent="-0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line-height="0.2222in"/>
      <style:text-properties style:font-name="標楷體" style:font-name-asian="標楷體" fo:font-weight="normal" style:font-weight-asian="normal" style:font-weight-complex="normal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Arial Unicode MS" style:font-name-asian="Arial Unicode MS" style:font-name-complex="Arial Unicode M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ial Unicode MS" style:font-name-asian="Arial Unicode MS" style:font-name-complex="Arial Unicode M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685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6in"/>
      </style:footer-style>
    </style:page-layout>
    <style:style style:name="P243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6in"/>
      </style:footer-style>
    </style:page-layout>
    <style:style style:name="P344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6in"/>
      </style:footer-style>
    </style:page-layout>
    <style:style style:name="P464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524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5680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1" style:page-layout-name="PL1">
      <style:footer>
        <text:p text:style-name="P243"><draw:frame draw:z-index="251656704" draw:id="id1" draw:style-name="a1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2" style:page-layout-name="PL2">
      <style:footer>
        <text:p text:style-name="P344"><draw:frame draw:z-index="251657728" draw:id="id2" draw:style-name="a2" draw:name="文字方塊 3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3" style:page-layout-name="PL3">
      <style:footer>
        <text:p text:style-name="P464"><draw:frame draw:z-index="251658752" draw:id="id5" draw:style-name="a5" draw:name="文字方塊 4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4" style:page-layout-name="PL4">
      <style:footer>
        <text:p text:style-name="P524"><draw:frame draw:z-index="251659776" draw:id="id6" draw:style-name="a6" draw:name="文字方塊 5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梧棲區中正國民小學附設幼兒園</dc:title>
    <dc:subject/>
    <meta:initial-creator>DXES</meta:initial-creator>
    <dc:creator>user</dc:creator>
    <meta:creation-date>2023-06-28T05:22:00Z</meta:creation-date>
    <dc:date>2023-06-28T05:22:00Z</dc:date>
    <meta:print-date>2023-06-28T05:22:00Z</meta:print-date>
    <meta:template xlink:href="112學年度第1學期篤行國小附幼契約進用代理專任廚工甄選簡章.dot" xlink:type="simple"/>
    <meta:editing-cycles>2</meta:editing-cycles>
    <meta:editing-duration>PT0S</meta:editing-duration>
    <meta:document-statistic meta:page-count="10" meta:paragraph-count="10" meta:word-count="785" meta:character-count="5255" meta:row-count="37" meta:non-whitespace-character-count="4480"/>
  </office:meta>
</office:document-meta>
</file>