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7" style:family="table-row">
      <style:table-row-properties style:min-row-height="0.604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標楷體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5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6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7" style:parent-style-name="預設段落字型" style:family="text">
      <style:text-properties style:font-name-asian="標楷體" style:letter-kerning="false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465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833in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letter-spacing="0.5833in" style:letter-kerning="false"/>
    </style:style>
    <style:style style:name="T43" style:parent-style-name="預設段落字型" style:family="text"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ableRow48" style:family="table-row">
      <style:table-row-properties style:min-row-height="0.5875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letter-spacing="0.1666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letter-spacing="0.05in" style:letter-kerning="false"/>
    </style:style>
    <style:style style:name="T58" style:parent-style-name="預設段落字型" style:family="text">
      <style:text-properties style:font-name-asian="標楷體" fo:letter-spacing="0.0166in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letter-spacing="0.1666in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letter-spacing="-0.0138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Row82" style:family="table-row">
      <style:table-row-properties style:min-row-height="0.2277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P87" style:parent-style-name="內文" style:family="paragraph">
      <style:paragraph-properties fo:text-align="center"/>
      <style:text-properties style:font-name-asian="標楷體" style:letter-kerning="false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458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4583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58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4583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本文縮排2" style:family="paragraph">
      <style:paragraph-properties fo:line-height="0.1805in"/>
    </style:style>
    <style:style style:name="P278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style:font-name-asian="新細明體"/>
    </style:style>
    <style:style style:name="P286" style:parent-style-name="本文縮排" style:family="paragraph">
      <style:paragraph-properties fo:text-indent="0in"/>
      <style:text-properties style:letter-kerning="false"/>
    </style:style>
    <style:style style:name="P287" style:parent-style-name="本文縮排" style:family="paragraph">
      <style:paragraph-properties fo:text-indent="0in"/>
    </style:style>
    <style:style style:name="T288" style:parent-style-name="預設段落字型" style:family="text">
      <style:text-properties fo:letter-spacing="0.0416in" style:letter-kerning="false"/>
    </style:style>
    <style:style style:name="T289" style:parent-style-name="預設段落字型" style:family="text">
      <style:text-properties style:letter-kerning="false"/>
    </style:style>
    <style:style style:name="P290" style:parent-style-name="本文縮排" style:family="paragraph">
      <style:paragraph-properties fo:text-indent="0in"/>
    </style:style>
    <style:style style:name="P291" style:parent-style-name="本文縮排" style:family="paragraph">
      <style:paragraph-properties fo:text-indent="0in"/>
    </style:style>
    <style:style style:name="P292" style:parent-style-name="本文縮排" style:family="paragraph">
      <style:paragraph-properties fo:text-indent="0in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OO</text:span><text:span text:style-name="T21">學校</text:span><text:span text:style-name="T22">112</text:span><text:span text:style-name="T23">年上半年</text:span><text:span text:style-name="T24">校長</text:span><text:span text:style-name="T25">兼職情形</text:span><text:span text:style-name="T26">表</text:span><text:span text:style-name="T27"><text:s text:c="3"/></text:span><text:span text:style-name="T28"><text:s text:c="5"/></text:span><text:span text:style-name="T29">填表日期：</text:span><text:span text:style-name="T30"><text:s text:c="5"/></text:span><text:span text:style-name="T31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序號</text:span></text:p>
          </table:table-cell>
          <table:table-cell table:style-name="TableCell36" table:number-rows-spanned="3">
            <text:p text:style-name="P37"><text:span text:style-name="T38">姓</text:span><text:span text:style-name="T39">名</text:span></text:p>
          </table:table-cell>
          <table:table-cell table:style-name="TableCell40">
            <text:p text:style-name="P41"><text:span text:style-name="T42">本</text:span><text:span text:style-name="T43">職</text:span></text:p>
          </table:table-cell>
          <table:table-cell table:style-name="TableCell44" table:number-columns-spanned="12">
            <text:p text:style-name="P45"><text:span text:style-name="T46">兼職情</text:span><text:span text:style-name="T47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2">
            <text:p text:style-name="P52"><text:span text:style-name="T53">職</text:span><text:span text:style-name="T54">稱</text:span></text:p>
          </table:table-cell>
          <table:table-cell table:style-name="TableCell55" table:number-rows-spanned="2">
            <text:p text:style-name="P56"><text:span text:style-name="T57">兼職單</text:span><text:span text:style-name="T58">位</text:span></text:p>
          </table:table-cell>
          <table:table-cell table:style-name="TableCell59" table:number-rows-spanned="2">
            <text:p text:style-name="P60"><text:span text:style-name="T61">職</text:span><text:span text:style-name="T62">稱</text:span></text:p>
          </table:table-cell>
          <table:table-cell table:style-name="TableCell63" table:number-rows-spanned="2">
            <text:p text:style-name="P64"><text:span text:style-name="T65">兼職起迄期間</text:span></text:p>
          </table:table-cell>
          <table:table-cell table:style-name="TableCell66" table:number-columns-spanned="2">
            <text:p text:style-name="P67">有無支領</text:p>
            <text:p text:style-name="P68"><text:span text:style-name="T69">兼職費</text:span></text:p>
          </table:table-cell>
          <table:covered-table-cell/>
          <table:table-cell table:style-name="TableCell70" table:number-columns-spanned="2">
            <text:p text:style-name="P71"><text:span text:style-name="T72">有無支領主管加給</text:span></text:p>
          </table:table-cell>
          <table:covered-table-cell/>
          <table:table-cell table:style-name="TableCell73" table:number-columns-spanned="2">
            <text:p text:style-name="P74"><text:span text:style-name="T75">兼職酬勞</text:span><text:span text:style-name="T76">是否依規定發給</text:span></text:p>
          </table:table-cell>
          <table:covered-table-cell/>
          <table:table-cell table:style-name="TableCell77" table:number-columns-spanned="2">
            <text:p text:style-name="P78">有無支領</text:p>
            <text:p text:style-name="P79">其他酬勞</text:p>
          </table:table-cell>
          <table:covered-table-cell/>
          <table:table-cell table:style-name="TableCell80">
            <text:p text:style-name="P81">備註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有</text:p>
          </table:table-cell>
          <table:table-cell table:style-name="TableCell91">
            <text:p text:style-name="P92">無</text:p>
          </table:table-cell>
          <table:table-cell table:style-name="TableCell93">
            <text:p text:style-name="P94">有</text:p>
          </table:table-cell>
          <table:table-cell table:style-name="TableCell95">
            <text:p text:style-name="P96">無</text:p>
          </table:table-cell>
          <table:table-cell table:style-name="TableCell97">
            <text:p text:style-name="P98">是</text:p>
          </table:table-cell>
          <table:table-cell table:style-name="TableCell99">
            <text:p text:style-name="P100">否</text:p>
          </table:table-cell>
          <table:table-cell table:style-name="TableCell101">
            <text:p text:style-name="P102">有</text:p>
          </table:table-cell>
          <table:table-cell table:style-name="TableCell103">
            <text:p text:style-name="P104">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說明：一、</text:span><text:span text:style-name="T264">填表對象：</text:span><text:span text:style-name="T265">校長</text:span><text:span text:style-name="T266">（</text:span><text:span text:style-name="T267">應事前個案函報本局同意或備查</text:span><text:span text:style-name="T268">，</text:span><text:span text:style-name="T269">每半年將本名冊核章掃描檔併同意</text:span><text:span text:style-name="T270">(</text:span><text:span text:style-name="T271">備查</text:span><text:span text:style-name="T272">)</text:span><text:span text:style-name="T273">函逕寄至教育局人事室承辦人電子信箱</text:span><text:span text:style-name="T274">qk339988@gmail.com</text:span><text:span text:style-name="T275">）。</text:span><text:span text:style-name="T276"><text:s text:c="9"/></text:span></text:p>
      <text:p text:style-name="P277">二、表內所稱「兼職單位」係指兼任本校或他機關學校職務。</text:p>
      <text:p text:style-name="P278">三、<text:span text:style-name="T279">所稱有無支領兼職費</text:span>，係指依<text:span text:style-name="T280">「</text:span>軍公教人員兼職費支給表<text:span text:style-name="T281">」</text:span>支領之兼職酬勞<text:span text:style-name="T282">。</text:span><text:span text:style-name="T283">所稱有無支領主管加給</text:span>，係指兼職之職務(非本職)有無支領主管加給。<text:span text:style-name="T284">所稱有無支領其他酬勞</text:span>，係指兼職酬勞以外之其他費用<text:span text:style-name="T285">。</text:span></text:p>
      <text:p text:style-name="P286"/>
      <text:p text:style-name="P287"><text:span text:style-name="T288">承辦</text:span><text:span text:style-name="T289">人</text:span>：<text:s text:c="28"/>校長：</text:p>
      <text:p text:style-name="P290">人事主管：</text:p>
      <text:p text:style-name="P291">　　　　　　　　　　　　　　　　　　　　　　　　　　　　　　　　　</text:p>
      <text:p text:style-name="P292">聯絡電話：<text:span text:style-name="T293">（</text:span><text:span text:style-name="T294">04</text:span><text:span text:style-name="T295">）</text:span><text:span text:style-name="T296">○○○○○○○○</text:span><text:span text:style-name="T297">分機</text:span><text:span text:style-name="T298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3743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04-71708</meta:initial-creator>
    <dc:creator>55734</dc:creator>
    <meta:creation-date>2023-06-28T02:06:00Z</meta:creation-date>
    <dc:date>2023-06-28T05:39:00Z</dc:date>
    <meta:print-date>2023-06-28T02:06:00Z</meta:print-date>
    <meta:template xlink:href="Normal" xlink:type="simple"/>
    <meta:editing-cycles>9</meta:editing-cycles>
    <meta:editing-duration>PT780S</meta:editing-duration>
    <meta:document-statistic meta:page-count="1" meta:paragraph-count="1" meta:word-count="81" meta:character-count="544" meta:row-count="3" meta:non-whitespace-character-count="464"/>
  </office:meta>
</office:document-meta>
</file>