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style:letter-kerning="false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666in"/>
    </style:style>
    <style:style style:name="T376" style:parent-style-name="預設段落字型" style:family="text">
      <style:text-properties style:font-name-asian="標楷體" fo:font-size="26pt" style:font-size-asian="26pt" style:text-combine="line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2學年度第1學期臺中市立西苑高級中學(附設國中部)</text:p>
      <text:p text:style-name="P4">第2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2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2學年度第1學期第2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2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2</text:span><text:span text:style-name="T294">學年度</text:span><text:span text:style-name="T295">第</text:span><text:span text:style-name="T296">1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2</text:span><text:span text:style-name="T302">次</text:span><text:span text:style-name="T303">代理（代課）教師甄選，如有下列事項發生時，</text:span><text:span text:style-name="T304">本人同意無條件放棄錄取資格</text:span><text:span text:style-name="T305">。</text:span></text:p>
      <text:list text:style-name="LFO1" text:continue-numbering="true">
        <text:list-item>
          <text:p text:style-name="P306">無法於規定時間內至貴校報到，辦理應聘手續者。</text:p>
        </text:list-item>
        <text:list-item>
          <text:p text:style-name="P307">資料有不實等情事者。</text:p>
        </text:list-item>
        <text:list-item>
          <text:p text:style-name="P308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9">錄取後經查證具性侵害犯罪登記檔案資料者。</text:p>
        </text:list-item>
      </text:list>
      <text:p text:style-name="P310"><text:s text:c="8"/></text:p>
      <text:p text:style-name="P311"><text:s text:c="2"/><text:s text:c="2"/>此致</text:p>
      <text:p text:style-name="P312"><text:span text:style-name="T313">臺中市</text:span><text:span text:style-name="T314">立西苑高級中學</text:span></text:p>
      <text:p text:style-name="P315"/>
      <text:p text:style-name="P316"/>
      <text:p text:style-name="P317"/>
      <text:p text:style-name="P318"><text:span text:style-name="T319"><text:s text:c="15"/></text:span><text:span text:style-name="T320">　</text:span><text:span text:style-name="T321">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</text:span><text:span text:style-name="T327">　</text:span><text:span text:style-name="T328"><text:s/></text:span><text:span text:style-name="T329">身分證字號：</text:span></text:p>
      <text:p text:style-name="P330"/>
      <text:p text:style-name="P331"><text:s text:c="14"/>　通訊處：<text:s/></text:p>
      <text:p text:style-name="P332"/>
      <text:p text:style-name="P333"><text:span text:style-name="T334"><text:s text:c="14"/></text:span><text:span text:style-name="T335">　電話：</text:span></text:p>
      <text:p text:style-name="P336"/>
      <text:p text:style-name="P337"/>
      <text:p text:style-name="P338"/>
      <text:p text:style-name="P339"><text:span text:style-name="T340">中　華　民　國</text:span><text:span text:style-name="T341"><text:s text:c="4"/>1</text:span><text:span text:style-name="T342">1</text:span><text:span text:style-name="T343">2</text:span><text:span text:style-name="T344"><text:s text:c="2"/></text:span><text:span text:style-name="T345">年</text:span><text:span text:style-name="T346"><text:s text:c="12"/></text:span><text:span text:style-name="T347">月</text:span><text:span text:style-name="T348"><text:s text:c="13"/></text:span><text:span text:style-name="T349">日</text:span></text:p>
      <text:p text:style-name="P350"/>
      <text:soft-page-break/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0"/></text:span><text:span text:style-name="T355"><text:s text:c="13"/></text:span><text:span text:style-name="T356">，</text:span><text:span text:style-name="T357"><text:s text:c="4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生，國民身分證統一編號：</text:span><text:span text:style-name="T363"><text:s text:c="18"/></text:span><text:span text:style-name="T364"><text:s text:c="5"/></text:span><text:span text:style-name="T365"><text:s/></text:span><text:span text:style-name="T366">）為應徵</text:span><text:span text:style-name="T367">臺中市立西苑高級中學（附設國中部）代理（代課）教師</text:span><text:span text:style-name="T368">所需，同意貴校申請查閱本人有無性侵害犯罪登記檔案資料。</text:span></text:p>
      <text:p text:style-name="P369"><text:s text:c="4"/></text:p>
      <text:p text:style-name="P370">此致</text:p>
      <text:p text:style-name="P371">臺中市立西苑高級中學</text:p>
      <text:p text:style-name="P372"/>
      <text:p text:style-name="P373"/>
      <text:p text:style-name="P374">立同意書人：<text:s text:c="12"/><text:s text:c="10"/>（簽名）</text:p>
      <text:p text:style-name="P375"><text:span text:style-name="T376">國民身分證統一編號</text:span><text:span text:style-name="T377">：</text:span></text:p>
      <text:p text:style-name="P378"/>
      <text:p text:style-name="P379"/>
      <text:p text:style-name="P380"/>
      <text:p text:style-name="P381"/>
      <text:p text:style-name="P382">中　華　民　國<text:s text:c="4"/>112年<text:s text:c="12"/>月<text:s text:c="13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6-29T03:48:00Z</meta:creation-date>
    <dc:date>2023-06-29T03:48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2" meta:row-count="10" meta:non-whitespace-character-count="1281"/>
  </office:meta>
</office:document-meta>
</file>