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9131in" fo:text-indent="-0.5833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1.1479in" style:use-optimal-column-width="false"/>
    </style:style>
    <style:style style:name="TableColumn5" style:family="table-column">
      <style:table-column-properties style:column-width="1.4694in" style:use-optimal-column-width="false"/>
    </style:style>
    <style:style style:name="TableColumn6" style:family="table-column">
      <style:table-column-properties style:column-width="0.152in" style:use-optimal-column-width="false"/>
    </style:style>
    <style:style style:name="TableColumn7" style:family="table-column">
      <style:table-column-properties style:column-width="0.1083in" style:use-optimal-column-width="false"/>
    </style:style>
    <style:style style:name="TableColumn8" style:family="table-column">
      <style:table-column-properties style:column-width="0.3916in" style:use-optimal-column-width="false"/>
    </style:style>
    <style:style style:name="TableColumn9" style:family="table-column">
      <style:table-column-properties style:column-width="0.1993in" style:use-optimal-column-width="false"/>
    </style:style>
    <style:style style:name="TableColumn10" style:family="table-column">
      <style:table-column-properties style:column-width="0.5506in" style:use-optimal-column-width="false"/>
    </style:style>
    <style:style style:name="TableColumn11" style:family="table-column">
      <style:table-column-properties style:column-width="0.0673in" style:use-optimal-column-width="false"/>
    </style:style>
    <style:style style:name="TableColumn12" style:family="table-column">
      <style:table-column-properties style:column-width="0.8076in" style:use-optimal-column-width="false"/>
    </style:style>
    <style:style style:name="TableColumn13" style:family="table-column">
      <style:table-column-properties style:column-width="0.6618in" style:use-optimal-column-width="false"/>
    </style:style>
    <style:style style:name="TableColumn14" style:family="table-column">
      <style:table-column-properties style:column-width="1.4701in" style:use-optimal-column-width="false"/>
    </style:style>
    <style:style style:name="Table3" style:family="table">
      <style:table-properties style:width="7.0263in" fo:margin-left="-0.0034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4062in" style:use-optimal-row-height="false" fo:keep-together="always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4062in" style:use-optimal-row-height="false" fo:keep-together="always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</style:style>
    <style:style style:name="TableRow45" style:family="table-row">
      <style:table-row-properties style:min-row-height="0.4062in" style:use-optimal-row-height="false" fo:keep-together="always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</style:style>
    <style:style style:name="TableRow51" style:family="table-row">
      <style:table-row-properties style:min-row-height="0.4062in" style:use-optimal-row-height="false" fo:keep-together="always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</style:style>
    <style:style style:name="TableRow57" style:family="table-row">
      <style:table-row-properties style:min-row-height="0.4062in" style:use-optimal-row-height="false" fo:keep-together="always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/>
    </style:style>
    <style:style style:name="TableRow67" style:family="table-row">
      <style:table-row-properties style:min-row-height="0.5013in" style:use-optimal-row-height="false" fo:keep-together="always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margin-left="0.3611in" fo:text-indent="-0.361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size-complex="14pt"/>
    </style:style>
    <style:style style:name="T90" style:parent-style-name="預設段落字型" style:family="text">
      <style:text-properties style:font-size-complex="14pt"/>
    </style:style>
    <style:style style:name="TableRow91" style:family="table-row">
      <style:table-row-properties style:min-row-height="0.5055in" style:use-optimal-row-height="false" fo:keep-together="always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5048in" style:use-optimal-row-height="false" fo:keep-together="always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5048in" style:use-optimal-row-height="false" fo:keep-together="always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5048in" style:use-optimal-row-height="false" fo:keep-together="always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3243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1.9645in" style:use-optimal-row-height="false" fo:keep-together="always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1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149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snap-to-layout-grid="false" fo:text-align="end" fo:margin-left="0.001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P15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臺中市大甲區大甲國民小學112學年度社團指導教師甄選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 text:c="4"/>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出<text:s text:c="2"/>生</text:p>
            <text:p text:style-name="P26">年月日</text:p>
          </table:table-cell>
          <table:covered-table-cell/>
          <table:table-cell table:style-name="TableCell27" table:number-columns-spanned="2">
            <text:p text:style-name="P28"><text:s text:c="4"/>年<text:s text:c="5"/>月<text:s text:c="5"/>日</text:p>
          </table:table-cell>
          <table:covered-table-cell/>
        </table:table-row>
        <table:table-row table:style-name="TableRow29">
          <table:table-cell table:style-name="TableCell30">
            <text:p text:style-name="P31">報名類別</text:p>
            <text:p text:style-name="P32">（請勾選）</text:p>
          </table:table-cell>
          <table:table-cell table:style-name="TableCell33" table:number-columns-spanned="8">
            <text:p text:style-name="P34">□直笛、□烏克麗麗、□跆拳道、□直排輪、<text:line-break/>□繪畫、□書法、□圍棋、□羽球、□扯鈴、</text:p>
            <text:p text:style-name="P35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 table:number-rows-spanned="5">
            <text:p text:style-name="P37">最近三個月內照片</text:p>
            <text:p text:style-name="P38">黏<text:s text:c="5"/>貼<text:s text:c="5"/>處</text:p>
          </table:table-cell>
          <table:covered-table-cell/>
        </table:table-row>
        <table:table-row table:style-name="TableRow39">
          <table:table-cell table:style-name="TableCell40">
            <text:p text:style-name="P41">身分證字號</text:p>
          </table:table-cell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>
            <text:p text:style-name="P47">聯絡地址</text:p>
          </table:table-cell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email</text:p>
          </table:table-cell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聯絡電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手機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最高學歷</text:p>
          </table:table-cell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報名資格</text:p>
            <text:p text:style-name="P75">（符合右列資格之一）</text:p>
          </table:table-cell>
          <table:table-cell table:style-name="TableCell76" table:number-columns-spanned="10">
            <text:p text:style-name="P77"><text:span text:style-name="T78">□1.</text:span><text:span text:style-name="T79"><text:s/></text:span><text:span text:style-name="T80">國內外大學相關科系畢業以上程度者者。</text:span></text:p>
            <text:p text:style-name="P81">□2.曾獲選為省市（直轄市）級以上相關專長之代表隊一年以上資歷</text:p>
            <text:p text:style-name="P82"><text:s text:c="4"/>者；或曾參加上述層級機構主辦之相關才藝公開表演、展示、競</text:p>
            <text:p text:style-name="P83"><text:s text:c="4"/>賽者。</text:p>
            <text:p text:style-name="P84">□3.曾獲得國家級、省市（直轄市）級，公開之能力檢定、檢核或鑑</text:p>
            <text:p text:style-name="P85"><text:s text:c="4"/>別證書者。</text:p>
            <text:p text:style-name="P86"><text:span text:style-name="T87">□4.</text:span><text:span text:style-name="T88">有特殊專長者</text:span><text:span text:style-name="T89">。</text:span><text:span text:style-name="T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4">
            <text:p text:style-name="P93">經</text:p>
            <text:p text:style-name="P94">歷</text:p>
          </table:table-cell>
          <table:table-cell table:style-name="TableCell95">
            <text:p text:style-name="P96">曾服務單位</text:p>
          </table:table-cell>
          <table:table-cell table:style-name="TableCell97" table:number-columns-spanned="6">
            <text:p text:style-name="P98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起訖年月</text:p>
          </table:table-cell>
          <table:covered-table-cell/>
          <table:table-cell table:style-name="TableCell101">
            <text:p text:style-name="P102">離職原因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專<text:s text:c="3"/>長</text:p>
          </table:table-cell>
          <table:table-cell table:style-name="TableCell136" table:number-columns-spanned="10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繳交證明</text:p>
            <text:p text:style-name="P141">文件</text:p>
            <text:p text:style-name="P142">（錄取時需繳驗相關證件正本）</text:p>
          </table:table-cell>
          <table:table-cell table:style-name="TableCell143" table:number-columns-spanned="10">
            <text:p text:style-name="P144">□1.報名表</text:p>
            <text:p text:style-name="P145">□2.身分證正反面影本</text:p>
            <text:p text:style-name="P146">□3.專長項目證明影本(運動項目請附教練證影本)</text:p>
            <text:p text:style-name="P147">□4.最高學歷畢業證書影本<text:s/></text:p>
            <text:p text:style-name="P148">□5.自傳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><text:s text:c="33"/></text:p>
      <text:p text:style-name="P150"><text:span text:style-name="T151"><text:s/></text:span><text:span text:style-name="T152">申請人：</text:span><text:span text:style-name="T153"><text:s text:c="14"/></text:span><text:span text:style-name="T154">（簽名並蓋章）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縮排" style:display-name="本文縮排" style:family="paragraph" style:parent-style-name="內文">
      <style:paragraph-properties fo:widows="2" fo:orphans="2" fo:line-height="0.3333in" fo:margin-left="0.375in" fo:text-indent="-0.375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5909in" fo:margin-bottom="0.374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大甲鎮大甲國民小學97學年度2688增置員額及短期代課教師徵選簡章</dc:title>
    <dc:subject/>
    <meta:initial-creator>TIGER-XP</meta:initial-creator>
    <dc:creator>Windows 使用者</dc:creator>
    <meta:creation-date>2023-06-29T08:48:00Z</meta:creation-date>
    <dc:date>2023-06-29T08:49:00Z</dc:date>
    <meta:print-date>2021-05-10T03:2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4" meta:character-count="566" meta:row-count="4" meta:non-whitespace-character-count="483"/>
  </office:meta>
</office:document-meta>
</file>