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14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" style:parent-style-name="Standard" style:family="paragraph">
      <style:text-properties fo:font-weight="bold" style:font-weight-asian="bold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7875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875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4" style:family="table">
      <style:table-properties style:width="7.65in" fo:margin-left="-0.0472in" table:align="left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indent="0.1666in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3" style:family="table-cell">
      <style:table-cell-properties fo:border="0.0069in solid #00000A" fo:padding-top="0in" fo:padding-left="0.0229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74" style:family="table-cell">
      <style:table-cell-properties fo:border="0.0069in solid #00000A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76" style:parent-style-name="內文" style:family="paragraph">
      <style:text-properties fo:font-weight="bold" style:font-weight-asian="bold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1" style:family="table-cell">
      <style:table-cell-properties fo:border="0.0069in solid #00000A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3" style:parent-style-name="內文" style:family="paragraph">
      <style:text-properties fo:font-weight="bold" style:font-weight-asian="bold"/>
    </style:style>
    <style:style style:name="TableRow84" style:family="table-row">
      <style:table-row-properties style:min-row-height="0.5104in" style:use-optimal-row-height="false"/>
    </style:style>
    <style:style style:name="TableCell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8" style:family="table-cell">
      <style:table-cell-properties fo:border="0.0069in solid #00000A" fo:padding-top="0in" fo:padding-left="0.0229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9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94" style:parent-style-name="內文" style:family="paragraph">
      <style:text-properties fo:font-weight="bold" style:font-weight-asian="bold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99" style:family="table-cell">
      <style:table-cell-properties fo:border="0.0069in solid #00000A" fo:padding-top="0in" fo:padding-left="0.0229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05" style:family="table-cell">
      <style:table-cell-properties fo:border="0.0069in solid #00000A" fo:padding-top="0in" fo:padding-left="0.0229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10" style:family="table-cell">
      <style:table-cell-properties fo:border="0.0069in solid #00000A" fo:padding-top="0in" fo:padding-left="0.0229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2" style:family="table-row">
      <style:table-row-properties style:min-row-height="0.5104in" style:use-optimal-row-height="false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20" style:family="table-cell">
      <style:table-cell-properties fo:border="0.0069in solid #00000A" fo:padding-top="0in" fo:padding-left="0.0229in" fo:padding-bottom="0in" fo:padding-right="0.0194in"/>
    </style:style>
    <style:style style:name="P1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22" style:family="table-row">
      <style:table-row-properties style:min-row-height="0.5104in" style:use-optimal-row-height="false"/>
    </style:style>
    <style:style style:name="TableCell1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30" style:family="table-cell">
      <style:table-cell-properties fo:border="0.0069in solid #00000A" fo:padding-top="0in" fo:padding-left="0.0229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04in" style:use-optimal-row-height="false"/>
    </style:style>
    <style:style style:name="TableCell1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38" style:family="table-cell">
      <style:table-cell-properties fo:border="0.0069in solid #00000A" fo:padding-top="0in" fo:padding-left="0.0229in" fo:padding-bottom="0in" fo:padding-right="0.0194in"/>
    </style:style>
    <style:style style:name="P13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40" style:family="table-row">
      <style:table-row-properties style:min-row-height="0.5104in" style:use-optimal-row-height="false"/>
    </style:style>
    <style:style style:name="TableCell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46" style:family="table-cell">
      <style:table-cell-properties fo:border="0.0069in solid #00000A" fo:padding-top="0in" fo:padding-left="0.0229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8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62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3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8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84" style:family="table-column">
      <style:table-column-properties style:column-width="3.9958in" style:use-optimal-column-width="false"/>
    </style:style>
    <style:style style:name="Table183" style:family="table">
      <style:table-properties style:width="3.9958in" fo:margin-left="1.6076in" table:align="left"/>
    </style:style>
    <style:style style:name="TableRow185" style:family="table-row">
      <style:table-row-properties style:min-row-height="2.427in" style:use-optimal-row-height="false"/>
    </style:style>
    <style:style style:name="TableCell186" style:family="table-cell">
      <style:table-cell-properties fo:border="0.0069in solid #00000A" fo:padding-top="0in" fo:padding-left="0.0229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98" style:family="table-column">
      <style:table-column-properties style:column-width="3.9958in" style:use-optimal-column-width="false"/>
    </style:style>
    <style:style style:name="Table197" style:family="table">
      <style:table-properties style:width="3.9958in" fo:margin-left="1.6076in" table:align="left"/>
    </style:style>
    <style:style style:name="TableRow199" style:family="table-row">
      <style:table-row-properties style:min-row-height="2.427in" style:use-optimal-row-height="false"/>
    </style:style>
    <style:style style:name="TableCell200" style:family="table-cell">
      <style:table-cell-properties fo:border="0.0069in solid #00000A" fo:padding-top="0in" fo:padding-left="0.0229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1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212" style:family="table-column">
      <style:table-column-properties style:column-width="3.9958in" style:use-optimal-column-width="false"/>
    </style:style>
    <style:style style:name="Table211" style:family="table">
      <style:table-properties style:width="3.9958in" fo:margin-left="1.6076in" table:align="left"/>
    </style:style>
    <style:style style:name="TableRow213" style:family="table-row">
      <style:table-row-properties style:min-row-height="2.427in" style:use-optimal-row-height="false"/>
    </style:style>
    <style:style style:name="TableCell214" style:family="table-cell">
      <style:table-cell-properties fo:border="0.0069in solid #00000A" fo:padding-top="0in" fo:padding-left="0.0229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7" style:parent-style-name="Standard" style:family="paragraph">
      <style:text-properties style:font-name="標楷體" style:font-name-asian="標楷體" style:font-name-complex="CIDFont+F1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237" style:parent-style-name="Standard" style:family="paragraph">
      <style:text-properties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8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69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3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4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5" style:parent-style-name="Standard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2" style:parent-style-name="Standard" style:family="paragraph">
      <style:text-properties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4" style:parent-style-name="Standard" style:family="paragraph">
      <style:text-properties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6" style:parent-style-name="Standard" style:family="paragraph">
      <style:text-properties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316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中市立新社幼兒園</text:span><text:span text:style-name="T6">112</text:span><text:span text:style-name="T7">學年度第</text:span><text:span text:style-name="T8">1</text:span><text:span text:style-name="T9">學期代理教保員應徵人員履歷表</text:span></text:p>
      <text:p text:style-name="Standard"><text:span text:style-name="T10">應徵類別</text:span><text:span text:style-name="T11">:</text:span><text:span text:style-name="T12">代理教保員</text:span><text:span text:style-name="T13"><text:s text:c="19"/></text:span><text:span text:style-name="T14"><text:s text:c="25"/></text:span><text:span text:style-name="T15"><text:s text:c="21"/></text:span><text:span text:style-name="T16">日期</text:span><text:span text:style-name="T17">: <text:s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3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出生年月日</text:span></text:p>
          </table:table-cell>
          <table:covered-table-cell/>
          <table:table-cell table:style-name="TableCell51">
            <text:p text:style-name="P52"><text:span text:style-name="T53"><text:s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6">
            <text:p text:style-name="Standard"><text:span text:style-name="T64"><text:s text:c="41"/>(</text:span><text:span text:style-name="T65">附影本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4">
            <text:p text:style-name="P68">最近一年內2吋</text:p>
            <text:p text:style-name="P69">半身照片黏貼處</text:p>
          </table:table-cell>
        </table:table-row>
        <table:table-row table:style-name="TableRow70">
          <table:table-cell table:style-name="TableCell71">
            <text:p text:style-name="P72"><text:span text:style-name="T73">聯絡地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戶籍地址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 table:number-columns-spanned="6">
            <text:p text:style-name="Standard"><text:span text:style-name="T89">白天</text:span><text:span text:style-name="T90">: <text:s text:c="21"/></text:span><text:span text:style-name="T91">晚上</text:span><text:span text:style-name="T92">: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緊急聯絡人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緊急聯絡人電話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最高學歷</text:span></text:p>
            <text:p text:style-name="P116"><text:span text:style-name="T117">(</text:span><text:span text:style-name="T118">附學歷影本</text:span><text:span text:style-name="T119">)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工作經歷</text:span></text:p>
            <text:p text:style-name="P126"><text:span text:style-name="T127">(</text:span><text:span text:style-name="T128">附證明文件</text:span><text:span text:style-name="T129">)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專長或技能</text:span></text:p>
            <text:p text:style-name="P136"><text:span text:style-name="T137">檢定證明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自</text:span><text:span text:style-name="T144"><text:s/></text:span><text:span text:style-name="T145">傳</text:span></text:p>
          </table:table-cell>
          <table:table-cell table:style-name="TableCell146" table:number-columns-spanned="7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*</text:span><text:span text:style-name="T160">本報名表所蒐集個人資料，將依據個人資料保護法規定，只針對本次教保員甄選之目的進行蒐</text:span></text:p>
      <text:p text:style-name="Standard"><text:span text:style-name="T161">集、處理及利用，不做其他用途。</text:span></text:p>
      <text:p text:style-name="P162"/>
      <text:p text:style-name="P1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4"/>
      <text:soft-page-break/>
      <text:p text:style-name="Standard"><text:span text:style-name="T165">附件</text:span><text:span text:style-name="T166">2</text:span></text:p>
      <text:p text:style-name="P167">臺中市立新社幼兒園112學年度第1學期代理教保員甄選</text:p>
      <text:p text:style-name="P168"><text:span text:style-name="T169"><text:s text:c="20"/></text:span><text:span text:style-name="T170">黏貼證件資料表</text:span><text:span text:style-name="T171"><text:s text:c="2"/></text:span><text:span text:style-name="T172"><text:s text:c="9"/></text:span><text:span text:style-name="T173"><text:s text:c="2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text:span text:style-name="T179"><text:s text:c="50"/></text:span><text:span text:style-name="T180"><text:s text:c="4"/></text:span><text:span text:style-name="T181"><text:s/></text:span></text:p>
      <text:p text:style-name="P182"><text:s text:c="5"/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Standard"><text:span text:style-name="T187"><text:s text:c="18"/></text:span></text:p>
            <text:p text:style-name="P188"/>
            <text:p text:style-name="P189"/>
            <text:p text:style-name="P190"><text:s text:c="17"/></text:p>
            <text:p text:style-name="P191"/>
            <text:p text:style-name="P192"><text:span text:style-name="T193">國民身分證</text:span></text:p>
            <text:p text:style-name="P194"><text:span text:style-name="T195">（正面）黏貼處</text:span></text:p>
          </table:table-cell>
        </table:table-row>
      </table:table>
      <text:p text:style-name="Standard"><text:span text:style-name="T196"><text:s/>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Standard"><text:span text:style-name="T201"><text:s text:c="18"/></text:span></text:p>
            <text:p text:style-name="P202"/>
            <text:p text:style-name="P203"/>
            <text:p text:style-name="P204"><text:s text:c="17"/></text:p>
            <text:p text:style-name="P205"/>
            <text:p text:style-name="P206"><text:span text:style-name="T207">國民身分證</text:span></text:p>
            <text:p text:style-name="P208"><text:span text:style-name="T209">（背面）黏貼處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Standard"><text:span text:style-name="T215"><text:s text:c="2"/></text:span><text:span text:style-name="T216"><text:s text:c="11"/></text:span><text:span text:style-name="T217">基本救命術訓練八小時以上證書</text:span></text:p>
            <text:p text:style-name="P218"/>
            <text:p text:style-name="P219"/>
            <text:p text:style-name="P220"/>
            <text:p text:style-name="Standard"><text:span text:style-name="T221"><text:s text:c="17"/></text:span></text:p>
            <text:p text:style-name="P222"/>
          </table:table-cell>
        </table:table-row>
      </table:table>
      <text:p text:style-name="P223"/>
      <text:p text:style-name="Standard"><text:span text:style-name="T224">*</text:span><text:span text:style-name="T225">本報名表所蒐集個人資料，將依據個人資料保護法規定，只針對本次教保員甄選之目的進行蒐集、</text:span></text:p>
      <text:p text:style-name="Standard"><text:span text:style-name="T226">處理及利用，不做其他用途。</text:span></text:p>
      <text:p text:style-name="P227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28">附件</text:span><text:span text:style-name="T229">3</text:span></text:p>
      <text:p text:style-name="P230"><text:span text:style-name="T231">臺中市立新社幼兒園</text:span><text:span text:style-name="T232">112</text:span><text:span text:style-name="T233">學年度第</text:span><text:span text:style-name="T234">1</text:span><text:span text:style-name="T235">學期代理教保員甄選切結</text:span><text:span text:style-name="T236">書</text:span></text:p>
      <text:p text:style-name="P237"/>
      <text:p text:style-name="Standard"><text:span text:style-name="T238">本人</text:span><text:span text:style-name="T239"><text:s text:c="10"/></text:span><text:span text:style-name="T240">，切結下列情事：</text:span></text:p>
      <text:p text:style-name="P241"/>
      <text:p text:style-name="Standard"><text:span text:style-name="T242">□</text:span><text:span text:style-name="T243">無以下幼兒教育及照顧法第</text:span><text:span text:style-name="T244">27<text:s/></text:span><text:span text:style-name="T245">條規定不能任教保服務人員情事之一</text:span></text:p>
      <text:p text:style-name="Standard"><text:span text:style-name="T246"><text:s text:c="2"/></text:span><text:span text:style-name="T247">一、</text:span><text:span text:style-name="T248"><text:s/></text:span><text:span text:style-name="T249">曾有性侵害、性騷擾或虐待兒童行為，經判刑確定或通緝有案尚未結案。</text:span></text:p>
      <text:p text:style-name="Standard"><text:span text:style-name="T250"><text:s text:c="2"/></text:span><text:span text:style-name="T251">二、</text:span><text:span text:style-name="T252"><text:s/></text:span><text:span text:style-name="T253">行為不檢損害兒童權益，其情節重大，經有關機關查證屬實。</text:span></text:p>
      <text:p text:style-name="Standard"><text:span text:style-name="T254"><text:s text:c="2"/></text:span><text:span text:style-name="T255">三、</text:span><text:span text:style-name="T256"><text:s/></text:span><text:span text:style-name="T257">罹患精神疾病尚未痊癒，不能勝任教保工作。</text:span></text:p>
      <text:p text:style-name="Standard"><text:span text:style-name="T258"><text:s text:c="2"/></text:span><text:span text:style-name="T259">四、</text:span><text:span text:style-name="T260"><text:s/></text:span><text:span text:style-name="T261">其他法律規定不得擔任各該人員之情事。</text:span></text:p>
      <text:p text:style-name="Standard"><text:span text:style-name="T262"><text:s text:c="2"/></text:span><text:span text:style-name="T263">本人如有以上切結不實，同意取消錄取資格及無條件解聘，並願負刑事責任。</text:span></text:p>
      <text:p text:style-name="P264"/>
      <text:p text:style-name="P265"/>
      <text:p text:style-name="Standard"><text:span text:style-name="T266"><text:s/></text:span></text:p>
      <text:p text:style-name="Standard"><text:span text:style-name="T267">此致</text:span></text:p>
      <text:p text:style-name="P268"/>
      <text:p text:style-name="P269"/>
      <text:p text:style-name="P270"/>
      <text:p text:style-name="P271"/>
      <text:p text:style-name="Standard"><text:span text:style-name="T272">臺中市立新社幼兒園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Standard"><text:span text:style-name="T279">立切結書人：</text:span><text:span text:style-name="T280"><text:s text:c="18"/></text:span><text:span text:style-name="T281">（簽章）</text:span></text:p>
      <text:p text:style-name="P282"/>
      <text:p text:style-name="Standard"><text:span text:style-name="T283">身分證統一編號：</text:span></text:p>
      <text:p text:style-name="P284"/>
      <text:p text:style-name="Standard"><text:span text:style-name="T285">性別：</text:span></text:p>
      <text:p text:style-name="P286"/>
      <text:p text:style-name="Standard"><text:span text:style-name="T287">出生日期：</text:span><text:span text:style-name="T288"><text:s text:c="5"/></text:span><text:span text:style-name="T289">年</text:span><text:span text:style-name="T290"><text:s text:c="6"/></text:span><text:span text:style-name="T291">月</text:span><text:span text:style-name="T292"><text:s text:c="6"/></text:span><text:span text:style-name="T293">日</text:span></text:p>
      <text:p text:style-name="P294"/>
      <text:p text:style-name="Standard"><text:span text:style-name="T295">戶籍地址：</text:span></text:p>
      <text:p text:style-name="P296"/>
      <text:p text:style-name="Standard"><text:span text:style-name="T297">聯絡電話：</text:span></text:p>
      <text:p text:style-name="P298"/>
      <text:p text:style-name="Standard"><text:span text:style-name="T299">中</text:span><text:span text:style-name="T300"><text:s/></text:span><text:span text:style-name="T301">華</text:span><text:span text:style-name="T302"><text:s/></text:span><text:span text:style-name="T303">民</text:span><text:span text:style-name="T304"><text:s/></text:span><text:span text:style-name="T305">國</text:span><text:span text:style-name="T306"><text:s text:c="5"/></text:span><text:span text:style-name="T307">年</text:span><text:span text:style-name="T308"><text:s text:c="5"/></text:span><text:span text:style-name="T309">月</text:span><text:span text:style-name="T310"><text:s text:c="6"/></text:span><text:span text:style-name="T311">日</text:span></text:p>
      <text:p text:style-name="P312"/>
      <text:p text:style-name="P313"/>
      <text:p text:style-name="Standard"><text:span text:style-name="T314">*</text:span><text:span text:style-name="T315">本報名表所蒐集個人資料，將依據個人資料保護法規定，只針對本次教保員甄選之目的進行蒐集、處理及利用，不做其他用途。</text:span></text:p>
      <text:p text:style-name="P316"/>
      <text:p text:style-name="Standard"/>
      <text:p text:style-name="Standard"/>
      <text:p text:style-name="Standard"/>
      <text:soft-page-break/>
      <text:p text:style-name="Standard"><text:span text:style-name="T317">附件</text:span><text:span text:style-name="T318">4</text:span></text:p>
      <text:p text:style-name="P319"><text:span text:style-name="T320">臺中市立新社幼兒園</text:span><text:span text:style-name="T321">112</text:span><text:span text:style-name="T322">學年度第</text:span><text:span text:style-name="T323">1</text:span><text:span text:style-name="T324">學期代理教保員甄選</text:span></text:p>
      <text:p text:style-name="Standard"><text:span text:style-name="T325"><text:s text:c="24"/></text:span><text:span text:style-name="T326">黏貼證件資料表</text:span><text:span text:style-name="T327"><text:s text:c="15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</text:span></text:p>
      <text:p text:style-name="P333"><text:span text:style-name="T334">請浮貼刑事紀錄證明</text:span><text:span text:style-name="T335">(</text:span><text:span text:style-name="T336">良民證</text:span><text:span text:style-name="T3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3-07-03T02:33:00Z</meta:creation-date>
    <dc:date>2023-07-03T02:33:00Z</dc:date>
    <meta:print-date>2023-06-19T02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2" meta:character-count="1358" meta:row-count="9" meta:non-whitespace-character-count="1158"/>
  </office:meta>
</office:document-meta>
</file>