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本文縮排" style:master-page-name="MP0" style:family="paragraph">
      <style:paragraph-properties fo:break-before="page" style:snap-to-layout-grid="false" fo:line-height="120%" fo:margin-left="0.3333in" fo:text-indent="0in">
        <style:tab-stops/>
      </style:paragraph-properties>
    </style:style>
    <style:style style:name="T3" style:parent-style-name="預設段落字型" style:family="text">
      <style:text-properties fo:font-weight="bold" style:font-weight-asian="bold" style:font-weight-complex="bold" fo:font-size="16pt" style:font-size-asian="16pt"/>
    </style:style>
    <style:style style:name="T4" style:parent-style-name="預設段落字型" style:family="text">
      <style:text-properties fo:font-weight="bold" style:font-weight-asian="bold" style:font-weight-complex="bold" fo:font-size="16pt" style:font-size-asian="16pt"/>
    </style:style>
    <style:style style:name="T5" style:parent-style-name="預設段落字型" style:family="text">
      <style:text-properties fo:font-weight="bold" style:font-weight-asian="bold" style:font-weight-complex="bold" fo:font-size="16pt" style:font-size-asian="16pt"/>
    </style:style>
    <style:style style:name="T6" style:parent-style-name="預設段落字型" style:family="text">
      <style:text-properties fo:font-weight="bold" style:font-weight-asian="bold" style:font-weight-complex="bold" fo:font-size="16pt" style:font-size-asian="16pt"/>
    </style:style>
    <style:style style:name="T7" style:parent-style-name="預設段落字型" style:family="text">
      <style:text-properties fo:font-weight="bold" style:font-weight-asian="bold" style:font-weight-complex="bold" fo:font-size="16pt" style:font-size-asian="16pt"/>
    </style:style>
    <style:style style:name="T8" style:parent-style-name="預設段落字型" style:family="text">
      <style:text-properties fo:font-weight="bold" style:font-weight-asian="bold" style:font-weight-complex="bold" fo:font-size="16pt" style:font-size-asian="16pt"/>
    </style:style>
    <style:style style:name="T9" style:parent-style-name="預設段落字型" style:family="text">
      <style:text-properties fo:font-weight="bold" style:font-weight-asian="bold" style:font-weight-complex="bold" fo:font-size="16pt" style:font-size-asian="16pt" style:font-size-complex="16pt"/>
    </style:style>
    <style:style style:name="T10" style:parent-style-name="預設段落字型" style:family="text">
      <style:text-properties fo:font-weight="bold" style:font-weight-asian="bold" style:font-weight-complex="bold" fo:font-size="16pt" style:font-size-asian="16pt"/>
    </style:style>
    <style:style style:name="T11" style:parent-style-name="預設段落字型" style:family="text">
      <style:text-properties fo:font-weight="bold" style:font-weight-asian="bold" fo:font-size="16pt" style:font-size-asian="16pt" style:font-size-complex="16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P29" style:parent-style-name="內文" style:family="paragraph">
      <style:paragraph-properties fo:text-align="justify"/>
      <style:text-properties style:font-name="標楷體" style:font-name-asian="標楷體" style:font-weight-complex="bold" fo:font-size="14pt" style:font-size-asian="14pt"/>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paragraph-properties fo:text-indent="0.2916in"/>
      <style:text-properties style:font-name="標楷體" style:font-name-asian="標楷體" fo:font-size="14pt" style:font-size-asian="14pt" style:font-size-complex="14pt"/>
    </style:style>
    <style:style style:name="P33" style:parent-style-name="內文" style:family="paragraph">
      <style:paragraph-properties fo:text-indent="0.2916in"/>
      <style:text-properties style:font-name="標楷體" style:font-name-asian="標楷體" fo:font-size="14pt" style:font-size-asian="14pt" style:font-size-complex="14pt"/>
    </style:style>
    <style:style style:name="P34" style:parent-style-name="內文" style:family="paragraph">
      <style:paragraph-properties fo:text-indent="0.2916in"/>
      <style:text-properties style:font-name="標楷體" style:font-name-asian="標楷體" fo:font-size="14pt" style:font-size-asian="14pt" style:font-size-complex="14pt"/>
    </style:style>
    <style:style style:name="P35"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left="1.3611in" fo:text-indent="-1.361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fo:font-size="14pt" style:font-size-asian="14pt" style:font-size-complex="14pt"/>
    </style:style>
    <style:style style:name="P54"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1.2638in" fo:text-indent="-1.2638in">
        <style:tab-stops>
          <style:tab-stop style:type="left" style:position="-0.2812in"/>
        </style:tab-stops>
      </style:paragraph-properties>
      <style:text-properties style:font-name="標楷體" style:font-name-asian="標楷體"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paragraph-properties fo:margin-top="0.125in" fo:margin-bottom="0.125in" fo:line-height="0.3333in" fo:margin-left="2.0819in" fo:text-indent="-1.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margin-top="0.125in" fo:margin-bottom="0.125in" fo:line-height="0.3333in" fo:text-indent="0.4159in"/>
      <style:text-properties style:font-name="標楷體" style:font-name-asian="標楷體" fo:font-size="14pt" style:font-size-asian="14pt" style:font-size-complex="14pt"/>
    </style:style>
    <style:style style:name="P61" style:parent-style-name="內文" style:family="paragraph">
      <style:paragraph-properties fo:margin-top="0.125in" fo:margin-bottom="0.125in" fo:line-height="0.3333in" fo:text-indent="0.4159in"/>
      <style:text-properties style:font-name="標楷體" style:font-name-asian="標楷體" fo:font-size="14pt" style:font-size-asian="14pt" style:font-size-complex="14pt"/>
    </style:style>
    <style:style style:name="P62" style:parent-style-name="內文" style:family="paragraph">
      <style:paragraph-properties fo:margin-top="0.125in" fo:margin-bottom="0.125in" fo:line-height="0.3333in" fo:text-indent="0.4159in"/>
      <style:text-properties style:font-name="標楷體" style:font-name-asian="標楷體" fo:font-size="14pt" style:font-size-asian="14pt" style:font-size-complex="14pt"/>
    </style:style>
    <style:style style:name="P63" style:parent-style-name="內文" style:family="paragraph">
      <style:paragraph-properties fo:margin-left="2.5819in" fo:text-indent="-2.1722in">
        <style:tab-stops/>
      </style:paragraph-properties>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family="paragraph">
      <style:text-properties style:font-name="標楷體" style:font-name-asian="標楷體" fo:font-size="14pt" style:font-size-asian="14pt" style:font-size-complex="14pt"/>
    </style:style>
    <style:style style:name="P67" style:parent-style-name="內文" style:family="paragraph">
      <style:paragraph-properties fo:margin-left="1.5555in" fo:text-indent="-1.555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left="1.2638in" fo:text-indent="-1.263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paragraph-properties fo:text-indent="0.3888in"/>
      <style:text-properties style:font-name="標楷體" style:font-name-asian="標楷體" fo:font-size="14pt" style:font-size-asian="14pt" style:font-size-complex="14pt"/>
    </style:style>
    <style:style style:name="P74" style:parent-style-name="內文" style:family="paragraph">
      <style:paragraph-properties fo:text-indent="0.3888in"/>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78" style:parent-style-name="內文" style:family="paragraph">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P80" style:parent-style-name="樣式1" style:family="paragraph">
      <style:text-properties style:font-weight-complex="bold"/>
    </style:style>
    <style:style style:name="P81" style:parent-style-name="樣式1" style:family="paragraph">
      <style:text-properties style:font-weight-complex="bold"/>
    </style:style>
    <style:style style:name="P82" style:parent-style-name="樣式1" style:family="paragraph">
      <style:text-properties style:font-weight-complex="bold"/>
    </style:style>
    <style:style style:name="P83" style:parent-style-name="樣式1" style:family="paragraph">
      <style:text-properties style:font-weight-complex="bold"/>
    </style:style>
    <style:style style:name="P84" style:parent-style-name="樣式1" style:family="paragraph">
      <style:text-properties style:font-weight-complex="bold"/>
    </style:style>
    <style:style style:name="P85" style:parent-style-name="樣式1" style:family="paragraph">
      <style:text-properties style:font-weight-complex="bold"/>
    </style:style>
    <style:style style:name="P86" style:parent-style-name="樣式1" style:family="paragraph">
      <style:text-properties style:font-weight-complex="bold"/>
    </style:style>
    <style:style style:name="P87" style:parent-style-name="樣式1" style:family="paragraph">
      <style:text-properties style:font-weight-complex="bold"/>
    </style:style>
    <style:style style:name="P88" style:parent-style-name="樣式1" style:family="paragraph">
      <style:text-properties style:font-weight-complex="bold"/>
    </style:style>
    <style:style style:name="P89" style:parent-style-name="樣式1" style:family="paragraph">
      <style:paragraph-properties fo:text-align="star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P95" style:parent-style-name="頁尾" style:family="paragraph">
      <style:paragraph-properties style:snap-to-layout-grid="true" fo:line-height="150%">
        <style:tab-stops>
          <style:tab-stop style:type="left" style:position="0.3333in"/>
          <style:tab-stop style:type="center" style:position="2.884in"/>
          <style:tab-stop style:type="right" style:position="5.768in"/>
        </style:tab-stops>
      </style:paragraph-properties>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margin-left="1.3611in" fo:text-indent="-1.3611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margin-left="1.3611in" fo:text-indent="-1.3611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style:text-properties style:font-name-asian="標楷體" fo:font-size="14pt" style:font-size-asian="14pt" style:font-size-complex="14pt"/>
    </style:style>
    <style:style style:name="P117" style:parent-style-name="內文" style:family="paragraph">
      <style:paragraph-properties style:snap-to-layout-grid="false"/>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 style:parent-style-name="內文" style:family="paragraph">
      <style:paragraph-properties fo:line-height="20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200%"/>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 style:parent-style-name="內文" style:family="paragraph">
      <style:paragraph-properties fo:text-align="justify"/>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3"><text:s text:c="5"/></text:span><text:span text:style-name="T4">雲林縣</text:span><text:span text:style-name="T5">1</text:span><text:span text:style-name="T6">1</text:span><text:span text:style-name="T7">2</text:span><text:span text:style-name="T8">年度區域性</text:span><text:span text:style-name="T9">軟式網球</text:span><text:span text:style-name="T10">對抗賽</text:span><text:span text:style-name="T11">競賽規程</text:span></text:p>
      <text:p text:style-name="P12">一、宗 <text:s text:c="3"/>旨：為提昇軟式網球水準及提倡正當休閒運動風氣，響應政府打造</text:p>
      <text:p text:style-name="P13"><text:s text:c="14"/>運動島計劃。</text:p>
      <text:p text:style-name="P14">二、指導單位：教育部體育署</text:p>
      <text:p text:style-name="P15">三、主辦單位：雲林縣政府</text:p>
      <text:p text:style-name="P16">四、承辦單位：莿桐國中</text:p>
      <text:p text:style-name="P17">五、協辦單位：雲林縣軟式網球委員會、莿桐鄉體育會<text:bookmark-start text:name="_Hlk98838395"/>、<text:bookmark-end text:name="_Hlk98838395"/>莿桐國小</text:p>
      <text:p text:style-name="P18"><text:span text:style-name="T19">六、比賽日期：</text:span><text:span text:style-name="T20">11</text:span><text:span text:style-name="T21">2</text:span><text:span text:style-name="T22">年</text:span><text:span text:style-name="T23">8</text:span><text:span text:style-name="T24">月</text:span><text:span text:style-name="T25">24</text:span><text:span text:style-name="T26">日(</text:span><text:span text:style-name="T27">四</text:span><text:span text:style-name="T28">)-國小組</text:span></text:p>
      <text:p text:style-name="P29"><text:s text:c="14"/>112年8月25日(五)-國中組、高中組</text:p>
      <text:p text:style-name="P30">七、比賽地點：莿桐國中(硬地)網球場</text:p>
      <text:p text:style-name="P31">八、組別：</text:p>
      <text:p text:style-name="P32">（一）高中男生組<text:s text:c="13"/>（二）高中女生組</text:p>
      <text:p text:style-name="P33">（三）國中男生組<text:s/><text:s text:c="12"/>（四）國中女生組</text:p>
      <text:p text:style-name="P34">（五）國小男童組 <text:s text:c="12"/>（六）國小女童組</text:p>
      <text:p text:style-name="P35">九、報名方式：</text:p>
      <text:p text:style-name="P36"><text:span text:style-name="T37"><text:s text:c="3"/></text:span><text:span text:style-name="T38">（一）自即日起至</text:span><text:span text:style-name="T39">8</text:span><text:span text:style-name="T40">月</text:span><text:span text:style-name="T41">17</text:span><text:span text:style-name="T42">日(</text:span><text:span text:style-name="T43">星期</text:span><text:span text:style-name="T44">四</text:span><text:span text:style-name="T45">)下午5</text:span><text:span text:style-name="T46">時止，</text:span><text:span text:style-name="T47">依規定之</text:span><text:span text:style-name="T48">Excel格式</text:span><text:span text:style-name="T49">填具報名表乙份</text:span><text:span text:style-name="T50">，</text:span><text:a xlink:href="mailto:電子信箱報名a66256625@ttjh.ylc.edu.tw" office:target-frame-name="_top" xlink:show="replace"><text:span text:style-name="T51">電子信箱報名</text:span><text:bookmark-start text:name="_Hlk137631308"/><text:span text:style-name="T52">a</text:span><text:span text:style-name="T53">66256625@ttjh.ylc.edu.tw</text:span><text:bookmark-end text:name="_Hlk137631308"/></text:a></text:p>
      <text:p text:style-name="P54"><text:s text:c="14"/>董瓊文教練0980-936997報名後請在電話確認</text:p>
      <text:p text:style-name="P55"><text:s text:c="3"/>（二）每隊報名人數：領隊1人、管理：1人，指導教練1人。</text:p>
      <text:p text:style-name="P56"/>
      <text:p text:style-name="P57"/>
      <text:soft-page-break/>
      <text:p text:style-name="P58">十、比賽方式：</text:p>
      <text:p text:style-name="P59">（一）高中男生組：採二組雙打一組單打比賽，﹝比賽順序雙打、單打、雙打﹞，雙打採七局計分制，單打採五局計分制，選手不得重複出場。</text:p>
      <text:p text:style-name="P60">（二）高中女生組：同高中男生組。</text:p>
      <text:p text:style-name="P61">（三）國中男生組：同高中男生組。</text:p>
      <text:p text:style-name="P62">（四）國中女生組：同高中男生組。</text:p>
      <text:p text:style-name="P63">（五）國小男、女童組：採三組雙打對抗二勝制，各組採七局計分制，選手不能重複出場。</text:p>
      <text:p text:style-name="P64">十一、競賽制度：視報名隊數多寡而定。</text:p>
      <text:p text:style-name="P65">十二、比賽用球：中華民國軟式網球協會指定比賽用球（德化比賽用球）。</text:p>
      <text:p text:style-name="P66">十三、競賽規則：採用中華民國軟式網球協會最新審定之國際規則。</text:p>
      <text:p text:style-name="P67">十四、賽程抽籤：112年8月18日(星期五) 上午10時假莿桐國中會議室舉行，未到者由大會代抽，不得異議。</text:p>
      <text:p text:style-name="P68">十五、獎勵：</text:p>
      <text:p text:style-name="P69"><text:s text:c="5"/>（一）參賽各組隊數2-3隊取1名、4隊取2名、5-6隊取3名、7-8隊取4名、9隊取5名、10隊以上取6名頒發獎盃，得獎選手頒發獎狀乙紙鼓勵。</text:p>
      <text:p text:style-name="P70"><text:s text:c="5"/>（二）各組前三名指導老師，頒發獎狀乙紙鼓勵。</text:p>
      <text:p text:style-name="P71"><text:s text:c="5"/>（三）工作人員及裁判（未領取工作費及裁判費人員）之獎勵，依雲林縣公立中小學及幼稚園授權獎懲案件處理要點辦理。</text:p>
      <text:soft-page-break/>
      <text:p text:style-name="P72">十六、注意事項：參賽時應攜帶選手證明資料以備查驗，否則不得出場比賽。</text:p>
      <text:p text:style-name="P73">（一）國小組：貼有照片並蓋騎縫章之在學證明書。</text:p>
      <text:p text:style-name="P74">（二）國、高中組：學生證（須蓋有註冊章）。</text:p>
      <text:p text:style-name="P75">十七、申訴：</text:p>
      <text:p text:style-name="P76"><text:s text:c="4"/>（一）比賽中發生爭議時，如規則上有明文規定者依裁判員之判決為終決。</text:p>
      <text:p text:style-name="P77"><text:s text:c="4"/>（二）合法之申訴，依比賽規則辦理，並以大會審判委員會之判決為終決。</text:p>
      <text:p text:style-name="P78">十八、本項競賽由承辦單位辦理投保公共意外責任險。</text:p>
      <text:p text:style-name="P79">十九、本要點如有未盡事宜，得由大會隨時修正公佈之。</text:p>
      <text:p text:style-name="P80"/>
      <text:p text:style-name="P81"/>
      <text:p text:style-name="P82"/>
      <text:p text:style-name="P83"/>
      <text:p text:style-name="P84"/>
      <text:p text:style-name="P85"/>
      <text:p text:style-name="P86"/>
      <text:p text:style-name="P87"/>
      <text:p text:style-name="P88"/>
      <text:p text:style-name="P89"/>
      <text:soft-page-break/>
      <text:p text:style-name="樣式1"><text:span text:style-name="T90">雲林縣</text:span><text:span text:style-name="T91">1</text:span><text:span text:style-name="T92">1</text:span><text:span text:style-name="T93">2</text:span><text:span text:style-name="T94">年度區域性軟式網球對抗賽</text:span>報名表</text:p>
      <text:p text:style-name="P95"><text:bookmark-start text:name="_GoBack"/><text:bookmark-end text:name="_GoBack"/>備註</text:p>
      <text:p text:style-name="P96"><text:span text:style-name="T97">1.</text:span><text:span text:style-name="T98">報名資料僅供主辦單位辦理本活動使用</text:span></text:p>
      <text:p text:style-name="P99"><text:span text:style-name="T100">2.</text:span><text:span text:style-name="T101">報名表</text:span><text:span text:style-name="T102">(E</text:span><text:span text:style-name="T103">xcel</text:span><text:span text:style-name="T104">)</text:span><text:span text:style-name="T105">以電子檔寄送至</text:span><text:span text:style-name="T106"><text:s/>E-mail</text:span><text:span text:style-name="T107">：</text:span><text:span text:style-name="T108">a66256625@ttjh.ylc.edu.tw</text:span><text:span text:style-name="T109">，</text:span></text:p>
      <text:p text:style-name="P110"><text:span text:style-name="T111">請再電話確認</text:span><text:span text:style-name="T112"><text:s/></text:span><text:span text:style-name="T113">※</text:span><text:span text:style-name="T114">董瓊文教練</text:span><text:span text:style-name="T115">0980-936997</text:span></text:p>
      <text:p text:style-name="P116"/>
      <text:p text:style-name="P117"><text:span text:style-name="T118">通訊處：</text:span><text:span text:style-name="T119"><text:s text:c="52"/></text:span><text:span text:style-name="T120">(務必填寫)</text:span></text:p>
      <text:p text:style-name="P121"><text:span text:style-name="T122">聯絡人：</text:span><text:span text:style-name="T123"><text:s text:c="21"/></text:span><text:span text:style-name="T124">(務必填寫)</text:span><text:span text:style-name="T125"><text:s/>電 <text:s/>話：</text:span><text:span text:style-name="T126"><text:s text:c="15"/></text:span><text:span text:style-name="T127">(務必填寫)</text:span></text:p>
      <text:p text:style-name="P128">E-mail：<text:span text:style-name="T129"><text:s text:c="52"/></text:span><text:span text:style-name="T130">(務必填寫)</text:span></text:p>
      <text:p text:style-name="樣式1"/>
      <text:p text:style-name="P131"/>
      <text:p text:style-name="內文"><text:span text:style-name="T132">負責人：</text:span><text:span text:style-name="T133"><text:s text:c="16"/></text:span><text:span text:style-name="T134">簽章 <text:s text:c="3"/></text:span></text:p>
      <text:p text:style-name="內文"/>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樣式1" style:display-name="樣式1" style:family="paragraph" style:parent-style-name="內文" style:auto-update="true">
      <style:paragraph-properties fo:text-align="center"/>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style>
    <style:style style:name="WW_CharLFO2LVL1" style:family="text">
      <style:text-properties style:font-name="標楷體"/>
    </style:style>
    <style:style style:name="WW_CharLFO15LVL1" style:family="text">
      <style:text-properties fo:font-weight="normal" style:font-weight-asian="normal"/>
    </style:style>
    <style:style style:name="WW_CharLFO15LVL2" style:family="text">
      <style:text-properties style:font-name-complex="Times New Roman" fo:font-weight="normal" style:font-weight-asian="normal"/>
    </style:style>
    <style:style style:name="WW_CharLFO15LVL3" style:family="text">
      <style:text-properties fo:font-weight="normal" style:font-weight-asian="normal"/>
    </style:style>
    <style:style style:name="WW_CharLFO15LVL4"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description/>
    <dc:subject/>
    <meta:initial-creator>0183_許瑞蓁</meta:initial-creator>
    <dc:creator>周珮霖</dc:creator>
    <meta:creation-date>2023-07-03T07:04:00Z</meta:creation-date>
    <dc:date>2023-07-03T08:37:00Z</dc:date>
    <meta:print-date>2019-04-30T02:10:00Z</meta:print-date>
    <meta:template xlink:href="Normal" xlink:type="simple"/>
    <meta:editing-cycles>4</meta:editing-cycles>
    <meta:editing-duration>PT420S</meta:editing-duration>
    <meta:document-statistic meta:page-count="4" meta:paragraph-count="3" meta:word-count="236" meta:character-count="1584" meta:row-count="11" meta:non-whitespace-character-count="1351"/>
  </office:meta>
</office:document-meta>
</file>