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組別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學校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領隊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管理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教練</text:p>
          </table:table-cell>
          <table:table-cell table:style-name="ce3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3">
            <text:p>隊員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office:value-type="string" table:style-name="ce3">
            <text:p>隊員</text:p>
          </table:table-cell>
          <table:table-cell table:style-name="ce4"/>
          <table:table-cell table:number-columns-repeated="16382" table:style-name="ce1"/>
        </table:table-row>
        <table:table-row table:number-rows-repeated="5" table:style-name="ro1">
          <table:table-cell office:value-type="string" table:style-name="ce3">
            <text:p>隊員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不敷使用請自行增加</text:p>
          </table:table-cell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windows</meta:initial-creator>
    <dc:creator>周珮霖</dc:creator>
    <meta:creation-date>2023-06-14T02:38:05Z</meta:creation-date>
    <dc:date>2023-07-03T08:37:36Z</dc:date>
  </office:meta>
</office:document-meta>
</file>