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line-height="0.3055in"/>
      <style:text-properties style:font-name="標楷體" style:font-name-asian="標楷體" fo:letter-spacing="0.0138in" fo:font-size="16pt" style:font-size-asian="16pt" style:font-size-complex="16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 fo:line-height="0.3055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3" style:parent-style-name="內文" style:family="paragraph">
      <style:paragraph-properties fo:widows="2" fo:orphans="2" style:text-autospace="none" style:vertical-align="bottom" fo:margin-top="0.1666in" fo:line-height="0.1388in"/>
      <style:text-properties style:font-name="標楷體" style:font-name-asian="標楷體" fo:letter-spacing="0.0138in" style:font-size-complex="12pt"/>
    </style:style>
    <style:style style:name="P4" style:parent-style-name="內文" style:family="paragraph">
      <style:paragraph-properties fo:widows="2" fo:orphans="2" style:text-autospace="none" style:vertical-align="bottom" fo:margin-top="0.1666in" fo:line-height="0.1388in"/>
      <style:text-properties style:font-name="標楷體" style:font-name-asian="標楷體" fo:letter-spacing="0.0138in" style:font-size-complex="12pt"/>
    </style:style>
    <style:style style:name="TableColumn6" style:family="table-column">
      <style:table-column-properties style:column-width="1.2486in" style:use-optimal-column-width="false"/>
    </style:style>
    <style:style style:name="TableColumn7" style:family="table-column">
      <style:table-column-properties style:column-width="1.9909in" style:use-optimal-column-width="false"/>
    </style:style>
    <style:style style:name="TableColumn8" style:family="table-column">
      <style:table-column-properties style:column-width="0.5875in" style:use-optimal-column-width="false"/>
    </style:style>
    <style:style style:name="TableColumn9" style:family="table-column">
      <style:table-column-properties style:column-width="2.8465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5" style:family="table">
      <style:table-properties style:width="6.7013in" style:rel-width="99.94%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104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text-autospace="none" fo:text-align="center" style:vertical-align="bottom" fo:margin-top="0.1666in" fo:margin-bottom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vertical-align="bottom" fo:margin-left="0.0395in" fo:margin-right="0.0395in">
        <style:tab-stops>
          <style:tab-stop style:type="left" style:position="0.2465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text-autospace="none" style:vertical-align="bottom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內文" style:family="paragraph">
      <style:paragraph-properties style:text-autospace="none" style:vertical-align="bottom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vertical-align="bottom" fo:margin-top="0.0833in" fo:margin-bottom="0.0833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text-autospace="none" style:vertical-align="bottom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內文" style:family="paragraph">
      <style:paragraph-properties style:text-autospace="none" style:vertical-align="bottom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.0194in" fo:padding-left="0in" fo:padding-bottom="0.0194in" fo:padding-right="0in"/>
    </style:style>
    <style:style style:name="P41" style:parent-style-name="內文" style:family="paragraph">
      <style:paragraph-properties fo:widows="2" fo:orphans="2" style:text-autospace="none" fo:text-align="justify" style:vertical-align="bottom" fo:margin-top="0.0833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widows="2" fo:orphans="2" style:text-autospace="none" fo:text-align="justify" style:vertical-align="bottom" fo:margin-top="0.0833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43" style:parent-style-name="頁首" style:family="paragraph">
      <style:paragraph-properties fo:widows="2" fo:orphans="2" style:text-autospace="none" style:snap-to-layout-grid="true" fo:text-align="justify" style:vertical-align="bottom" fo:margin-top="0.0833in" fo:margin-left="0.0395in" fo:margin-right="0.0395in">
        <style:tab-stops/>
      </style:paragraph-properties>
      <style:text-properties style:font-name="標楷體" style:font-name-asian="標楷體" style:letter-kerning="false"/>
    </style:style>
    <style:style style:name="P44" style:parent-style-name="頁首" style:family="paragraph">
      <style:paragraph-properties fo:widows="2" fo:orphans="2" style:text-autospace="none" style:snap-to-layout-grid="true" fo:text-align="justify" style:vertical-align="bottom" fo:margin-top="0.0833in" fo:margin-left="0.0395in" fo:margin-right="0.0395in">
        <style:tab-stops/>
      </style:paragraph-properties>
      <style:text-properties style:font-name="標楷體" style:font-name-asian="標楷體" style:letter-kerning="false"/>
    </style:style>
    <style:style style:name="P45" style:parent-style-name="內文" style:family="paragraph">
      <style:paragraph-properties style:text-autospace="none" style:vertical-align="bottom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內文" style:family="paragraph">
      <style:paragraph-properties style:text-autospace="none" style:vertical-align="bottom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118in" style:use-optimal-row-height="false" fo:keep-together="always"/>
    </style:style>
    <style:style style:name="TableCell49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style:vertical-align="bottom" fo:line-height="0.1388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style:vertical-align="bottom" fo:line-height="0.1388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style:vertical-align="bottom" fo:line-height="0.1388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內文" style:family="paragraph">
      <style:paragraph-properties fo:widows="2" fo:orphans="2" style:text-autospace="none" style:vertical-align="bottom" fo:line-height="0.1388in"/>
      <style:text-properties style:font-name="標楷體" style:font-name-asian="標楷體" fo:font-size="10pt" style:font-size-asian="10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none" fo:border-bottom="0.0104in solid #000000" fo:border-right="non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style:vertical-align="bottom" fo:margin-top="0.0833in" fo:margin-bottom="0.0416in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內文" style:family="paragraph">
      <style:paragraph-properties fo:widows="2" fo:orphans="2" style:text-autospace="none" style:vertical-align="bottom" fo:margin-top="0.0833in" fo:margin-bottom="0.0416in"/>
    </style:style>
    <style:style style:name="TableRow65" style:family="table-row">
      <style:table-row-properties style:min-row-height="0.509in" style:use-optimal-row-height="false" fo:keep-together="always"/>
    </style:style>
    <style:style style:name="TableCell66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68" style:family="table-row">
      <style:table-row-properties style:min-row-height="0.5076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 style:min-row-height="0.5076in" style:use-optimal-row-height="false" fo:keep-together="always"/>
    </style:style>
    <style:style style:name="TableCell72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min-row-height="0.5076in" style:use-optimal-row-height="false" fo:keep-together="always"/>
    </style:style>
    <style:style style:name="TableCell75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 style:min-row-height="0.5076in"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5076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 style:min-row-height="0.5076in" style:use-optimal-row-height="false" fo:keep-together="always"/>
    </style:style>
    <style:style style:name="TableCell84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86" style:family="table-row">
      <style:table-row-properties style:min-row-height="1.1756in" style:use-optimal-row-height="false" fo:keep-together="always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style:font-size-complex="12pt"/>
    </style:style>
    <style:style style:name="P93" style:parent-style-name="內文" style:family="paragraph">
      <style:paragraph-properties fo:widows="2" fo:orphans="2" style:text-autospace="none" fo:text-align="justify" style:vertical-align="bottom" fo:margin-top="0.25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中市立臺中第二高級中等學校教師甄選</text:p>
      <text:p text:style-name="P2">應考特殊需求申請表</text:p>
      <text:p text:style-name="P3">※本表填妥後，請依簡章期限傳真至本校</text:p>
      <text:p text:style-name="P4"><text:s/>※(相關規定請自行參閱身心障礙考生應考服務辦法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甄試人姓名</text:p>
          </table:table-cell>
          <table:table-cell table:style-name="TableCell14">
            <text:p text:style-name="P15"/>
          </table:table-cell>
          <table:table-cell table:style-name="TableCell16" table:number-columns-spanned="2" table:number-rows-spanned="4">
            <text:p text:style-name="P17">(身心障礙手冊正反面影本黏貼處)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>□<text:tab/>男<text:line-break/>□<text:tab/>女</text:p>
          </table:table-cell>
          <table:covered-table-cell>
            <text:p text:style-name="P25"/>
          </table:covered-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人及</text:p>
            <text:p text:style-name="P39">聯絡電話</text:p>
          </table:table-cell>
          <table:table-cell table:style-name="TableCell40">
            <text:p text:style-name="P41">姓名：</text:p>
            <text:p text:style-name="P42">與應考人關係：</text:p>
            <text:p text:style-name="P43">電話：</text:p>
            <text:p text:style-name="P44">手機：</text:p>
          </table:table-cell>
          <table:covered-table-cell>
            <text:p text:style-name="P45"/>
          </table:covered-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<text:span text:style-name="T60">甄試人應考服務項目：</text:span><text:span text:style-name="T61"><text:s/></text:span><text:span text:style-name="T62">請自述應考服務項目</text:span>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審查小組</text:p>
            <text:p text:style-name="P89">審定結果</text:p>
          </table:table-cell>
          <table:table-cell table:style-name="TableCell90" table:number-columns-spanned="4">
            <text:p text:style-name="P91">□同意<text:s text:c="9"/></text:p>
            <text:p text:style-name="P92"><text:s/>□否</text:p>
          </table:table-cell>
          <table:covered-table-cell/>
          <table:covered-table-cell/>
          <table:covered-table-cell/>
        </table:table-row>
      </table:table>
      <text:p text:style-name="P93"><text:span text:style-name="T94">考生親自簽名：</text:span><text:span text:style-name="T95">　　　　　　</text:span><text:span text:style-name="T96">（無法親自簽名者由其監護、代理人代簽並註明原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margin-left="1.1819in" fo:margin-right="-1.3201in" fo:text-indent="-0.3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E" style:display-name="1" style:family="paragraph" style:parent-style-name="內文">
      <style:paragraph-properties fo:line-height="0.3125in" fo:margin-left="1.4256in" fo:text-indent="-0.5909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line-height="0.25in" fo:margin-left="0.2756in" fo:text-indent="-0.275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二" style:display-name="(二)" style:family="paragraph" style:parent-style-name="一0">
      <style:paragraph-properties style:line-height-at-least="0.25in" fo:margin-left="0.6666in" fo:text-indent="-0.296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letter-kerning="true"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auto" fo:margin-top="0.0833in" fo:margin-left="0.3347in" fo:text-indent="-0.3347in">
        <style:tab-stops/>
      </style:paragraph-properties>
      <style:text-properties style:font-name="標楷體" style:font-name-asian="標楷體" style:letter-kerning="true" fo:hyphenate="false"/>
    </style:style>
    <style:style style:name="本文縮排2" style:display-name="本文縮排 2" style:family="paragraph" style:parent-style-name="內文">
      <style:paragraph-properties style:snap-to-layout-grid="false" fo:line-height="0.2222in" fo:margin-left="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bottom" fo:margin-top="0.1666in" style:line-height-at-least="0.1666in" fo:margin-left="0.1666in" fo:text-indent="-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5909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殘障考生申請書</dc:title>
    <meta:initial-creator>考試業務處</meta:initial-creator>
    <dc:creator>user</dc:creator>
    <meta:creation-date>2023-07-04T00:40:00Z</meta:creation-date>
    <dc:date>2023-07-04T00:40:00Z</dc:date>
    <meta:print-date>2012-04-06T03:55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39" meta:character-count="264" meta:row-count="1" meta:non-whitespace-character-count="226"/>
  </office:meta>
</office:document-meta>
</file>