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1.693cm" fo:margin-right="0cm" fo:text-indent="-0.847cm" style:auto-text-indent="false"/>
    </style:style>
    <style:style style:name="P25" style:family="paragraph" style:parent-style-name="Standard">
      <style:paragraph-properties fo:margin-left="1.249cm" fo:margin-right="0cm" fo:line-height="0.706cm" fo:text-indent="-1.249cm" style:auto-text-indent="false"/>
    </style:style>
    <style:style style:name="P26" style:family="paragraph" style:parent-style-name="Standard">
      <style:paragraph-properties fo:margin-left="2.498cm" fo:margin-right="0cm" fo:text-indent="-1.503cm" style:auto-text-indent="false"/>
    </style:style>
    <style:style style:name="P27" style:family="paragraph" style:parent-style-name="Standard">
      <style:paragraph-properties fo:margin-left="0.499cm" fo:margin-right="0cm" fo:text-indent="-0.499cm" style:auto-text-indent="false"/>
    </style:style>
    <style:style style:name="P28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318cm" loext:contextual-spacing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2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4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4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52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29a72c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5pt" style:font-name-asian="標楷體" style:font-size-asian="15pt" style:font-name-complex="標楷體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style:style style:name="T18" style:family="text">
      <style:text-properties officeooo:rsid="0023b2fa"/>
    </style:style>
    <style:style style:name="T19" style:family="text">
      <style:text-properties officeooo:rsid="00220139"/>
    </style:style>
    <style:style style:name="T20" style:family="text">
      <style:text-properties officeooo:rsid="0027ffd0"/>
    </style:style>
    <style:style style:name="T21" style:family="text">
      <style:text-properties officeooo:rsid="0029a72c"/>
    </style:style>
    <style:style style:name="T22" style:family="text">
      <style:text-properties officeooo:rsid="002a29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5">臺中市立大甲幼兒園11<text:span text:style-name="T20">2</text:span>學年度第<text:span text:style-name="T20">1</text:span>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3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24"><text:span text:style-name="T1"><text:s text:c="4"/>(一)</text:span><text:span text:style-name="T3"> </text:span><text:span text:style-name="T1">具有餐飲丙級烹調技術士證照、有團膳烹調經驗者尤佳。</text:span></text:p>
      <text:p text:style-name="P25"><text:span text:style-name="T1"><text:s text:c="8"/>(二)</text:span><text:span text:style-name="T3"> </text:span><text:span text:style-name="T4">任職前一個月內須提供從膳人員健康檢查紀錄表。</text:span></text:p>
      <text:p text:style-name="P26"><text:span text:style-name="T1"><text:s text:c="3"/>(三) </text:span><text:span text:style-name="T14">任職前取得三個月內之警察刑事紀錄證明</text:span><text:span text:style-name="T15">（良民證）</text:span><text:span text:style-name="T14">。</text:span></text:p>
      <text:p text:style-name="P49">參、進用名額： <text:span text:style-name="T20">1</text:span>名(備取若干名)</text:p>
      <text:p text:style-name="P1">肆、代理期間：自112年0<text:span text:style-name="T20">8</text:span>月01日至11<text:span text:style-name="T20">3</text:span>年0<text:span text:style-name="T20">1</text:span>月31日止。如代理原因消滅，即無條件解職，</text:p>
      <text:p text:style-name="Standard"><text:span text:style-name="T1"><text:s text:c="3"/>不得異議。</text:span><text:span text:style-name="T16">(如因幼生招收人數減少，如有超額經教育局糾正需減少人力，需依</text:span><text:span text:style-name="T17">甄審委員認定</text:span></text:p>
      <text:p text:style-name="P20"><text:s text:c="3"/>依次終止契約，不得異議<text:span text:style-name="T20">)</text:span></text:p>
      <text:p text:style-name="P1">伍、工作內容：幼兒餐點烹調、環境清潔及園方交辦事項。</text:p>
      <text:p text:style-name="P49">陸、薪 <text:s text:c="3"/>給：月薪(新台幣26,<text:span text:style-name="T20">9</text:span>00元)。</text:p>
      <text:p text:style-name="P49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50">捌、甄選(面試)時間:112年<text:span text:style-name="T21">7</text:span>月1<text:span text:style-name="T21">2</text:span>日（星期三）下午2時3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5">丙級技術證照者，</text:span><text:span text:style-name="T6">無則免</text:span><text:span text:style-name="T1">。</text:span></text:p>
      <text:p text:style-name="P27"><text:span text:style-name="T1">◎請於112年</text:span><text:span text:style-name="T2">7</text:span><text:span text:style-name="T1">月1</text:span><text:span text:style-name="T2">1</text:span><text:span text:style-name="T1">日</text:span><text:span text:style-name="T7">（星期二）上午</text:span><text:span text:style-name="T1">12時前親自送達或以掛號郵寄臺中市立大甲幼兒園辦公室。 （43767臺中市大甲區龍泉里渭水路22-2號），</text:span><text:span text:style-name="T8">信封上請註明「應徵代理廚工」</text:span><text:span text:style-name="T1">。</text:span></text:p>
      <text:p text:style-name="P51">聯絡電話：04-26822517轉503</text:p>
      <text:p text:style-name="P28">上述應徵資料請以A4紙張及信封裝訂，格式不符或資料不全者恕不受理；另所提供資料</text:p>
      <text:p text:style-name="P28">如有不實者，一切後果由當事人自行負責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附件<text:span text:style-name="T18">1</text:span></text:p>
      <text:p text:style-name="P30">臺中市立大甲幼兒園應徵人員個人履歷表</text:p>
      <text:p text:style-name="P29"><text:span text:style-name="T10">應徵類別: 代理廚工 </text:span><text:span text:style-name="T9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4">出生</text:p>
            <text:p text:style-name="P34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5"><text:s text:c="27"/>(</text:span><text:span text:style-name="T11">附影本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5">(</text:span><text:span text:style-name="T11">附學歷影本</text:span><text:span text:style-name="T5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3">附件<text:span text:style-name="T19">2</text:span></text:p>
      <text:p text:style-name="P36">臺中市立大甲幼兒園代理廚工甄選</text:p>
      <text:p text:style-name="P35"><text:span text:style-name="T12">黏貼證件資料表 <text:s text:c="9"/></text:span><text:span text:style-name="T7">112年　 月 <text:s text:c="2"/>日</text:span></text:p>
      <text:p text:style-name="P37"/>
      <text:p text:style-name="P41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/>
            <text:p text:style-name="P38"/>
            <text:p text:style-name="P38">國民身分證</text:p>
            <text:p text:style-name="P38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8"/>
          </table:table-cell>
        </table:table-row>
        <table:table-row table:style-name="表格2.1">
          <table:table-cell table:style-name="表格2.A3" office:value-type="string">
            <text:p text:style-name="P38">國民身分證</text:p>
            <text:p text:style-name="P38">（背面）黏貼處</text:p>
            <text:p text:style-name="P38"/>
            <text:p text:style-name="P38"/>
            <text:p text:style-name="P38"/>
          </table:table-cell>
        </table:table-row>
      </table:table>
      <text:p text:style-name="P42"/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40">黏貼處</text:p>
            <text:p text:style-name="P40"/>
            <text:p text:style-name="P40"/>
            <text:p text:style-name="P40"/>
          </table:table-cell>
        </table:table-row>
      </table:table>
      <text:p text:style-name="P43"/>
      <text:p text:style-name="P42"/>
      <text:p text:style-name="P42"/>
      <text:p text:style-name="P11">*本報名表所蒐集個人資料，將依據個人資料保護法規定，只針對本次代理廚工人員甄選之目的進行蒐集、處理及利用，不做其他用途。</text:p>
      <text:p text:style-name="P33">附件<text:span text:style-name="T19">3</text:span></text:p>
      <text:p text:style-name="P31"/>
      <text:p text:style-name="P19">臺中市立大甲幼兒園11<text:span text:style-name="T22">2</text:span>學年度第一學期代理廚工</text:p>
      <text:p text:style-name="P17">切 <text:s text:c="2"/>結 <text:s text:c="2"/>書</text:p>
      <text:p text:style-name="P44">本人 <text:s text:c="12"/>，切結下列情事：</text:p>
      <text:p text:style-name="P46">□無以下幼兒教育及照顧法第27條規定不能任教保服務人員情事之一</text:p>
      <text:list xml:id="list2105335147373786920" text:style-name="WW8Num1">
        <text:list-item>
          <text:p text:style-name="P52">曾有性侵害、性騷擾或虐待兒童行為，經判刑確定或通緝有案尚未結案。</text:p>
        </text:list-item>
        <text:list-item>
          <text:p text:style-name="P52">行為不檢損害兒童權益，其情節重大，經有關機關查證屬實。</text:p>
        </text:list-item>
        <text:list-item>
          <text:p text:style-name="P52">罹患精神疾病尚未痊癒，不能勝任教保工作。</text:p>
        </text:list-item>
        <text:list-item>
          <text:p text:style-name="P52">其他法律規定不得擔任各該人員之情事。</text:p>
        </text:list-item>
      </text:list>
      <text:p text:style-name="P45">本人如有以上切結不實，同意取消錄取資格及無條件解聘，並願負刑事責任。</text:p>
      <text:p text:style-name="P45"/>
      <text:p text:style-name="P45"><text:s text:c="2"/>此致</text:p>
      <text:p text:style-name="P44">臺中市立大甲幼兒園</text:p>
      <text:p text:style-name="P47">立切結書人： <text:s text:c="20"/>（簽章）</text:p>
      <text:p text:style-name="P16">身分證統一編號：</text:p>
      <text:p text:style-name="P44">性別： <text:s text:c="30"/></text:p>
      <text:p text:style-name="P44">出生日期： <text:s text:c="5"/>年 <text:s text:c="6"/>月 <text:s text:c="5"/>日</text:p>
      <text:p text:style-name="P44">戶籍地址：</text:p>
      <text:p text:style-name="P44">聯絡電話：</text:p>
      <text:p text:style-name="P44">中 華 民 國 <text:s text:c="11"/>年 <text:s text:c="11"/>月 <text:s text:c="8"/>日</text:p>
      <text:p text:style-name="P44">*本報名表所蒐集個人資料，將依據個人資料保護法規定，只針對本次教保員甄選之目的進行蒐集、處理及利用，不做其他用途。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3-06-27T09:24:15.180000000</dc:date>
    <meta:print-date>2023-07-04T12:36:23.961000000</meta:print-date>
    <meta:editing-cycles>13</meta:editing-cycles>
    <meta:editing-duration>PT27M8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88" meta:word-count="1444" meta:character-count="1804" meta:non-whitespace-character-count="1494"/>
  </office:meta>
</office:document-meta>
</file>