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0.801cm"/>
    </style:style>
    <style:style style:name="表格1.J" style:family="table-column">
      <style:table-column-properties style:column-width="2.556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399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4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1.496cm" fo:keep-together="always"/>
    </style:style>
    <style:style style:name="表格1.7" style:family="table-row">
      <style:table-row-properties style:min-row-height="1.596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2.903cm" fo:keep-together="always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17.999cm" style:rel-column-width="10260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09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10" style:family="paragraph" style:parent-style-name="Standard"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style:font-size-asian="14pt" style:font-name-complex="Calibri" style:font-size-complex="11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 style:font-size-complex="11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31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2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fo:margin-left="0cm" fo:margin-right="0cm" fo:text-indent="2.064cm" style:auto-text-indent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35" style:family="paragraph" style:parent-style-name="Standard">
      <style:paragraph-properties fo:margin-left="0.095cm" fo:margin-right="0cm" fo:text-indent="-0.095cm" style:auto-text-indent="false"/>
    </style:style>
    <style:style style:name="P36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5cm" fo:margin-right="0cm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標楷體" officeooo:paragraph-rsid="00165f13" style:font-name-asian="標楷體" style:font-name-complex="標楷體" fo:hyphenate="false" fo:hyphenation-remain-char-count="2" fo:hyphenation-push-char-count="2" loext:hyphenation-no-caps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fo:letter-spacing="0.046cm" style:letter-kerning="false" style:font-name-asian="標楷體" style:font-size-asian="13pt"/>
    </style:style>
    <style:style style:name="T5" style:family="text">
      <style:text-properties style:font-name="標楷體" fo:font-size="13pt" fo:letter-spacing="0.004cm" style:letter-kerning="false" style:font-name-asian="標楷體" style:font-size-asian="13pt"/>
    </style:style>
    <style:style style:name="T6" style:family="text">
      <style:text-properties style:font-name="標楷體" fo:font-size="13pt" fo:letter-spacing="0.6cm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fo:color="#000000" loext:opacity="100%" fo:font-weight="bold" fo:background-color="#ffffff" loext:char-shading-value="0" style:font-name-asian="標楷體" style:font-weight-asian="bold"/>
    </style:style>
    <style:style style:name="T15" style:family="text">
      <style:text-properties fo:color="#000000" loext:opacity="100%" fo:font-weight="bold" fo:background-color="#ffffff" loext:char-shading-value="0" style:font-name-asian="Times New Roman" style:font-weight-asian="bold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臺中市梧棲區梧南國民小學新進代理教師審查簡歷表</text:p>
      <text:p text:style-name="P3"/>
      <text:p text:style-name="P4">□代理教師甄選 <text:s text:c="2"/>□其它(代理教師<text:span text:style-name="T10">分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姓 <text:s text:c="5"/>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5" office:value-type="string">
            <text:p text:style-name="P1"><text:span text:style-name="T3">□</text:span><text:span text:style-name="T2">男</text:span><text:span text:style-name="T3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2">照片粘貼處</text:p>
          </table:table-cell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出生日期</text:p>
          </table:table-cell>
          <table:table-cell table:style-name="表格1.A1" table:number-columns-spanned="5" office:value-type="string">
            <text:p text:style-name="P3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婚姻狀況</text:p>
          </table:table-cell>
          <table:table-cell table:style-name="表格1.A1" office:value-type="string">
            <text:p text:style-name="P10"><text:span text:style-name="T9">□</text:span>已婚 ( <text:s text:c="2"/>子 <text:s text:c="2"/>女) </text:p>
            <text:p text:style-name="P14">□未婚 <text:s/>□離婚</text:p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E3" table:number-columns-spanned="6" office:value-type="string">
            <text:p text:style-name="P19">電話:</text:p>
            <text:p text:style-name="P2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4">通訊地</text:span><text:span text:style-name="T5">址</text:span></text:p>
          </table:table-cell>
          <table:table-cell table:style-name="表格1.A1" table:number-rows-spanned="2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2">緊急聯絡人姓名 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緊急聯絡人電話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學</text:span><text:span text:style-name="T7">歷</text:span></text:p>
          </table:table-cell>
          <table:table-cell table:style-name="表格1.E3" table:number-columns-spanned="5" office:value-type="string">
            <text:p text:style-name="P18">1.大學及科系：</text:p>
            <text:p text:style-name="P18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E-mail</text:p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合格教師證</text:p>
            <text:p text:style-name="P5">登記 科 目</text:p>
            <text:p text:style-name="P16"/>
          </table:table-cell>
          <table:table-cell table:style-name="表格1.A1" table:number-columns-spanned="10" office:value-type="string">
            <text:p text:style-name="P23">□國小普通班 <text:s text:c="6"/>□國小英語專長 <text:s text:c="8"/>□幼兒園</text:p>
            <text:p text:style-name="P23">□國小特殊教育班（請勾選 □身心障礙類 <text:s text:c="6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2">經歷</text:p>
          </table:table-cell>
          <table:table-cell table:style-name="表格1.A1" table:number-columns-spanned="2" office:value-type="string">
            <text:p text:style-name="P12">服務學校名稱</text:p>
          </table:table-cell>
          <table:covered-table-cell/>
          <table:table-cell table:style-name="表格1.A1" table:number-columns-spanned="5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10" office:value-type="string">
            <text:p text:style-name="P23">1.任教師職務共： <text:s text:c="4"/>年 <text:s text:c="3"/>4.任專任教師年資是否中斷: □否 ；□是:__年__月 2.曾擔任導師職務： <text:s text:c="5"/>年 <text:s text:c="4"/></text:p>
            <text:p text:style-name="P21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2">專長科目或領域</text:p>
          </table:table-cell>
          <table:table-cell table:style-name="表格1.E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2">兵役情形</text:p>
          </table:table-cell>
          <table:table-cell table:style-name="表格1.A1" table:number-columns-spanned="10" office:value-type="string">
            <text:p text:style-name="P33"><text:span text:style-name="T9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4">備註</text:p>
          </table:table-cell>
          <table:table-cell table:style-name="表格1.A1" table:number-columns-spanned="10" office:value-type="string">
            <text:p text:style-name="P21">1.是否領有身心障礙手冊：是□ <text:s/>否□ <text:s text:c="4"/>3.是否具原住民身份： <text:s/>是□ <text:s text:c="2"/>否□</text:p>
            <text:p text:style-name="P36">2.是否參加省教育會：是□ <text:s/>否□ <text:s text:c="8"/>4.是否參加各區教育會：是□ <text:s text:c="2"/>否□</text:p>
            <text:p text:style-name="P35"><text:span text:style-name="T8">5.</text:span><text:span text:style-name="T11">現是否從事教師進修研究</text:span><text:span text:style-name="T12"> </text:span><text:span text:style-name="T11">: </text:span><text:span text:style-name="T8">□是 <text:s text:c="2"/>□否</text:span><text:span text:style-name="T1"> <text:s/>6.健保人數(眷屬)： <text:s text:c="3"/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1" office:value-type="string">
            <text:p text:style-name="P37">一、請攜帶本簡歷表、下列學經歷證件正本及影本各1份：(1）(含）大學以上所有畢業證書</text:p>
            <text:p text:style-name="P43">（2）教師證（無則免附）（3）身份證（4）歷年敘薪通知書（無則免附）（5）歷年成績考核通知書（無則免附）（6）退伍令（無則免附）（7）身心障礙手冊（無則免附）(8)戶口名簿影本（9）郵局存摺封面</text:p>
            <text:p text:style-name="P37"><text:s/>(10) 1吋證件照2張等證件資料，依規定時間完成報到手續。</text:p>
            <text:p text:style-name="P21">二、聯絡電話：04-26567968#703轉人事室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本人</text:span><text:span text:style-name="T14">無下列情事</text:span><text:span text:style-name="T15"> </text:span><text:span text:style-name="T13">: (1) 教師法第十四條第一項各款情事之一者。(2) 涉校園性侵害或性騷擾事件尚在調查階段者。(3) 已進入不適任教師處理流程輔導期者。</text:span></text:p>
      <text:p text:style-name="P38"><text:span text:style-name="T16">●</text:span><text:span text:style-name="T13">是否具雙重國籍：</text:span><text:span text:style-name="T8">□是 <text:s text:c="5"/>□否</text:span><text:span text:style-name="T17">。</text:span><text:span text:style-name="T18"> <text:s text:c="5"/></text:span><text:span text:style-name="T13">●</text:span><text:span text:style-name="T18"> </text:span><text:span text:style-name="T13">是否有兼職之情事：</text:span><text:span text:style-name="T8">□是 <text:s text:c="3"/>□否</text:span><text:span text:style-name="T17">。</text:span></text:p>
      <text:p text:style-name="P6"><text:s text:c="11"/></text:p>
      <text:p text:style-name="P7"><text:span text:style-name="T9"><text:s text:c="3"/></text:span>本人審閱後簽章： <text:s text:c="29"/>年 <text:s text:c="3"/>月 <text:s text:c="3"/>日 <text:s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簡 <text:s text:c="16"/>要 <text:s text:c="16"/>自 <text:s text:c="16"/>述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30"><text:s text:c="12"/>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18">
          <table:table-cell table:style-name="表格2.A18" office:value-type="string">
            <text:p text:style-name="P27">中華民國 <text:s text:c="4"/>年 <text:s text:c="4"/>月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dc:subject/>
    <meta:keyword/>
    <meta:initial-creator>office</meta:initial-creator>
    <meta:creation-date>2023-01-03T10:52:00</meta:creation-date>
    <dc:date>2023-07-03T13:49:22.100000000</dc:date>
    <meta:print-date>2012-06-08T17:01:00</meta:print-date>
    <meta:editing-cycles>5</meta:editing-cycles>
    <meta:editing-duration>PT2M53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50" meta:word-count="665" meta:character-count="1010" meta:non-whitespace-character-count="711"/>
  </office:meta>
</office:document-meta>
</file>