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1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1.9666in"/>
    </style:style>
    <style:style style:name="Table26" style:family="table">
      <style:table-properties style:width="7.302in" fo:margin-left="0in" table:align="lef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38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14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97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65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2916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771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810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3.20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margin-right="-0.163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line-break="normal" fo:text-align="end" fo:margin-right="-0.1631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50" style:family="table-column">
      <style:table-column-properties style:column-width="4.1027in"/>
    </style:style>
    <style:style style:name="Table149" style:family="table">
      <style:table-properties style:width="4.1027in" fo:margin-left="1.5in" table:align="left"/>
    </style:style>
    <style:style style:name="TableRow151" style:family="table-row">
      <style:table-row-properties style:min-row-height="2.104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4381in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2" style:family="table-row">
      <style:table-row-properties style:min-row-height="2.104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right="-0.163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margin-right="-0.163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P212" style:parent-style-name="內文" style:family="paragraph">
      <style:paragraph-properties fo:text-align="center" fo:margin-left="-0.0986in">
        <style:tab-stops/>
      </style:paragraph-properties>
    </style:style>
    <style:style style:name="T213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center" fo:margin-left="-0.0986in">
        <style:tab-stops/>
      </style:paragraph-properties>
    </style:style>
    <style:style style:name="T224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margin-left="-0.0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P26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12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1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4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5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6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9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0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1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2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/>
      <text:p text:style-name="P5"><text:span text:style-name="T6"><draw:frame draw:z-index="251658240" draw:id="id0" draw:style-name="a0" draw:name="文字方塊 2" text:anchor-type="paragraph" svg:x="4.90833in" svg:y="0.30972in" svg:width="2.29792in" svg:height="0.38611in" style:rel-width="scale" style:rel-height="scale"><draw:text-box><text:p text:style-name="內文"><text:span text:style-name="T7">日期:</text:span><text:span text:style-name="T8"><text:s text:c="4"/></text:span><text:span text:style-name="T9">年 <text:s text:c="4"/>月 <text:s text:c="4"/>日</text:span></text:p></draw:text-box><svg:title/><svg:desc/></draw:frame></text:span><text:span text:style-name="T10">臺中市立</text:span><text:span text:style-name="T11">烏日</text:span><text:span text:style-name="T12">幼兒園</text:span><text:span text:style-name="T13">1</text:span><text:span text:style-name="T14">1</text:span><text:span text:style-name="T15">2</text:span><text:span text:style-name="T16">學年度</text:span><text:span text:style-name="T17">第</text:span><text:span text:style-name="T18">一</text:span><text:span text:style-name="T19">學期</text:span><text:span text:style-name="T20">契約進用</text:span><text:span text:style-name="T21">代理教保員</text:span><text:span text:style-name="T22">應徵人員個人履</text:span><text:span text:style-name="T23">歷表</text:span></text:p>
      <text:p text:style-name="P24"><text:span text:style-name="T25">應徵類別:代理教保員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 <text:s text:c="3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>
            <text:p text:style-name="P48"><text:s text:c="4"/>年 <text:s text:c="4"/>月 <text:s text:c="4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6">
            <text:p text:style-name="P53"><text:span text:style-name="T54"><text:s text:c="33"/>(</text:span><text:span text:style-name="T55">附影本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  <text:p text:style-name="P59">最近一年內2吋半身照片</text:p>
            <text:p text:style-name="P60">黏 <text:s text:c="4"/>貼 <text:s text:c="4"/>處</text:p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6">
            <text:p text:style-name="P7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緊急聯絡人電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最高學歷</text:p>
            <text:p text:style-name="P97"><text:span text:style-name="T98">(</text:span><text:span text:style-name="T99">附學歷影本</text:span><text:span text:style-name="T100">)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經歷</text:p>
            <text:p text:style-name="P106">(附證明文件影本)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專長或技能檢定證明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自<text:s text:c="3"/>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*本報名表所蒐集個人資料，將依據個人資料保護法規定，只針對本次甄選之目的進行蒐集、處理及利用，不做其他用途。</text:p>
      <text:p text:style-name="P120"/>
      <text:p text:style-name="內文"><text:span text:style-name="T121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2">附件三</text:p></draw:text-box><svg:title/><svg:desc/></draw:frame></text:span></text:p>
      <text:p text:style-name="P123"/>
      <text:p text:style-name="P124"><text:span text:style-name="T125">臺中</text:span><text:span text:style-name="T126">市</text:span><text:span text:style-name="T127">立烏日幼兒園</text:span><text:span text:style-name="T128">1</text:span><text:span text:style-name="T129">1</text:span><text:span text:style-name="T130">2</text:span><text:span text:style-name="T131">學年度</text:span><text:span text:style-name="T132">第</text:span><text:span text:style-name="T133">一</text:span><text:span text:style-name="T134">學期</text:span><text:span text:style-name="T135">契約進用</text:span><text:span text:style-name="T136">代理教保員</text:span><text:span text:style-name="T137">甄選</text:span></text:p>
      <text:p text:style-name="P138"><text:span text:style-name="T139">黏貼證件資料表</text:span><text:span text:style-name="T140"><text:s text:c="4"/></text:span><text:span text:style-name="T141"><text:s/></text:span><text:span text:style-name="T142"><text:s text:c="3"/></text:span><text:span text:style-name="T143"><text:s text:c="7"/></text:span><text:span text:style-name="T144">年　 月 <text:s text:c="2"/>日</text:span><text:span text:style-name="T145"><text:s/></text:span><text:span text:style-name="T146"><text:s text:c="3"/></text:span></text:p>
      <text:p text:style-name="P147"/>
      <text:p text:style-name="P148"><text:s text:c="15"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>國民身分證</text:p>
            <text:p text:style-name="P156">（正面）黏貼處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國民身分證</text:p>
            <text:p text:style-name="P167">（反面）黏貼處</text:p>
            <text:p text:style-name="P168"/>
          </table:table-cell>
        </table:table-row>
      </table:table>
      <text:p text:style-name="P169"/>
      <text:p text:style-name="P170"/>
      <text:p text:style-name="P171">*本報名表所蒐集個人資料，將依據個人資料保護法規定，只針對本次甄選之目的進行蒐集、處理及利用，不做其他用途。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<draw:frame draw:z-index="251657216" draw:id="id2" draw:style-name="a2" draw:name="Text Box 3" text:anchor-type="paragraph" svg:x="-0.07569in" svg:y="0.02083in" svg:width="0.73611in" svg:height="0.33264in" style:rel-width="scale" style:rel-height="scale"><draw:text-box><text:p text:style-name="P181">附件四</text:p></draw:text-box><svg:title/><svg:desc/></draw:frame></text:span></text:p>
      <text:p text:style-name="P182"/>
      <text:p text:style-name="P183"><text:span text:style-name="T184">臺中</text:span><text:span text:style-name="T185">市</text:span><text:span text:style-name="T186">立烏日幼兒園</text:span><text:span text:style-name="T187">1</text:span><text:span text:style-name="T188">1</text:span><text:span text:style-name="T189">2</text:span><text:span text:style-name="T190">學年度</text:span><text:span text:style-name="T191">第</text:span><text:span text:style-name="T192">一</text:span><text:span text:style-name="T193">學期契約進用</text:span><text:span text:style-name="T194">代理教保員</text:span><text:span text:style-name="T195">甄選</text:span></text:p>
      <text:p text:style-name="P196"><text:span text:style-name="T197"><text:s text:c="22"/></text:span><text:span text:style-name="T198">黏貼證件資料表</text:span><text:span text:style-name="T199"><text:s text:c="6"/></text:span><text:span text:style-name="T200"><text:s text:c="11"/></text:span><text:span text:style-name="T201">年　 月 <text:s text:c="2"/>日</text:span></text:p>
      <text:p text:style-name="P202"><text:span text:style-name="T203">…………………................</text:span><text:span text:style-name="T204">黏</text:span><text:span text:style-name="T205">………………………………………</text:span><text:span text:style-name="T206">貼</text:span><text:span text:style-name="T207">…………</text:span><text:span text:style-name="T208">………………………………</text:span><text:span text:style-name="T209">線</text:span><text:span text:style-name="T210">……………</text:span><text:span text:style-name="T211">…………………….</text:span></text:p>
      <text:p text:style-name="P212"><text:span text:style-name="T213">◎</text:span><text:span text:style-name="T214">請</text:span><text:span text:style-name="T215">依序疊好</text:span><text:span text:style-name="T216">、</text:span><text:span text:style-name="T217">浮貼</text:span><text:span text:style-name="T218">◎</text:span></text:p>
      <text:p text:style-name="P219"><text:span text:style-name="T220">1.【畢業證書】2.</text:span><text:span text:style-name="T221">【教保專業知能課程32學分證明】</text:span></text:p>
      <text:p text:style-name="P222"/>
      <text:p text:style-name="P223"><text:span text:style-name="T224">＊</text:span><text:span text:style-name="T225">102 學年度以後</text:span><text:span text:style-name="T226">入學</text:span><text:span text:style-name="T227">者，</text:span><text:span text:style-name="T228">才需</text:span><text:span text:style-name="T229">檢附學校所發之【教保專業知能課程32學分證明】</text:span><text:span text:style-name="T230">證明</text:span><text:span text:style-name="T231">文件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<draw:frame draw:z-index="251659264" draw:id="id3" draw:style-name="a3" draw:name="Text Box 5" text:anchor-type="paragraph" svg:x="-0.10278in" svg:y="0.13194in" svg:width="0.75347in" svg:height="0.33264in" style:rel-width="scale" style:rel-height="scale"><draw:text-box><text:p text:style-name="內文"><text:span text:style-name="T267">附件</text:span><text:span text:style-name="T268">五</text:span></text:p></draw:text-box><svg:title/><svg:desc/></draw:frame></text:span></text:p>
      <text:p text:style-name="P269"/>
      <text:p text:style-name="P270"><text:span text:style-name="T271">臺中</text:span><text:span text:style-name="T272">市</text:span><text:span text:style-name="T273">立烏日幼兒園</text:span><text:span text:style-name="T274">1</text:span><text:span text:style-name="T275">12</text:span><text:span text:style-name="T276">學年度</text:span><text:span text:style-name="T277">第</text:span><text:span text:style-name="T278">一</text:span><text:span text:style-name="T279">學期契約進用</text:span><text:span text:style-name="T280">代理教保員</text:span></text:p>
      <text:p text:style-name="P281"><text:span text:style-name="T282">切</text:span><text:span text:style-name="T283"><text:s text:c="3"/></text:span><text:span text:style-name="T284">結</text:span><text:span text:style-name="T285"><text:s text:c="3"/></text:span><text:span text:style-name="T286">書</text:span></text:p>
      <text:p text:style-name="P287">本人 <text:s text:c="12"/>，切結下列情事：</text:p>
      <text:p text:style-name="P288">□無以下幼兒教育及照顧法第23條規定不能任教保服務人員情事之一</text:p>
      <text:list text:style-name="LFO1" text:continue-numbering="true">
        <text:list-item>
          <text:p text:style-name="P289">曾有性侵害、性騷擾或虐待兒童行為，經判刑確定或通緝有案尚未結案。</text:p>
        </text:list-item>
        <text:list-item>
          <text:p text:style-name="P290">行為不檢損害兒童權益，其情節重大，經有關機關查證屬實。</text:p>
        </text:list-item>
        <text:list-item>
          <text:p text:style-name="P291">罹患精神疾病尚未痊癒，不能勝任教保工作。</text:p>
        </text:list-item>
        <text:list-item>
          <text:p text:style-name="P292">其他法律規定不得擔任各該人員之情事。</text:p>
        </text:list-item>
      </text:list>
      <text:p text:style-name="P293">本人如有以上切結不實，同意取消錄取資格及無條件解聘，並願負刑事責任。</text:p>
      <text:p text:style-name="P294"/>
      <text:p text:style-name="P295"><text:s text:c="2"/>此致</text:p>
      <text:p text:style-name="P296"/>
      <text:p text:style-name="P297">臺中市立烏日幼兒園</text:p>
      <text:p text:style-name="P298"/>
      <text:p text:style-name="P299">立切結書人： <text:s text:c="20"/>（簽章）</text:p>
      <text:p text:style-name="P300">身分證統一編號：</text:p>
      <text:p text:style-name="P301">性別： <text:s text:c="30"/></text:p>
      <text:p text:style-name="P302">出生日期： <text:s text:c="5"/>年 <text:s text:c="6"/>月 <text:s text:c="5"/>日</text:p>
      <text:p text:style-name="P303">戶籍地址：</text:p>
      <text:p text:style-name="P304">聯絡電話：</text:p>
      <text:p text:style-name="P305">中 華 民 國 <text:s text:c="11"/>年 <text:s text:c="11"/>月 <text:s text:c="8"/>日</text:p>
      <text:p text:style-name="P306"/>
      <text:p text:style-name="P307">*本報名表所蒐集個人資料，將依據個人資料保護法規定，只針對本次甄選之目的進行蒐、處理及利用，不做其他用途。</text:p>
      <text:p text:style-name="P308"/>
      <text:p text:style-name="P309">附件六</text:p>
      <text:p text:style-name="P310"/>
      <text:p text:style-name="P311">查閱性侵害犯罪加害人登記檔案同意書</text:p>
      <text:p text:style-name="P312"/>
      <text:p text:style-name="P313">本人（<text:s/><text:s text:c="13"/>，<text:s/><text:s text:c="2"/>年 <text:s/><text:s/>月 <text:s/><text:s/>日生，國民身分證統一編號：<text:s/><text:s text:c="16"/>）為應徵台中市立烏日幼兒園代理教保員所需，同意<text:s/>貴校申請查閱本人有無性侵害犯罪登記檔案</text:p>
      <text:p text:style-name="P314">資料。</text:p>
      <text:p text:style-name="P315"/>
      <text:p text:style-name="P316">此致</text:p>
      <text:p text:style-name="P317"/>
      <text:p text:style-name="P318">臺中市立烏日幼兒園</text:p>
      <text:p text:style-name="P319"/>
      <text:p text:style-name="P320">立同意書人：<text:s/><text:s/><text:s text:c="8"/><text:s text:c="2"/><text:s/>（簽章）</text:p>
      <text:p text:style-name="P321">國民身分證統一編號：<text:s/><text:s text:c="12"/></text:p>
      <text:p text:style-name="P322"><text:span text:style-name="T323">中華民國</text:span><text:span text:style-name="T324"><text:s/></text:span><text:span text:style-name="T325"><text:s text:c="4"/></text:span><text:span text:style-name="T326"><text:s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 text:c="3"/></text:span><text:span text:style-name="T332">月</text:span><text:span text:style-name="T333"><text:s text:c="3"/></text:span><text:span text:style-name="T334"><text:s/></text:span><text:span text:style-name="T335"><text:s/></text:span><text:span text:style-name="T336"><text:s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3-07-05T06:13:00Z</meta:creation-date>
    <dc:date>2023-07-05T06:14:00Z</dc:date>
    <meta:print-date>2023-07-04T08:36:00Z</meta:print-date>
    <meta:template xlink:href="Normal" xlink:type="simple"/>
    <meta:editing-cycles>3</meta:editing-cycles>
    <meta:editing-duration>PT300S</meta:editing-duration>
    <meta:document-statistic meta:page-count="5" meta:paragraph-count="3" meta:word-count="224" meta:character-count="1503" meta:row-count="10" meta:non-whitespace-character-count="1282"/>
  </office:meta>
</office:document-meta>
</file>