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5in"/>
    </style:style>
    <style:style style:name="TableColumn27" style:family="table-column">
      <style:table-column-properties style:column-width="0.875in"/>
    </style:style>
    <style:style style:name="TableColumn28" style:family="table-column">
      <style:table-column-properties style:column-width="0.9187in"/>
    </style:style>
    <style:style style:name="TableColumn29" style:family="table-column">
      <style:table-column-properties style:column-width="1.477in"/>
    </style:style>
    <style:style style:name="TableColumn30" style:family="table-column">
      <style:table-column-properties style:column-width="1.6041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text-indent="-0.8333i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854in" fo:text-indent="-0.1951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本文縮排2" style:family="paragraph">
      <style:paragraph-properties style:line-height-at-least="0in" fo:margin-left="0.8861in" fo:text-indent="-0.492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ableColumn118" style:family="table-column">
      <style:table-column-properties style:column-width="0.984in"/>
    </style:style>
    <style:style style:name="TableColumn119" style:family="table-column">
      <style:table-column-properties style:column-width="5.0166in"/>
    </style:style>
    <style:style style:name="Table117" style:family="table">
      <style:table-properties style:width="6.0006in" fo:margin-left="0.6861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2222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1" style:family="paragraph">
      <style:paragraph-properties style:snap-to-layout-grid="false" style:line-height-at-least="0.2222in"/>
      <style:text-properties style:font-name-asian="標楷體"/>
    </style:style>
    <style:style style:name="P125" style:parent-style-name="清單段落" style:list-style-name="LFO1" style:family="paragraph">
      <style:paragraph-properties style:snap-to-layout-grid="false" style:line-height-at-least="0.2222in"/>
      <style:text-properties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2222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2" style:family="paragraph">
      <style:paragraph-properties style:snap-to-layout-grid="false" style:line-height-at-least="0.2222in"/>
      <style:text-properties style:font-name-asian="標楷體"/>
    </style:style>
    <style:style style:name="P131" style:parent-style-name="清單段落" style:list-style-name="LFO2" style:family="paragraph">
      <style:paragraph-properties style:snap-to-layout-grid="false" style:line-height-at-least="0.2222in"/>
      <style:text-properties style:font-name-asian="標楷體"/>
    </style:style>
    <style:style style:name="P132" style:parent-style-name="清單段落" style:list-style-name="LFO2" style:family="paragraph">
      <style:paragraph-properties style:snap-to-layout-grid="false" style:line-height-at-least="0.2222in"/>
      <style:text-properties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2222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3" style:family="paragraph">
      <style:paragraph-properties style:snap-to-layout-grid="false" style:line-height-at-least="0.2222in"/>
      <style:text-properties style:font-name-asian="標楷體"/>
    </style:style>
    <style:style style:name="P138" style:parent-style-name="清單段落" style:list-style-name="LFO3" style:family="paragraph">
      <style:paragraph-properties style:snap-to-layout-grid="false" style:line-height-at-least="0.2222in"/>
      <style:text-properties style:font-name-asian="標楷體"/>
    </style:style>
    <style:style style:name="P139" style:parent-style-name="清單段落" style:list-style-name="LFO3" style:family="paragraph">
      <style:paragraph-properties style:snap-to-layout-grid="false" style:line-height-at-least="0.2222in"/>
      <style:text-properties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2222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4" style:family="paragraph">
      <style:paragraph-properties style:snap-to-layout-grid="false" style:line-height-at-least="0.2222in"/>
      <style:text-properties style:font-name-asian="標楷體"/>
    </style:style>
    <style:style style:name="P145" style:parent-style-name="清單段落" style:list-style-name="LFO4" style:family="paragraph">
      <style:paragraph-properties style:snap-to-layout-grid="false" style:line-height-at-least="0.2222in"/>
      <style:text-properties style:font-name-asian="標楷體"/>
    </style:style>
    <style:style style:name="P146" style:parent-style-name="清單段落" style:list-style-name="LFO4" style:family="paragraph">
      <style:paragraph-properties style:snap-to-layout-grid="false" style:line-height-at-least="0.2222in"/>
      <style:text-properties style:font-name-asian="標楷體"/>
    </style:style>
    <style:style style:name="P147"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148"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149"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TableColumn151" style:family="table-column">
      <style:table-column-properties style:column-width="0.984in"/>
    </style:style>
    <style:style style:name="TableColumn152" style:family="table-column">
      <style:table-column-properties style:column-width="5.0166in"/>
    </style:style>
    <style:style style:name="Table150" style:family="table">
      <style:table-properties style:width="6.0006in" fo:margin-left="0.6861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2222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4" style:family="paragraph">
      <style:paragraph-properties style:snap-to-layout-grid="false" style:line-height-at-least="0.2222in" fo:margin-left="0.2208in" fo:text-indent="-0.2208in">
        <style:tab-stops/>
      </style:paragraph-properties>
      <style:text-properties style:font-name-asian="標楷體"/>
    </style:style>
    <style:style style:name="P158" style:parent-style-name="清單段落" style:list-style-name="LFO4" style:family="paragraph">
      <style:paragraph-properties style:snap-to-layout-grid="false" style:line-height-at-least="0.2222in" fo:margin-left="0.2208in" fo:text-indent="-0.2208in">
        <style:tab-stops/>
      </style:paragraph-properties>
      <style:text-properties style:font-name-asian="標楷體"/>
    </style:style>
    <style:style style:name="P159" style:parent-style-name="清單段落" style:list-style-name="LFO4" style:family="paragraph">
      <style:paragraph-properties style:snap-to-layout-grid="false" style:line-height-at-least="0.2222in" fo:margin-left="0.2208in" fo:text-indent="-0.2208in">
        <style:tab-stops/>
      </style:paragraph-properties>
      <style:text-properties style:font-name-asian="標楷體"/>
    </style:style>
    <style:style style:name="P160" style:parent-style-name="內文" style:family="paragraph">
      <style:paragraph-properties style:snap-to-layout-grid="false" style:line-height-at-least="0.2222in" fo:margin-left="0.8854in" fo:text-indent="-0.198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TableColumn182" style:family="table-column">
      <style:table-column-properties style:column-width="0.9812in"/>
    </style:style>
    <style:style style:name="TableColumn183" style:family="table-column">
      <style:table-column-properties style:column-width="5.2173in"/>
    </style:style>
    <style:style style:name="Table181" style:family="table">
      <style:table-properties style:width="6.1986in" fo:margin-left="0.4888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style:font-name="Times New Roman" fo:color="#FF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line-height-at-least="0.2222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3333in" fo:text-indent="-0.3333in">
        <style:tab-stops/>
      </style:paragraph-properties>
      <style:text-properties fo:color="#FF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line-height-at-least="0.2222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3333in" fo:text-indent="-0.3333in">
        <style:tab-stops/>
      </style:paragraph-properties>
      <style:text-properties fo:color="#FF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222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3333in" fo:text-indent="-0.3333in">
        <style:tab-stops/>
      </style:paragraph-properties>
      <style:text-properties fo:color="#FF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line-height-at-least="0.2222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3333in" fo:text-indent="-0.3333in">
        <style:tab-stops/>
      </style:paragraph-properties>
      <style:text-properties fo:color="#FF0000"/>
    </style:style>
    <style:style style:name="P225" style:parent-style-name="內文" style:family="paragraph">
      <style:paragraph-properties style:line-height-at-least="0in"/>
      <style:text-properties style:font-name-asian="標楷體"/>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margin-left="0.6666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margin-left="0.6666in" fo:text-indent="-0.3333in">
        <style:tab-stops/>
      </style:paragraph-properties>
    </style:style>
    <style:style style:name="T288" style:parent-style-name="預設段落字型" style:family="text">
      <style:text-properties style:font-name-asian="標楷體" style:font-weight-complex="bold"/>
    </style:style>
    <style:style style:name="P289" style:parent-style-name="內文" style:family="paragraph">
      <style:paragraph-properties style:line-height-at-least="0in"/>
    </style:style>
    <style:style style:name="T290" style:parent-style-name="預設段落字型" style:family="text">
      <style:text-properties style:font-name-asian="標楷體"/>
    </style:style>
    <style:style style:name="TableColumn292" style:family="table-column">
      <style:table-column-properties style:column-width="0.9812in"/>
    </style:style>
    <style:style style:name="TableColumn293" style:family="table-column">
      <style:table-column-properties style:column-width="5.3236in"/>
    </style:style>
    <style:style style:name="Table291" style:family="table">
      <style:table-properties style:width="6.3048in" fo:margin-left="0.3763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line-height-at-least="0.2222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3333in" fo:text-indent="-0.3333in">
        <style:tab-stops/>
      </style:paragraph-properties>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line-height-at-least="0.2222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3333in" fo:text-indent="-0.3333in">
        <style:tab-stops/>
      </style:paragraph-properties>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line-height-at-least="0.2222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3333in" fo:text-indent="-0.3333in">
        <style:tab-stops/>
      </style:paragraph-properties>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line-height-at-least="0.2222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3333in" fo:text-indent="-0.3333in">
        <style:tab-stops/>
      </style:paragraph-properties>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2222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3333in" fo:text-indent="-0.3333in">
        <style:tab-stops/>
      </style:paragraph-properties>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P383" style:parent-style-name="內文" style:family="paragraph">
      <style:paragraph-properties style:line-height-at-least="0in"/>
      <style:text-properties style:font-name-asian="標楷體"/>
    </style:style>
    <style:style style:name="P384" style:parent-style-name="內文" style:family="paragraph">
      <style:paragraph-properties style:line-height-at-least="0in"/>
      <style:text-properties style:font-name-asian="標楷體"/>
    </style:style>
    <style:style style:name="TableColumn386" style:family="table-column">
      <style:table-column-properties style:column-width="0.7305in" style:use-optimal-column-width="false"/>
    </style:style>
    <style:style style:name="TableColumn387" style:family="table-column">
      <style:table-column-properties style:column-width="5.3694in" style:use-optimal-column-width="false"/>
    </style:style>
    <style:style style:name="Table385" style:family="table">
      <style:table-properties style:width="6.1in" fo:margin-left="0.5937in" table:align="lef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110%"/>
      <style:text-properties style:font-name="標楷體" style:font-name-asian="標楷體" fo:color="#000000"/>
    </style:style>
    <style:style style:name="TableRow391" style:family="table-row">
      <style:table-row-properties style:min-row-height="1.154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10%"/>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list-style-name="LFO5" style:family="paragraph">
      <style:paragraph-properties style:snap-to-layout-grid="false" fo:line-height="110%"/>
      <style:text-properties style:font-name="標楷體" style:font-name-asian="標楷體" fo:color="#000000"/>
    </style:style>
    <style:style style:name="P396" style:parent-style-name="內文" style:list-style-name="LFO5" style:family="paragraph">
      <style:paragraph-properties style:snap-to-layout-grid="false" fo:line-height="110%"/>
      <style:text-properties style:font-name="標楷體" style:font-name-asian="標楷體" fo:color="#000000"/>
    </style:style>
    <style:style style:name="P397" style:parent-style-name="內文" style:list-style-name="LFO5" style:family="paragraph">
      <style:paragraph-properties style:snap-to-layout-grid="false" fo:line-height="110%"/>
      <style:text-properties style:font-name="標楷體" style:font-name-asian="標楷體" fo:color="#000000"/>
    </style:style>
    <style:style style:name="P398" style:parent-style-name="內文" style:family="paragraph">
      <style:paragraph-properties style:line-height-at-least="0in"/>
      <style:text-properties style:font-name-asian="標楷體"/>
    </style:style>
    <style:style style:name="P399" style:parent-style-name="內文" style:list-style-name="LFO6"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222in" fo:margin-left="0.6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0.6666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list-style-name="LFO6" style:family="paragraph">
      <style:paragraph-properties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line-height-at-least="0in" fo:margin-left="0.66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style>
    <style:style style:name="P429" style:parent-style-name="內文" style:list-style-name="LFO6" style:family="paragraph">
      <style:paragraph-properties style:line-height-at-least="0in"/>
      <style:text-properties style:font-name-asian="標楷體" style:font-weight-complex="bold"/>
    </style:style>
    <style:style style:name="P430" style:parent-style-name="內文" style:family="paragraph">
      <style:paragraph-properties style:line-height-at-least="0in" fo:margin-left="0.6201in">
        <style:tab-stops/>
      </style:paragraph-propertie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純文字" style:family="paragraph">
      <style:paragraph-properties fo:margin-left="0.7048in" fo:text-indent="-0.5in">
        <style:tab-stops/>
      </style:paragraph-properties>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P462" style:parent-style-name="內文" style:family="paragraph">
      <style:paragraph-properties style:line-height-at-least="0in" fo:margin-left="0.6666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text-indent="0.1666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letter-spacing="0.0138in"/>
    </style:style>
    <style:style style:name="P469" style:parent-style-name="內文" style:family="paragraph">
      <style:paragraph-properties style:line-height-at-least="0in" fo:margin-left="0.6534in" fo:text-indent="-0.5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6534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P484" style:parent-style-name="內文" style:family="paragraph">
      <style:paragraph-properties style:line-height-at-least="0in" fo:margin-left="0.593in" fo:text-indent="-0.41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size-complex="14pt"/>
    </style:style>
    <style:style style:name="T487" style:parent-style-name="預設段落字型" style:family="text">
      <style:text-properties style:font-name="標楷體" style:font-name-asian="標楷體" style:font-size-complex="14pt"/>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標楷體" style:font-name-asian="標楷體" style:font-size-complex="14pt"/>
    </style:style>
    <style:style style:name="T491" style:parent-style-name="預設段落字型" style:family="text">
      <style:text-properties style:font-name="標楷體" style:font-name-asian="標楷體" style:font-size-complex="14pt"/>
    </style:style>
    <style:style style:name="T492" style:parent-style-name="預設段落字型" style:family="text">
      <style:text-properties fo:font-size="11.5pt" style:font-size-asian="11.5pt" style:font-size-complex="11.5pt"/>
    </style:style>
    <style:style style:name="P493" style:parent-style-name="內文" style:family="paragraph">
      <style:paragraph-properties style:line-height-at-least="0in" fo:margin-left="1.3333in" fo:text-indent="-1.3333in">
        <style:tab-stops/>
      </style:paragraph-properties>
      <style:text-properties style:font-name-asian="標楷體"/>
    </style:style>
    <style:style style:name="P494" style:parent-style-name="內文" style:family="paragraph">
      <style:paragraph-properties style:line-height-at-least="0in" fo:margin-left="0.5in" fo:text-indent="-0.5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5in" fo:text-indent="-0.5in">
        <style:tab-stops/>
      </style:paragraph-properties>
      <style:text-properties style:font-name-asian="標楷體"/>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style:text-properties style:font-name-asian="標楷體"/>
    </style:style>
    <style:style style:name="P500" style:parent-style-name="內文" style:family="paragraph">
      <style:paragraph-properties fo:text-align="justify" fo:line-height="0.25in" fo:margin-left="0.4993in" fo:text-indent="-0.499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font-name-complex="Times New Roman" fo:font-size="12pt" style:font-size-asian="12pt" style:font-size-complex="12pt"/>
    </style:style>
    <style:style style:name="T503" style:parent-style-name="預設段落字型" style:family="text">
      <style:text-properties style:font-name="標楷體" style:font-name-asian="標楷體" style:font-name-complex="Times New Roman" fo:font-size="12pt" style:font-size-asian="12pt" style:font-size-complex="12pt"/>
    </style:style>
    <style:style style:name="T504" style:parent-style-name="預設段落字型" style:family="text">
      <style:text-properties style:font-name="標楷體" style:font-name-asian="標楷體" style:font-name-complex="Times New Roman" fo:font-size="12pt" style:font-size-asian="12pt" style:font-size-complex="12pt"/>
    </style:style>
    <style:style style:name="T505" style:parent-style-name="預設段落字型" style:family="text">
      <style:text-properties style:font-name="標楷體" style:font-name-asian="標楷體" style:font-name-complex="細明體" fo:font-size="12pt" style:font-size-asian="12pt" style:font-size-complex="12pt"/>
    </style:style>
    <style:style style:name="T506" style:parent-style-name="預設段落字型" style:family="text">
      <style:text-properties style:font-name="標楷體" style:font-name-asian="標楷體" style:font-name-complex="細明體" fo:font-size="12pt" style:font-size-asian="12pt" style:font-size-complex="12pt"/>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17" style:parent-style-name="內文" style:family="paragraph">
      <style:paragraph-properties fo:margin-left="0.9166in">
        <style:tab-stops/>
      </style:paragraph-properties>
      <style:text-properties style:font-name="標楷體" style:font-name-asian="標楷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1" style:parent-style-name="內文" style:family="paragraph">
      <style:paragraph-properties style:snap-to-layout-grid="false" fo:margin-top="0.0833in" fo:line-height="0.2777in"/>
    </style:style>
    <style:style style:name="T532" style:parent-style-name="預設段落字型" style:family="text">
      <style:text-properties style:font-name-asian="標楷體"/>
    </style:style>
    <style:style style:name="P5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margin-top="0.0458in" style:line-height-at-least="0in" fo:margin-left="0.8569in" fo:text-inden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問候" style:family="paragraph">
      <style:paragraph-properties fo:margin-left="0.75in">
        <style:tab-stops/>
      </style:paragraph-properties>
      <style:text-properties style:letter-kerning="false" fo:font-size="12pt" style:font-size-asian="12pt" style:font-size-complex="12pt"/>
    </style:style>
    <style:style style:name="P567" style:parent-style-name="問候" style:family="paragraph">
      <style:paragraph-properties fo:margin-left="0.75in">
        <style:tab-stops/>
      </style:paragraph-properties>
      <style:text-properties style:letter-kerning="false" fo:font-size="12pt" style:font-size-asian="12pt" style:font-size-complex="12pt"/>
    </style:style>
    <style:style style:name="P5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問候" style:family="paragraph">
      <style:paragraph-properties fo:margin-left="0.7868in" fo:text-indent="-0.7868in">
        <style:tab-stops/>
      </style:paragraph-properties>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style:letter-kerning="false" fo:font-size="12pt" style:font-size-asian="12pt" style:font-size-complex="12pt"/>
    </style:style>
    <style:style style:name="T573" style:parent-style-name="預設段落字型" style:family="text">
      <style:text-properties style:letter-kerning="false" fo:font-size="12pt" style:font-size-asian="12pt" style:font-size-complex="12pt"/>
    </style:style>
    <style:style style:name="T574" style:parent-style-name="預設段落字型" style:family="text">
      <style:text-properties style:letter-kerning="false" fo:font-size="12pt" style:font-size-asian="12pt" style:font-size-complex="12pt"/>
    </style:style>
    <style:style style:name="T575" style:parent-style-name="預設段落字型" style:family="text">
      <style:text-properties style:letter-kerning="false" fo:font-size="12pt" style:font-size-asian="12pt" style:font-size-complex="12pt"/>
    </style:style>
    <style:style style:name="P576" style:parent-style-name="問候" style:family="paragraph">
      <style:text-properties style:letter-kerning="false" fo:font-size="12pt" style:font-size-asian="12pt" style:font-size-complex="12pt"/>
    </style:style>
    <style:style style:name="P57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2" style:parent-style-name="問候" style:family="paragraph">
      <style:paragraph-properties fo:margin-left="0.75in">
        <style:tab-stops/>
      </style:paragraph-properties>
      <style:text-properties style:letter-kerning="false" fo:font-size="12pt" style:font-size-asian="12pt" style:font-size-complex="12pt"/>
    </style:style>
    <style:style style:name="P5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4" style:parent-style-name="問候" style:family="paragraph">
      <style:paragraph-properties fo:margin-left="0.75in">
        <style:tab-stops/>
      </style:paragraph-properties>
      <style:text-properties style:letter-kerning="false" fo:font-size="12pt" style:font-size-asian="12pt" style:font-size-complex="12pt"/>
    </style:style>
    <style:style style:name="P585" style:parent-style-name="問候" style:family="paragraph">
      <style:paragraph-properties fo:margin-left="0.75in">
        <style:tab-stops/>
      </style:paragraph-properties>
      <style:text-properties style:letter-kerning="false" fo:font-size="12pt" style:font-size-asian="12pt" style:font-size-complex="12pt"/>
    </style:style>
    <style:style style:name="P586" style:parent-style-name="問候" style:family="paragraph">
      <style:paragraph-properties fo:margin-left="0.75in">
        <style:tab-stops/>
      </style:paragraph-properties>
      <style:text-properties style:letter-kerning="false" fo:font-size="12pt" style:font-size-asian="12pt" style:font-size-complex="12pt"/>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5" style:parent-style-name="內文" style:family="paragraph">
      <style:text-properties style:font-name="標楷體" style:font-name-asian="標楷體"/>
    </style:style>
    <style:style style:name="P606" style:parent-style-name="問候" style:family="paragraph">
      <style:paragraph-properties fo:break-before="page" fo:text-align="center"/>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P613" style:parent-style-name="內文" style:family="paragraph">
      <style:paragraph-properties fo:text-align="center"/>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style>
    <style:style style:name="TableColumn619" style:family="table-column">
      <style:table-column-properties style:column-width="0.9812in" style:use-optimal-column-width="false"/>
    </style:style>
    <style:style style:name="TableColumn620" style:family="table-column">
      <style:table-column-properties style:column-width="0.75in" style:use-optimal-column-width="false"/>
    </style:style>
    <style:style style:name="TableColumn621" style:family="table-column">
      <style:table-column-properties style:column-width="0.5in" style:use-optimal-column-width="false"/>
    </style:style>
    <style:style style:name="TableColumn622" style:family="table-column">
      <style:table-column-properties style:column-width="0.6458in" style:use-optimal-column-width="false"/>
    </style:style>
    <style:style style:name="TableColumn623" style:family="table-column">
      <style:table-column-properties style:column-width="0.1034in" style:use-optimal-column-width="false"/>
    </style:style>
    <style:style style:name="TableColumn624" style:family="table-column">
      <style:table-column-properties style:column-width="0.5388in" style:use-optimal-column-width="false"/>
    </style:style>
    <style:style style:name="TableColumn625" style:family="table-column">
      <style:table-column-properties style:column-width="0.3145in" style:use-optimal-column-width="false"/>
    </style:style>
    <style:style style:name="TableColumn626" style:family="table-column">
      <style:table-column-properties style:column-width="0.0222in" style:use-optimal-column-width="false"/>
    </style:style>
    <style:style style:name="TableColumn627" style:family="table-column">
      <style:table-column-properties style:column-width="0.4979in" style:use-optimal-column-width="false"/>
    </style:style>
    <style:style style:name="TableColumn628" style:family="table-column">
      <style:table-column-properties style:column-width="0.1652in" style:use-optimal-column-width="false"/>
    </style:style>
    <style:style style:name="TableColumn629" style:family="table-column">
      <style:table-column-properties style:column-width="0.1298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2965in" style:use-optimal-column-width="false"/>
    </style:style>
    <style:style style:name="TableColumn632" style:family="table-column">
      <style:table-column-properties style:column-width="0.3048in" style:use-optimal-column-width="false"/>
    </style:style>
    <style:style style:name="TableColumn633" style:family="table-column">
      <style:table-column-properties style:column-width="0.1201in" style:use-optimal-column-width="false"/>
    </style:style>
    <style:style style:name="TableColumn634" style:family="table-column">
      <style:table-column-properties style:column-width="0.4687in" style:use-optimal-column-width="false"/>
    </style:style>
    <style:style style:name="TableColumn635" style:family="table-column">
      <style:table-column-properties style:column-width="0.0895in" style:use-optimal-column-width="false"/>
    </style:style>
    <style:style style:name="TableColumn636" style:family="table-column">
      <style:table-column-properties style:column-width="1.3993in" style:use-optimal-column-width="false"/>
    </style:style>
    <style:style style:name="Table618" style:family="table">
      <style:table-properties style:width="7.7222in" fo:margin-left="0in" table:align="center"/>
    </style:style>
    <style:style style:name="TableRow637" style:family="table-row">
      <style:table-row-properties style:use-optimal-row-height="false"/>
    </style:style>
    <style:style style:name="TableCell6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fo:font-size="10pt" style:font-size-asian="10pt" style:font-size-complex="10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color="#000000" fo:font-size="10pt" style:font-size-asian="10pt" style:font-size-complex="10pt"/>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fo:font-size="10pt" style:font-size-asian="10pt" style:font-size-complex="10pt"/>
    </style:style>
    <style:style style:name="P644" style:parent-style-name="內文" style:family="paragraph">
      <style:paragraph-properties fo:text-align="center"/>
      <style:text-properties style:font-name-asian="標楷體" fo:color="#000000" fo:font-size="10pt" style:font-size-asian="10pt" style:font-size-complex="10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color="#000000" fo:font-size="10pt" style:font-size-asian="10pt" style:font-size-complex="10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fo:font-size="10pt" style:font-size-asian="10pt" style:font-size-complex="10pt"/>
    </style:style>
    <style:style style:name="P649" style:parent-style-name="內文" style:family="paragraph">
      <style:paragraph-properties fo:text-align="center"/>
      <style:text-properties style:font-name-asian="標楷體" fo:color="#000000" fo:font-size="10pt" style:font-size-asian="10pt" style:font-size-complex="10pt"/>
    </style:style>
    <style:style style:name="TableCell6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000000" fo:font-size="10pt" style:font-size-asian="10pt" style:font-size-complex="10pt"/>
    </style:style>
    <style:style style:name="TableRow652" style:family="table-row">
      <style:table-row-properties style:min-row-height="0.7708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color="#000000" fo:font-size="9pt" style:font-size-asian="9pt" style:font-size-complex="9pt"/>
    </style:style>
    <style:style style:name="P655" style:parent-style-name="內文" style:family="paragraph">
      <style:paragraph-properties fo:text-align="center"/>
    </style:style>
    <style:style style:name="T656" style:parent-style-name="預設段落字型" style:family="text">
      <style:text-properties style:font-name-asian="標楷體" fo:color="#000000" fo:font-size="9pt" style:font-size-asian="9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000000"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color="#000000" fo:font-size="10pt" style:font-size-asian="10pt" style:font-size-complex="10pt"/>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TableRow670" style:family="table-row">
      <style:table-row-properties style:min-row-height="0.1965in"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color="#000000" fo:font-size="10pt" style:font-size-asian="10pt" style:font-size-complex="10pt"/>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fo:font-size="10pt" style:font-size-asian="10pt" style:font-size-complex="10pt"/>
    </style:style>
    <style:style style:name="P680" style:parent-style-name="內文" style:family="paragraph">
      <style:paragraph-properties fo:text-align="center"/>
      <style:text-properties style:font-name-asian="標楷體" fo:color="#000000" fo:font-size="10pt" style:font-size-asian="10pt" style:font-size-complex="10pt"/>
    </style:style>
    <style:style style:name="TableRow681" style:family="table-row">
      <style:table-row-properties style:min-row-height="0.1812in" style:use-optimal-row-height="false"/>
    </style:style>
    <style:style style:name="P682" style:parent-style-name="內文" style:family="paragraph">
      <style:paragraph-properties fo:text-align="center"/>
      <style:text-properties style:font-name-asian="標楷體"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asian="標楷體"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color="#000000" fo:font-size="10pt" style:font-size-asian="10pt" style:font-size-complex="10pt"/>
    </style:style>
    <style:style style:name="P689" style:parent-style-name="內文" style:family="paragraph">
      <style:paragraph-properties fo:text-align="center"/>
      <style:text-properties style:font-name-asian="標楷體" fo:color="#000000" fo:font-size="10pt" style:font-size-asian="10pt" style:font-size-complex="10pt"/>
    </style:style>
    <style:style style:name="TableRow690" style:family="table-row">
      <style:table-row-properties style:min-row-height="0.2937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color="#000000" fo:font-size="10pt" style:font-size-asian="10pt" style:font-size-complex="10p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9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96" style:parent-style-name="內文" style:family="paragraph">
      <style:paragraph-properties fo:text-align="center"/>
      <style:text-properties style:font-name-asian="標楷體" fo:color="#000000" fo:font-size="10pt" style:font-size-asian="10pt" style:font-size-complex="10pt"/>
    </style:style>
    <style:style style:name="TableRow697" style:family="table-row">
      <style:table-row-properties style:min-row-height="0.2937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color="#000000" fo:font-size="10pt" style:font-size-asian="10pt" style:font-size-complex="10pt"/>
    </style:style>
    <style:style style:name="TableRow708" style:family="table-row">
      <style:table-row-properties style:min-row-height="0.2937in" style:use-optimal-row-height="false"/>
    </style:style>
    <style:style style:name="P709" style:parent-style-name="內文" style:family="paragraph">
      <style:paragraph-properties fo:text-align="center"/>
      <style:text-properties style:font-name-asian="標楷體" fo:color="#000000" fo:font-size="10pt" style:font-size-asian="10pt" style:font-size-complex="10pt"/>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color="#000000" fo:font-size="10pt" style:font-size-asian="10pt" style:font-size-complex="10pt"/>
    </style:style>
    <style:style style:name="TableRow720" style:family="table-row">
      <style:table-row-properties style:min-row-height="0.2937in" style:use-optimal-row-height="false"/>
    </style:style>
    <style:style style:name="P721" style:parent-style-name="內文" style:family="paragraph">
      <style:paragraph-properties fo:text-align="center"/>
      <style:text-properties style:font-name-asian="標楷體" fo:color="#000000" fo:font-size="10pt" style:font-size-asian="10pt" style:font-size-complex="10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fo:color="#000000" fo:font-size="10pt" style:font-size-asian="10pt" style:font-size-complex="10pt"/>
    </style:style>
    <style:style style:name="TableRow732" style:family="table-row">
      <style:table-row-properties style:use-optimal-row-height="false"/>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color="#000000" fo:font-size="10pt" style:font-size-asian="10pt" style:font-size-complex="10pt"/>
    </style:style>
    <style:style style:name="P735" style:parent-style-name="內文" style:family="paragraph">
      <style:paragraph-properties fo:text-align="center"/>
      <style:text-properties style:font-name-asian="標楷體" fo:color="#000000" fo:font-size="10pt" style:font-size-asian="10pt" style:font-size-complex="10p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fo:color="#000000" fo:font-size="10pt" style:font-size-asian="10pt" style:font-size-complex="10pt"/>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color="#000000" fo:font-size="10pt" style:font-size-asian="10pt" style:font-size-complex="10pt"/>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內文" style:family="paragraph">
      <style:paragraph-properties fo:text-align="center"/>
      <style:text-properties style:font-name-asian="標楷體" fo:color="#000000" fo:font-size="10pt" style:font-size-asian="10pt" style:font-size-complex="10pt"/>
    </style:style>
    <style:style style:name="TableCell7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color="#000000" fo:font-size="10pt" style:font-size-asian="10pt" style:font-size-complex="10pt"/>
    </style:style>
    <style:style style:name="TableRow744" style:family="table-row">
      <style:table-row-properties style:use-optimal-row-height="false"/>
    </style:style>
    <style:style style:name="P745" style:parent-style-name="內文" style:family="paragraph">
      <style:paragraph-properties fo:text-align="center"/>
      <style:text-properties style:font-name-asian="標楷體" fo:color="#000000"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fo:font-size="10pt" style:font-size-asian="10pt" style:font-size-complex="10pt"/>
    </style:style>
    <style:style style:name="P748" style:parent-style-name="內文" style:family="paragraph">
      <style:paragraph-properties fo:text-align="center"/>
      <style:text-properties style:font-name-asian="標楷體" fo:color="#000000"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fo:color="#000000"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asian="標楷體" fo:color="#000000" fo:font-size="10pt" style:font-size-asian="10pt" style:font-size-complex="10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color="#000000" fo:font-size="10pt" style:font-size-asian="10pt" style:font-size-complex="10pt"/>
    </style:style>
    <style:style style:name="TableRow755" style:family="table-row">
      <style:table-row-properties style:use-optimal-row-height="false"/>
    </style:style>
    <style:style style:name="P756" style:parent-style-name="內文" style:family="paragraph">
      <style:paragraph-properties fo:text-align="center"/>
      <style:text-properties style:font-name-asian="標楷體" fo:color="#000000" fo:font-size="10pt" style:font-size-asian="10pt" style:font-size-complex="10pt"/>
    </style:style>
    <style:style style:name="P757" style:parent-style-name="內文" style:family="paragraph">
      <style:paragraph-properties fo:text-align="center"/>
      <style:text-properties style:font-name-asian="標楷體"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color="#000000"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asian="標楷體" fo:color="#000000" fo:font-size="9pt" style:font-size-asian="9pt" style:font-size-complex="9pt"/>
    </style:style>
    <style:style style:name="P762" style:parent-style-name="內文" style:family="paragraph">
      <style:paragraph-properties fo:text-align="justify"/>
    </style:style>
    <style:style style:name="T763" style:parent-style-name="預設段落字型" style:family="text">
      <style:text-properties style:font-name-asian="標楷體" fo:color="#000000" fo:font-size="9pt" style:font-size-asian="9pt" style:font-size-complex="9pt"/>
    </style:style>
    <style:style style:name="T764" style:parent-style-name="預設段落字型" style:family="text">
      <style:text-properties style:font-name-asian="標楷體" fo:color="#000000" fo:font-size="9pt" style:font-size-asian="9pt" style:font-size-complex="9pt"/>
    </style:style>
    <style:style style:name="T765" style:parent-style-name="預設段落字型" style:family="text">
      <style:text-properties style:font-name-asian="標楷體" fo:color="#000000" fo:font-size="9pt" style:font-size-asian="9pt" style:font-size-complex="9pt"/>
    </style:style>
    <style:style style:name="T766" style:parent-style-name="預設段落字型" style:family="text">
      <style:text-properties style:font-name-asian="標楷體" fo:color="#000000" fo:font-size="9pt" style:font-size-asian="9pt" style:font-size-complex="9pt"/>
    </style:style>
    <style:style style:name="T767" style:parent-style-name="預設段落字型" style:family="text">
      <style:text-properties style:font-name-asian="標楷體" fo:color="#000000" fo:font-size="9pt" style:font-size-asian="9pt" style:font-size-complex="9pt"/>
    </style:style>
    <style:style style:name="T768" style:parent-style-name="預設段落字型" style:family="text">
      <style:text-properties style:font-name-asian="標楷體" fo:color="#000000" fo:font-size="9pt" style:font-size-asian="9pt" style:font-size-complex="9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color="#000000" fo:font-size="10pt" style:font-size-asian="10pt" style:font-size-complex="10pt"/>
    </style:style>
    <style:style style:name="TableRow771" style:family="table-row">
      <style:table-row-properties style:use-optimal-row-height="false"/>
    </style:style>
    <style:style style:name="P772" style:parent-style-name="內文" style:family="paragraph">
      <style:paragraph-properties fo:text-align="center"/>
      <style:text-properties style:font-name-asian="標楷體" fo:color="#000000" fo:font-size="10pt" style:font-size-asian="10pt" style:font-size-complex="10pt"/>
    </style:style>
    <style:style style:name="P773" style:parent-style-name="內文" style:family="paragraph">
      <style:paragraph-properties fo:text-align="center"/>
      <style:text-properties style:font-name-asian="標楷體" fo:color="#000000"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fo:color="#00000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sian="標楷體" fo:color="#000000" fo:font-size="10pt" style:font-size-asian="10pt" style:font-size-complex="10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fo:color="#000000" fo:font-size="10pt" style:font-size-asian="10pt" style:font-size-complex="10pt"/>
    </style:style>
    <style:style style:name="TableRow780" style:family="table-row">
      <style:table-row-properties style:use-optimal-row-height="false"/>
    </style:style>
    <style:style style:name="P781" style:parent-style-name="內文" style:family="paragraph">
      <style:paragraph-properties fo:text-align="center"/>
      <style:text-properties style:font-name-asian="標楷體" fo:color="#000000" fo:font-size="10pt" style:font-size-asian="10pt" style:font-size-complex="10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color="#000000" fo:font-size="10pt" style:font-size-asian="10pt" style:font-size-complex="10pt"/>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fo:color="#000000" fo:font-size="10pt" style:font-size-asian="10pt" style:font-size-complex="10pt"/>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color="#000000" fo:font-size="10pt" style:font-size-asian="10pt" style:font-size-complex="10pt"/>
    </style:style>
    <style:style style:name="TableRow790" style:family="table-row">
      <style:table-row-properties style:min-row-height="0.9909in" style:use-optimal-row-height="false"/>
    </style:style>
    <style:style style:name="P791" style:parent-style-name="內文" style:family="paragraph">
      <style:paragraph-properties fo:text-align="center"/>
      <style:text-properties style:font-name-asian="標楷體" fo:color="#0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color="#000000" fo:font-size="10pt" style:font-size-asian="10pt" style:font-size-complex="10pt"/>
    </style:style>
    <style:style style:name="P794" style:parent-style-name="內文" style:family="paragraph">
      <style:paragraph-properties fo:text-align="center"/>
      <style:text-properties style:font-name-asian="標楷體" fo:color="#000000" fo:font-size="10pt" style:font-size-asian="10pt" style:font-size-complex="10pt"/>
    </style:style>
    <style:style style:name="P795" style:parent-style-name="內文" style:family="paragraph">
      <style:paragraph-properties fo:text-align="center"/>
      <style:text-properties style:font-name-asian="標楷體" fo:color="#000000"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color="#000000"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margin-left="0.1805in" fo:text-indent="-0.1805in">
        <style:tab-stops/>
      </style:paragraph-properties>
    </style:style>
    <style:style style:name="T800" style:parent-style-name="預設段落字型" style:family="text">
      <style:text-properties style:font-name-asian="標楷體" fo:color="#000000" fo:font-size="13pt" style:font-size-asian="13pt" style:font-size-complex="13pt"/>
    </style:style>
    <style:style style:name="T801" style:parent-style-name="預設段落字型" style:family="text">
      <style:text-properties style:font-name-asian="標楷體" fo:color="#000000" fo:font-size="10pt" style:font-size-asian="10pt" style:font-size-complex="10pt"/>
    </style:style>
    <style:style style:name="T802" style:parent-style-name="預設段落字型" style:family="text">
      <style:text-properties style:font-name-asian="標楷體" fo:color="#000000" fo:font-size="10pt" style:font-size-asian="10pt" style:font-size-complex="10pt"/>
    </style:style>
    <style:style style:name="T803" style:parent-style-name="預設段落字型" style:family="text">
      <style:text-properties style:font-name-asian="標楷體" fo:color="#000000" fo:font-size="10pt" style:font-size-asian="10pt" style:font-size-complex="10pt"/>
    </style:style>
    <style:style style:name="T804" style:parent-style-name="預設段落字型" style:family="text">
      <style:text-properties style:font-name-asian="標楷體" fo:color="#000000" fo:font-size="10pt" style:font-size-asian="10pt" style:font-size-complex="10pt"/>
    </style:style>
    <style:style style:name="T805" style:parent-style-name="預設段落字型" style:family="text">
      <style:text-properties style:font-name-asian="標楷體" fo:color="#000000" fo:font-size="10pt" style:font-size-asian="10pt" style:font-size-complex="10pt"/>
    </style:style>
    <style:style style:name="T806" style:parent-style-name="預設段落字型" style:family="text">
      <style:text-properties style:font-name-asian="標楷體" fo:color="#000000" fo:font-size="10pt" style:font-size-asian="10pt" style:font-size-complex="10pt"/>
    </style:style>
    <style:style style:name="T807" style:parent-style-name="預設段落字型" style:family="text">
      <style:text-properties style:font-name-asian="標楷體" fo:color="#000000" fo:font-size="10pt" style:font-size-asian="10pt" style:font-size-complex="10pt"/>
    </style:style>
    <style:style style:name="P808" style:parent-style-name="內文" style:family="paragraph">
      <style:paragraph-properties fo:text-align="justify" fo:margin-left="0.1805in" fo:text-indent="-0.1805in">
        <style:tab-stops/>
      </style:paragraph-properties>
    </style:style>
    <style:style style:name="T809" style:parent-style-name="預設段落字型" style:family="text">
      <style:text-properties style:font-name-asian="標楷體" fo:color="#000000" fo:font-size="13pt" style:font-size-asian="13pt" style:font-size-complex="13pt"/>
    </style:style>
    <style:style style:name="T810" style:parent-style-name="預設段落字型" style:family="text">
      <style:text-properties style:font-name-asian="標楷體" fo:color="#000000" fo:font-size="10pt" style:font-size-asian="10pt" style:font-size-complex="10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color="#000000" fo:font-size="10pt" style:font-size-asian="10pt" style:font-size-complex="10pt"/>
    </style:style>
    <style:style style:name="TableRow813" style:family="table-row">
      <style:table-row-properties style:min-row-height="0.275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P818" style:parent-style-name="內文" style:family="paragraph">
      <style:paragraph-properties fo:text-align="center"/>
      <style:text-properties style:font-name-asian="標楷體"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color="#000000" fo:font-size="10pt" style:font-size-asian="10pt" style:font-size-complex="10pt"/>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TableRow830" style:family="table-row">
      <style:table-row-properties style:min-row-height="0.375in" style:use-optimal-row-height="false"/>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color="#000000"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TableRow844" style:family="table-row">
      <style:table-row-properties style:min-row-height="0.325in" style:use-optimal-row-height="false"/>
    </style:style>
    <style:style style:name="P845" style:parent-style-name="內文" style:family="paragraph">
      <style:paragraph-properties fo:text-align="center"/>
      <style:text-properties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TableRow858" style:family="table-row">
      <style:table-row-properties style:min-row-height="0.325in" style:use-optimal-row-height="false"/>
    </style:style>
    <style:style style:name="P859" style:parent-style-name="內文" style:family="paragraph">
      <style:paragraph-properties fo:text-align="center"/>
      <style:text-properties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fo:font-size="10pt" style:font-size-asian="10pt" style:font-size-complex="10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color="#000000" fo:font-size="10pt" style:font-size-asian="10pt" style:font-size-complex="10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asian="標楷體"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asian="標楷體" fo:color="#000000" fo:font-size="10pt" style:font-size-asian="10pt" style:font-size-complex="10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fo:color="#000000" fo:font-size="10pt" style:font-size-asian="10pt" style:font-size-complex="10pt"/>
    </style:style>
    <style:style style:name="TableRow879" style:family="table-row">
      <style:table-row-properties style:use-optimal-row-height="false"/>
    </style:style>
    <style:style style:name="P880" style:parent-style-name="內文" style:family="paragraph">
      <style:paragraph-properties fo:text-align="center"/>
      <style:text-properties style:font-name-asian="標楷體" fo:color="#000000" fo:font-size="10pt" style:font-size-asian="10pt" style:font-size-complex="10pt"/>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asian="標楷體" fo:color="#000000" fo:font-size="10pt" style:font-size-asian="10pt" style:font-size-complex="10pt"/>
    </style:style>
    <style:style style:name="P883" style:parent-style-name="內文" style:family="paragraph">
      <style:paragraph-properties fo:text-align="justify"/>
      <style:text-properties style:font-name-asian="標楷體" fo:color="#000000" fo:font-size="10pt" style:font-size-asian="10pt" style:font-size-complex="10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color="#000000" fo:font-size="10pt" style:font-size-asian="10pt" style:font-size-complex="10pt"/>
    </style:style>
    <style:style style:name="TableCell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text-properties style:font-name-asian="標楷體" fo:color="#000000" fo:font-size="10pt" style:font-size-asian="10pt" style:font-size-complex="10pt"/>
    </style:style>
    <style:style style:name="TableCell8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9" style:parent-style-name="內文" style:family="paragraph">
      <style:text-properties style:font-name-asian="標楷體" fo:color="#000000" fo:font-size="10pt" style:font-size-asian="10pt" style:font-size-complex="10pt"/>
    </style:style>
    <style:style style:name="P890" style:parent-style-name="內文" style:family="paragraph">
      <style:paragraph-properties fo:line-height="0.1666in" fo:margin-right="-0.1631in"/>
      <style:text-properties style:font-name-asian="標楷體" fo:color="#000000" fo:font-size="14pt" style:font-size-asian="14pt" style:font-size-complex="14pt"/>
    </style:style>
    <style:style style:name="P891" style:parent-style-name="內文" style:family="paragraph">
      <style:paragraph-properties fo:line-height="0.1666in" fo:margin-right="-0.1631in"/>
      <style:text-properties style:font-name-asian="標楷體" fo:color="#000000" fo:font-size="14pt" style:font-size-asian="14pt" style:font-size-complex="14pt"/>
    </style:style>
    <style:style style:name="P892" style:parent-style-name="內文" style:family="paragraph">
      <style:paragraph-properties fo:line-height="0.1666in" fo:margin-right="-0.1631in"/>
      <style:text-properties style:font-name-asian="標楷體" fo:color="#000000" fo:font-size="14pt" style:font-size-asian="14pt" style:font-size-complex="14pt"/>
    </style:style>
    <style:style style:name="P893" style:parent-style-name="內文" style:family="paragraph">
      <style:paragraph-properties fo:line-height="0.1666in" fo:margin-right="-0.1631in"/>
      <style:text-properties style:font-name-asian="標楷體" fo:color="#000000" fo:font-size="14pt" style:font-size-asian="14pt" style:font-size-complex="14pt"/>
    </style:style>
    <style:style style:name="P894" style:parent-style-name="內文" style:family="paragraph">
      <style:paragraph-properties fo:line-height="150%"/>
      <style:text-properties style:font-name="標楷體" style:font-name-asian="標楷體" style:font-name-complex="細明體" fo:font-size="14pt" style:font-size-asian="14pt" style:font-size-complex="14pt"/>
    </style:style>
    <style:style style:name="P895" style:parent-style-name="內文" style:family="paragraph">
      <style:paragraph-properties fo:line-height="150%"/>
      <style:text-properties style:font-name="標楷體" style:font-name-asian="標楷體" style:font-name-complex="細明體" fo:font-size="14pt" style:font-size-asian="14pt" style:font-size-complex="14pt"/>
    </style:style>
    <style:style style:name="P896" style:parent-style-name="內文" style:family="paragraph">
      <style:paragraph-properties fo:text-align="center" fo:line-height="150%"/>
      <style:text-properties style:font-name="標楷體" style:font-name-asian="標楷體" style:font-name-complex="細明體" fo:font-weight="bold" style:font-weight-asian="bold" fo:font-size="14pt" style:font-size-asian="14pt" style:font-size-complex="14pt"/>
    </style:style>
    <style:style style:name="P897" style:parent-style-name="內文" style:family="paragraph">
      <style:paragraph-properties fo:text-align="center" fo:line-height="150%" fo:margin-left="0.4444in" fo:text-indent="-0.4444in">
        <style:tab-stops/>
      </style:paragraph-properties>
    </style:style>
    <style:style style:name="T89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899" style:parent-style-name="內文" style:family="paragraph">
      <style:paragraph-properties fo:text-align="center"/>
      <style:text-properties style:font-name="標楷體" style:font-name-asian="標楷體" fo:font-size="20pt" style:font-size-asian="20pt" style:font-size-complex="20pt"/>
    </style:style>
    <style:style style:name="P900" style:parent-style-name="內文" style:family="paragraph">
      <style:paragraph-properties fo:text-align="center"/>
      <style:text-properties style:font-name="標楷體" style:font-name-asian="標楷體" fo:font-size="20pt" style:font-size-asian="20pt" style:font-size-complex="20pt"/>
    </style:style>
    <style:style style:name="P901" style:parent-style-name="內文" style:family="paragraph">
      <style:paragraph-properties fo:text-align="center"/>
      <style:text-properties style:font-name="標楷體" style:font-name-asian="標楷體"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P903" style:parent-style-name="內文" style:family="paragraph">
      <style:paragraph-properties fo:text-align="center" fo:line-height="150%" fo:margin-left="0.4444in" fo:text-indent="-0.4444in">
        <style:tab-stops/>
      </style:paragraph-properties>
    </style:style>
    <style:style style:name="T90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05" style:parent-style-name="內文" style:family="paragraph">
      <style:paragraph-properties fo:text-align="center"/>
      <style:text-properties style:font-name="標楷體" style:font-name-asian="標楷體" fo:font-size="20pt" style:font-size-asian="20pt" style:font-size-complex="20pt"/>
    </style:style>
    <style:style style:name="P906" style:parent-style-name="內文" style:family="paragraph">
      <style:paragraph-properties fo:text-align="center"/>
      <style:text-properties style:font-name="標楷體" style:font-name-asian="標楷體" fo:font-size="20pt" style:font-size-asian="20pt" style:font-size-complex="20pt"/>
    </style:style>
    <style:style style:name="P907" style:parent-style-name="內文" style:family="paragraph">
      <style:paragraph-properties fo:text-align="center"/>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09" style:parent-style-name="內文" style:family="paragraph">
      <style:paragraph-properties fo:text-align="center"/>
      <style:text-properties style:font-name="標楷體" style:font-name-asian="標楷體" fo:font-size="20pt" style:font-size-asian="20pt" style:font-size-complex="20pt"/>
    </style:style>
    <style:style style:name="P910" style:parent-style-name="內文" style:family="paragraph">
      <style:paragraph-properties fo:text-align="center"/>
      <style:text-properties style:font-name="標楷體" style:font-name-asian="標楷體" fo:font-size="20pt" style:font-size-asian="20pt" style:font-size-complex="20pt"/>
    </style:style>
    <style:style style:name="P911" style:parent-style-name="內文" style:family="paragraph">
      <style:paragraph-properties fo:text-align="center"/>
      <style:text-properties style:font-name="標楷體" style:font-name-asian="標楷體" fo:font-size="16pt" style:font-size-asian="16pt" style:font-size-complex="16pt"/>
    </style:style>
    <style:style style:name="P912" style:parent-style-name="內文" style:family="paragraph">
      <style:text-properties text:display="none"/>
    </style:style>
    <style:style style:name="P913" style:parent-style-name="內文" style:family="paragraph">
      <style:text-properties text:display="none"/>
    </style:style>
    <style:style style:name="P914" style:parent-style-name="內文" style:family="paragraph">
      <style:text-properties text:display="none"/>
    </style:style>
    <style:style style:name="P915" style:parent-style-name="內文" style:family="paragraph">
      <style:paragraph-properties fo:margin-top="0.1152in" fo:line-height="0.1666in"/>
      <style:text-properties style:font-name-asian="標楷體" fo:font-size="15pt" style:font-size-asian="15pt" style:font-size-complex="15pt"/>
    </style:style>
    <style:style style:name="P916" style:parent-style-name="內文" style:family="paragraph">
      <style:paragraph-properties style:snap-to-layout-grid="false" fo:text-align="justify" fo:margin-left="0.5833in" fo:margin-right="-0.0069in" fo:text-indent="-0.5833in">
        <style:tab-stops/>
      </style:paragraph-properties>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P920" style:parent-style-name="內文" style:family="paragraph">
      <style:paragraph-properties fo:text-align="center"/>
    </style:style>
    <style:style style:name="T921" style:parent-style-name="預設段落字型" style:family="text">
      <style:text-properties style:font-name-asian="標楷體" fo:font-size="26pt" style:font-size-asian="26pt"/>
    </style:style>
    <style:style style:name="P922" style:parent-style-name="內文" style:family="paragraph">
      <style:paragraph-properties fo:text-align="center"/>
      <style:text-properties style:font-name-asian="標楷體" fo:font-size="26pt" style:font-size-asian="2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3" style:parent-style-name="內文" style:family="paragraph">
      <style:paragraph-properties fo:text-align="justify" style:line-height-at-least="0in" fo:text-indent="0.5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style:line-height-at-least="0in"/>
      <style:text-properties style:font-name-asian="標楷體" style:font-weight-complex="bold" fo:font-size="16pt" style:font-size-asian="16pt"/>
    </style:style>
    <style:style style:name="P970" style:parent-style-name="內文" style:family="paragraph">
      <style:paragraph-properties style:line-height-at-least="0in"/>
      <style:text-properties style:font-name-asian="標楷體" style:font-weight-complex="bold" fo:font-size="16pt" style:font-size-asian="16pt"/>
    </style:style>
    <style:style style:name="P971" style:parent-style-name="內文" style:family="paragraph">
      <style:paragraph-properties style:line-height-at-least="0in"/>
      <style:text-properties style:font-name-asian="標楷體" style:font-weight-complex="bold" fo:font-size="16pt" style:font-size-asian="16pt"/>
    </style:style>
    <style:style style:name="P972" style:parent-style-name="內文" style:family="paragraph">
      <style:paragraph-properties style:line-height-at-least="0in"/>
      <style:text-properties style:font-name-asian="標楷體" style:font-weight-complex="bold" fo:font-size="16pt" style:font-size-asian="16pt"/>
    </style:style>
    <style:style style:name="P973" style:parent-style-name="純文字" style:family="paragraph">
      <style:paragraph-properties fo:text-align="center"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內文" style:family="paragraph">
      <style:paragraph-properties fo:text-align="center"/>
      <style:text-properties style:font-name-asian="標楷體" style:font-weight-complex="bold" fo:font-size="16pt" style:font-size-asian="16pt"/>
    </style:style>
    <style:style style:name="P984" style:parent-style-name="純文字" style:family="paragraph">
      <style:paragraph-properties fo:break-before="page" fo:text-align="center" fo:line-height="0.3472in"/>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P990" style:parent-style-name="純文字" style:family="paragraph">
      <style:paragraph-properties fo:line-height="0.3472in"/>
      <style:text-properties style:font-name="Times New Roman" fo:font-size="24pt" style:font-size-asian="2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font-weight-complex="bold" fo:font-size="16pt" style:font-size-asian="16pt" style:font-size-complex="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style>
    <style:style style:name="P1002" style:parent-style-name="純文字" style:list-style-name="LFO7"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list-style-name="LFO7" style:family="paragraph">
      <style:paragraph-properties fo:line-height="0.3472in"/>
    </style:style>
    <style:style style:name="T1005" style:parent-style-name="預設段落字型" style:family="text">
      <style:text-properties style:font-name="Times New Roman" fo:font-size="16pt" style:font-size-asian="16pt"/>
    </style:style>
    <style:style style:name="P1006" style:parent-style-name="純文字" style:list-style-name="LFO7"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list-style-name="LFO7" style:family="paragraph">
      <style:paragraph-properties fo:line-height="0.3472in"/>
      <style:text-properties style:font-name="Times New Roman" fo:font-size="16pt" style:font-size-asian="16pt"/>
    </style:style>
    <style:style style:name="P1019" style:parent-style-name="純文字" style:list-style-name="LFO7"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fo:text-indent="0.222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style:style>
    <style:style style:name="P1034" style:parent-style-name="純文字" style:family="paragraph">
      <style:paragraph-properties fo:line-height="0.3472in"/>
      <style:text-properties style:font-name="Times New Roman" fo:font-size="18pt" style:font-size-asian="18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text-align="center"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內文" style:family="paragraph">
      <style:paragraph-properties fo:text-align="center" fo:margin-right="-0.1069in"/>
      <style:text-properties style:font-name-asian="標楷體" fo:font-size="26pt" style:font-size-asian="26pt" style:font-size-complex="26pt"/>
    </style:style>
    <style:style style:name="P1062" style:parent-style-name="內文" style:family="paragraph">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paragraph-properties fo:text-indent="0.5in"/>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paragraph-properties fo:text-align="justify"/>
      <style:text-properties style:font-name-asian="標楷體" fo:font-size="18pt" style:font-size-asian="18pt"/>
    </style:style>
    <style:style style:name="P1076" style:parent-style-name="內文" style:family="paragraph">
      <style:paragraph-properties fo:text-align="justify"/>
    </style:style>
    <style:style style:name="T1077" style:parent-style-name="預設段落字型" style:family="text">
      <style:text-properties style:font-name-asian="標楷體" fo:font-size="30pt" style:font-size-asian="30pt" style:font-size-complex="30pt"/>
    </style:style>
    <style:style style:name="T1078" style:parent-style-name="預設段落字型" style:family="text">
      <style:text-properties style:font-name-asian="標楷體" fo:font-size="30pt" style:font-size-asian="30pt" style:font-size-complex="30pt" style:text-combine="lines"/>
    </style:style>
    <style:style style:name="T1079" style:parent-style-name="預設段落字型" style:family="text">
      <style:text-properties style:font-name-asian="標楷體" fo:font-size="18pt" style:font-size-asian="18pt"/>
    </style:style>
    <style:style style:name="P1080" style:parent-style-name="內文" style:family="paragraph">
      <style:paragraph-properties fo:text-align="end"/>
    </style:style>
    <style:style style:name="P1081" style:parent-style-name="內文" style:family="paragraph">
      <style:text-properties style:font-name-asian="標楷體" fo:font-size="16pt" style:font-size-asian="16pt" style:font-size-complex="16pt"/>
    </style:style>
    <style:style style:name="P10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text-align="center"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09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標楷體" style:font-name-asian="標楷體" style:letter-kerning="false" fo:font-size="22pt" style:font-size-asian="22pt"/>
    </style:style>
    <style:style style:name="P11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3" style:parent-style-name="內文" style:family="paragraph">
      <style:paragraph-properties style:line-height-at-least="0.5555in" fo:margin-left="0.0986in">
        <style:tab-stops/>
      </style:paragraph-properties>
    </style:style>
    <style:style style:name="T1104" style:parent-style-name="預設段落字型" style:family="text">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06" style:parent-style-name="內文" style:family="paragraph">
      <style:paragraph-properties style:line-height-at-least="0.5555in" fo:margin-left="0.0986in">
        <style:tab-stops/>
      </style:paragraph-properties>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style>
    <style:style style:name="P1112" style:parent-style-name="內文" style:family="paragraph">
      <style:paragraph-properties style:line-height-at-least="0.5555in" fo:text-indent="1.125in"/>
      <style:text-properties style:font-name="標楷體" style:font-name-asian="標楷體" fo:font-size="18pt" style:font-size-asian="18pt"/>
    </style:style>
    <style:style style:name="P1113" style:parent-style-name="內文" style:family="paragraph">
      <style:paragraph-properties style:line-height-at-least="0.5555in" fo:text-indent="1.125in"/>
      <style:text-properties style:font-name="標楷體" style:font-name-asian="標楷體" fo:font-size="18pt" style:font-size-asian="18pt"/>
    </style:style>
    <style:style style:name="P111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21" style:parent-style-name="內文" style:family="paragraph">
      <style:paragraph-properties fo:text-align="justify" style:line-height-at-least="0in" fo:margin-left="0.6187in" fo:text-indent="-0.6187in">
        <style:tab-stops/>
      </style:paragraph-properties>
    </style:style>
    <style:style style:name="T1122" style:parent-style-name="預設段落字型" style:family="text">
      <style:text-properties style:font-name-asian="標楷體" style:text-scale="90%" fo:font-size="16pt" style:font-size-asian="16pt"/>
    </style:style>
    <style:style style:name="T1123" style:parent-style-name="預設段落字型" style:family="text">
      <style:text-properties style:font-name-asian="標楷體" style:text-scale="90%" fo:font-size="16pt" style:font-size-asian="16pt"/>
    </style:style>
    <style:style style:name="T1124" style:parent-style-name="預設段落字型" style:family="text">
      <style:text-properties style:font-name-asian="標楷體" style:text-scale="90%" fo:font-size="16pt" style:font-size-asian="16pt"/>
    </style:style>
    <style:style style:name="T1125" style:parent-style-name="預設段落字型" style:family="text">
      <style:text-properties style:font-name-asian="標楷體" style:text-scale="90%" fo:font-size="16pt" style:font-size-asian="16pt"/>
    </style:style>
    <style:style style:name="T1126" style:parent-style-name="預設段落字型" style:family="text">
      <style:text-properties style:font-name-asian="標楷體" style:text-scale="90%" fo:font-size="16pt" style:font-size-asian="16pt"/>
    </style:style>
    <style:style style:name="P1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5" style:parent-style-name="純文字" style:family="paragraph">
      <style:paragraph-properties fo:text-align="center"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46"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2</text:span><text:span text:style-name="T5">學年度臺中市大甲區西岐國民小學附設幼兒園</text:span></text:p>
      <text:p text:style-name="P6"><text:span text:style-name="T7">第</text:span><text:span text:style-name="T8">2</text:span><text:span text:style-name="T9">次代理教師甄選簡章</text:span><text:span text:style-name="T10">(</text:span><text:span text:style-name="T11">一次公告分次招考</text:span><text:span text:style-name="T12">)</text:span></text:p>
      <text:p text:style-name="P13"><text:span text:style-name="T14">一、依據：</text:span></text:p>
      <text:p text:style-name="P15"><text:span text:style-name="T16">﹙一﹚幼兒教育及照顧法。</text:span></text:p>
      <text:p text:style-name="P17">﹙二﹚幼兒教育及照顧法施行細則。</text:p>
      <text:p text:style-name="P18"><text:span text:style-name="T19">二、組織：依據高級中等以下學校教師教評委員會設置辦法成立本校教師評審委員會</text:span><text:span text:style-name="T20">(</text:span><text:span text:style-name="T21">以下簡稱本委員會</text:span><text:span text:style-name="T22">)</text:span><text:span text:style-name="T23">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附設幼兒園</text:p>
            <text:p text:style-name="P50">代理教師</text:p>
          </table:table-cell>
          <table:table-cell table:style-name="TableCell51">
            <text:p text:style-name="P52">1</text:p>
          </table:table-cell>
          <table:table-cell table:style-name="TableCell53">
            <text:p text:style-name="P54"><text:span text:style-name="T55">實缺代理</text:span></text:p>
          </table:table-cell>
          <table:table-cell table:style-name="TableCell56">
            <text:p text:style-name="P57"><text:span text:style-name="T58">112</text:span><text:span text:style-name="T59">年</text:span><text:span text:style-name="T60">8</text:span><text:span text:style-name="T61">月</text:span><text:span text:style-name="T62">1</text:span><text:span text:style-name="T63">日至</text:span><text:span text:style-name="T64">113</text:span><text:span text:style-name="T65">年</text:span><text:span text:style-name="T66">7</text:span><text:span text:style-name="T67">月</text:span><text:span text:style-name="T68">31</text:span><text:span text:style-name="T69">日止</text:span></text:p>
          </table:table-cell>
          <table:table-cell table:style-name="TableCell70">
            <text:p text:style-name="P71"><text:span text:style-name="T72">備取若干名</text:span><text:span text:style-name="T73">(</text:span><text:span text:style-name="T74">正取人員若有放棄，備取人員依成績高低遞補空缺</text:span><text:span text:style-name="T75">)</text:span><text:span text:style-name="T76">。</text:span></text:p>
          </table:table-cell>
        </table:table-row>
      </table:table>
      <text:p text:style-name="P77"><text:span text:style-name="T78">四、簡章及報名表件</text:span><text:span text:style-name="T79"><text:line-break/></text:span><text:span text:style-name="T80">112</text:span><text:span text:style-name="T81">年</text:span><text:span text:style-name="T82">7</text:span><text:span text:style-name="T83">月</text:span><text:span text:style-name="T84">5</text:span><text:span text:style-name="T85">日至</text:span><text:span text:style-name="T86">112</text:span><text:span text:style-name="T87">年</text:span><text:span text:style-name="T88">7</text:span><text:span text:style-name="T89">月</text:span><text:span text:style-name="T90">28</text:span><text:span text:style-name="T91">日止，</text:span><text:span text:style-name="T92">逕至本校網站（網址：</text:span><text:span text:style-name="T93">http://www.daes.tc.edu.tw/</text:span><text:span text:style-name="T94">）、臺中市政府教育局網站（</text:span><text:span text:style-name="T95">http://www.tc.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text:span><text:span text:style-name="T104">具中華民國國籍且身心健康、品德操守良好者。</text:span></text:p>
      <text:p text:style-name="P105"><text:span text:style-name="T106">2.<text:s/></text:span>無教師法第14條各款規定<text:span text:style-name="T107">、幼兒教育及照顧法第</text:span><text:span text:style-name="T108">27</text:span><text:span text:style-name="T109">條第</text:span><text:span text:style-name="T110">1</text:span><text:span text:style-name="T111">項各款</text:span>或教育人員任用條例第31條各款及第33條之情事者（如附錄說明）。</text:p>
      <text:p text:style-name="P112"><text:s text:c="4"/><text:span text:style-name="T113">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14"><text:s text:c="3"/>（二）資格條件</text:p>
      <text:p text:style-name="P115"><text:span text:style-name="T116"><text:s text:c="15"/>1.</text:span><text:s/>報考人員除應具備前述基本條件外，還須具備以下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2次招考</text:p>
          </table:table-cell>
          <table:table-cell table:style-name="TableCell123">
            <text:list text:style-name="LFO1" text:continue-numbering="true">
              <text:list-item>
                <text:p text:style-name="P124">須具有合格幼兒（稚）教育階段、科（類）合格教師證書且尚在有效期間者。</text:p>
              </text:list-item>
              <text:list-item>
                <text:p text:style-name="P125">修畢師資職前教育課程，取得修畢證明書者。</text:p>
              </text:list-item>
            </text:list>
          </table:table-cell>
        </table:table-row>
        <table:table-row table:style-name="TableRow126">
          <table:table-cell table:style-name="TableCell127">
            <text:p text:style-name="P128">第3次招考</text:p>
          </table:table-cell>
          <table:table-cell table:style-name="TableCell129">
            <text:list text:style-name="LFO2" text:continue-numbering="true">
              <text:list-item>
                <text:p text:style-name="P130">須具有合格幼兒（稚）教育階段、科（類）合格教師證書且尚在有效期間者。</text:p>
              </text:list-item>
              <text:list-item>
                <text:p text:style-name="P131">修畢師資職前教育課程，取得修畢證明書者。</text:p>
              </text:list-item>
              <text:list-item>
                <text:p text:style-name="P132">大學以上畢業者。</text:p>
              </text:list-item>
            </text:list>
          </table:table-cell>
        </table:table-row>
        <table:table-row table:style-name="TableRow133">
          <table:table-cell table:style-name="TableCell134">
            <text:p text:style-name="P135">第4次招考</text:p>
          </table:table-cell>
          <table:table-cell table:style-name="TableCell136">
            <text:list text:style-name="LFO3" text:continue-numbering="true">
              <text:list-item>
                <text:p text:style-name="P137">須具有合格幼兒（稚）教育階段、科（類）合格教師證書且尚在有效期間者。</text:p>
              </text:list-item>
              <text:list-item>
                <text:p text:style-name="P138">修畢師資職前教育課程，取得修畢證明書者。</text:p>
              </text:list-item>
              <text:list-item>
                <text:p text:style-name="P139">大學以上畢業者。</text:p>
              </text:list-item>
            </text:list>
          </table:table-cell>
        </table:table-row>
        <table:table-row table:style-name="TableRow140">
          <table:table-cell table:style-name="TableCell141">
            <text:p text:style-name="P142">第5次招考</text:p>
          </table:table-cell>
          <table:table-cell table:style-name="TableCell143">
            <text:list text:style-name="LFO4" text:continue-numbering="true">
              <text:list-item>
                <text:p text:style-name="P144">須具有合格幼兒（稚）教育階段、科（類）合格教師證書且尚在有效期間者。</text:p>
              </text:list-item>
              <text:list-item>
                <text:p text:style-name="P145">修畢師資職前教育課程，取得修畢證明書者。</text:p>
              </text:list-item>
              <text:list-item>
                <text:p text:style-name="P146">大學以上畢業者。</text:p>
              </text:list-item>
            </text:list>
          </table:table-cell>
        </table:table-row>
      </table:table>
      <text:p text:style-name="P147"/>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soft-page-break/>
            <text:p text:style-name="P155">第6次招考</text:p>
          </table:table-cell>
          <table:table-cell table:style-name="TableCell156">
            <text:list text:style-name="LFO4" text:continue-numbering="true">
              <text:list-item>
                <text:list>
                  <text:list-item>
                    <text:list>
                      <text:list-item>
                        <text:list>
                          <text:list-item>
                            <text:p text:style-name="P157">須具有合格幼兒（稚）教育階段、科（類）合格教師證書且尚在有效期間者。</text:p>
                          </text:list-item>
                          <text:list-item>
                            <text:p text:style-name="P158">修畢師資職前教育課程，取得修畢證明書者。</text:p>
                          </text:list-item>
                          <text:list-item>
                            <text:p text:style-name="P159">大學以上畢業者。</text:p>
                          </text:list-item>
                        </text:list>
                      </text:list-item>
                    </text:list>
                  </text:list-item>
                </text:list>
              </text:list-item>
            </text:list>
          </table:table-cell>
        </table:table-row>
      </table:table>
      <text:p text:style-name="P160"><text:span text:style-name="T161">2.<text:s/></text:span><text:span text:style-name="T162">未曾於立案公私立幼兒園擔任教師或教保員者，應取得近</text:span><text:span text:style-name="T163">1</text:span><text:span text:style-name="T164">年內接受基本救命術訓練</text:span><text:span text:style-name="T165">8</text:span><text:span text:style-name="T166">小時以上之訓練證明；曾於立案公私立幼兒園擔任教師或教保員者，應取得近</text:span><text:span text:style-name="T167">2</text:span><text:span text:style-name="T168">年內接受基本救命術訓練</text:span><text:span text:style-name="T169">8</text:span><text:span text:style-name="T170">小時以上之訓練證明，未檢附者須於應聘前取得最近</text:span><text:span text:style-name="T171">1</text:span><text:span text:style-name="T172">年內接受基本救命術</text:span><text:span text:style-name="T173">8</text:span><text:span text:style-name="T174">小時以上訓練證明，倘未能取得則取消錄取資格</text:span><text:span text:style-name="T175">(</text:span><text:span text:style-name="T176">幼兒教育及照顧法第</text:span><text:span text:style-name="T177">32</text:span><text:span text:style-name="T178">條）。</text:span></text:p>
      <text:p text:style-name="P179"><text:span text:style-name="T180">六、報名日期</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2次招考</text:p>
          </table:table-cell>
          <table:table-cell table:style-name="TableCell187">
            <text:p text:style-name="P188"><text:span text:style-name="T189">112</text:span><text:span text:style-name="T190">年</text:span><text:span text:style-name="T191">7</text:span><text:span text:style-name="T192">月</text:span><text:span text:style-name="T193">11</text:span><text:span text:style-name="T194">日</text:span><text:span text:style-name="T195">(</text:span><text:span text:style-name="T196">星期二</text:span><text:span text:style-name="T197">)</text:span><text:span text:style-name="T198">上午</text:span><text:span text:style-name="T199">8</text:span><text:span text:style-name="T200">時</text:span><text:span text:style-name="T201">至上午</text:span><text:span text:style-name="T202">10</text:span><text:span text:style-name="T203">時止</text:span><text:span text:style-name="T204">。（逾時恕不受理）</text:span></text:p>
          </table:table-cell>
        </table:table-row>
        <table:table-row table:style-name="TableRow205">
          <table:table-cell table:style-name="TableCell206">
            <text:p text:style-name="P207">第3次招考</text:p>
          </table:table-cell>
          <table:table-cell table:style-name="TableCell208">
            <text:p text:style-name="P209">112年7月12日(星期三)上午8時至上午10時止。（逾時恕不受理）</text:p>
          </table:table-cell>
        </table:table-row>
        <table:table-row table:style-name="TableRow210">
          <table:table-cell table:style-name="TableCell211">
            <text:p text:style-name="P212">第4次招考</text:p>
          </table:table-cell>
          <table:table-cell table:style-name="TableCell213">
            <text:p text:style-name="P214">112年7月19日(星期三)上午8時至上午10時止。（逾時恕不受理）</text:p>
          </table:table-cell>
        </table:table-row>
        <table:table-row table:style-name="TableRow215">
          <table:table-cell table:style-name="TableCell216">
            <text:p text:style-name="P217">第5次招考</text:p>
          </table:table-cell>
          <table:table-cell table:style-name="TableCell218">
            <text:p text:style-name="P219">112年7月20日(星期四)上午8時至上午10時止。（逾時恕不受理）</text:p>
          </table:table-cell>
        </table:table-row>
        <table:table-row table:style-name="TableRow220">
          <table:table-cell table:style-name="TableCell221">
            <text:p text:style-name="P222">第6次招考</text:p>
          </table:table-cell>
          <table:table-cell table:style-name="TableCell223">
            <text:p text:style-name="P224">112年7月28日(星期五)上午8時30至上午11時止。（逾時恕不受理）</text:p>
          </table:table-cell>
        </table:table-row>
      </table:table>
      <text:p text:style-name="P225">七、報名方式</text:p>
      <text:p text:style-name="P226"><text:span text:style-name="T227">攜帶有關證件親自或委託辦理。</text:span></text:p>
      <text:p text:style-name="P228"><text:span text:style-name="T229">八、報名地點</text:span><text:span text:style-name="T230"><text:line-break/></text:span><text:span text:style-name="T231">臺中市大甲區西岐國民小學白兔班教室（地址：臺中市大甲區順帆路</text:span><text:span text:style-name="T232">96</text:span><text:span text:style-name="T233">號）。</text:span></text:p>
      <text:p text:style-name="P234"><text:span text:style-name="T235">聯絡電話：</text:span><text:span text:style-name="T236">04-26811747</text:span><text:span text:style-name="T237">轉</text:span><text:span text:style-name="T238">713</text:span></text:p>
      <text:p text:style-name="P239"><text:span text:style-name="T240">九、報名手續</text:span></text:p>
      <text:p text:style-name="P241"><text:span text:style-name="T242">（一）填寫代理教師甄選報名表。</text:span></text:p>
      <text:p text:style-name="P243"><text:span text:style-name="T244">（二）繳驗身分證、基本救命術訓練證明、畢業證書、各該科合格教師證書</text:span><text:span text:style-name="T245">正、影本</text:span><text:span text:style-name="T246">（正本驗畢發還，並不得以切結方式要求事後補送證明文件）、切結書及查閱性侵害加害人登記檔案同意書。</text:span></text:p>
      <text:p text:style-name="P247"><text:span text:style-name="T248">（三）繳交本人最近</text:span><text:span text:style-name="T249">2</text:span><text:span text:style-name="T250">吋脫帽半身照</text:span><text:span text:style-name="T251">2</text:span><text:span text:style-name="T252">張（</text:span><text:span text:style-name="T253">1</text:span><text:span text:style-name="T254">張請黏貼於報名表，另</text:span><text:span text:style-name="T255">1</text:span><text:span text:style-name="T256">張黏貼於准考證）。</text:span></text:p>
      <text:p text:style-name="P257"><text:span text:style-name="T258">（四）凡持國外學歷報考者，所持之學歷須係教育部認可之學歷證明（如係外文證明，應出具中文譯本），始得依規受理報名。</text:span></text:p>
      <text:p text:style-name="P259"><text:span text:style-name="T260">備註：所需證件不全者不予受理（未帶正本者，視同證件不全）</text:span><text:span text:style-name="T261">，報名時間截止後不接受補件。</text:span></text:p>
      <text:p text:style-name="P262"><text:span text:style-name="T263">（五）曾任教師因故離職者，應繳驗離職原因證明文件。</text:span></text:p>
      <text:p text:style-name="P264"><text:span text:style-name="T265">（六）報名費：免收。</text:span></text:p>
      <text:p text:style-name="內文"><text:span text:style-name="T266">十、甄選方式及分數比率</text:span></text:p>
      <text:p text:style-name="P267"><text:span text:style-name="T268"><text:s text:c="7"/>(</text:span><text:span text:style-name="T269">一</text:span><text:span text:style-name="T270">)<text:s/></text:span><text:span text:style-name="T271">試教：成績占</text:span><text:span text:style-name="T272">50%</text:span><text:span text:style-name="T273">。試教時間</text:span><text:span text:style-name="T274">10</text:span><text:span text:style-name="T275">分鐘。（試教內容：自選幼教課程相關主題，自備教具，請附簡案，一式</text:span><text:span text:style-name="T276">3</text:span><text:span text:style-name="T277">份）</text:span></text:p>
      <text:p text:style-name="P278"><text:span text:style-name="T279">(</text:span><text:span text:style-name="T280">二</text:span><text:span text:style-name="T281">)<text:s/></text:span><text:span text:style-name="T282">口試：成績占</text:span><text:span text:style-name="T283">50%</text:span><text:span text:style-name="T284">。口試時間</text:span><text:span text:style-name="T285">8</text:span><text:span text:style-name="T286">分鐘。</text:span></text:p>
      <text:p text:style-name="P287"><text:span text:style-name="T288">甄選成績同分時以試教成績高者優先錄取，成績皆相同時，則以抽籤決定之。</text:span></text:p>
      <text:p text:style-name="P289"><text:span text:style-name="T290">十一、甄選日期</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第2次招考</text:p>
          </table:table-cell>
          <table:table-cell table:style-name="TableCell297">
            <text:p text:style-name="P298"><text:span text:style-name="T299">112</text:span><text:span text:style-name="T300">年</text:span><text:span text:style-name="T301">7</text:span><text:span text:style-name="T302">月</text:span><text:span text:style-name="T303">11</text:span><text:span text:style-name="T304">日</text:span><text:span text:style-name="T305">(</text:span><text:span text:style-name="T306">星期二</text:span><text:span text:style-name="T307">)</text:span><text:span text:style-name="T308">上午</text:span><text:span text:style-name="T309">11</text:span><text:span text:style-name="T310">時起</text:span><text:span text:style-name="T311"><text:s/></text:span>(請提前10分鐘至辦公室報到)</text:p>
          </table:table-cell>
        </table:table-row>
        <table:table-row table:style-name="TableRow312">
          <table:table-cell table:style-name="TableCell313">
            <text:p text:style-name="P314">第3次招考</text:p>
          </table:table-cell>
          <table:table-cell table:style-name="TableCell315">
            <text:p text:style-name="P316"><text:span text:style-name="T317">112</text:span><text:span text:style-name="T318">年</text:span><text:span text:style-name="T319">7</text:span><text:span text:style-name="T320">月</text:span><text:span text:style-name="T321">12</text:span><text:span text:style-name="T322">日</text:span><text:span text:style-name="T323">(</text:span><text:span text:style-name="T324">星期三</text:span><text:span text:style-name="T325">)</text:span><text:span text:style-name="T326">上午</text:span><text:span text:style-name="T327">11</text:span><text:span text:style-name="T328">時起</text:span><text:span text:style-name="T329"><text:s/></text:span>(請提前10分鐘至辦公室報到)</text:p>
          </table:table-cell>
        </table:table-row>
        <table:table-row table:style-name="TableRow330">
          <table:table-cell table:style-name="TableCell331">
            <text:p text:style-name="P332">第4次招考</text:p>
          </table:table-cell>
          <table:table-cell table:style-name="TableCell333">
            <text:p text:style-name="P334"><text:span text:style-name="T335">112</text:span><text:span text:style-name="T336">年</text:span><text:span text:style-name="T337">7</text:span><text:span text:style-name="T338">月</text:span><text:span text:style-name="T339">19</text:span><text:span text:style-name="T340">日</text:span><text:span text:style-name="T341">(</text:span><text:span text:style-name="T342">星期三</text:span><text:span text:style-name="T343">)</text:span><text:span text:style-name="T344">上午</text:span><text:span text:style-name="T345">11</text:span><text:span text:style-name="T346">時起</text:span>(請提前10分鐘至辦公室報到)</text:p>
          </table:table-cell>
        </table:table-row>
        <table:table-row table:style-name="TableRow347">
          <table:table-cell table:style-name="TableCell348">
            <text:p text:style-name="P349">第5次招考</text:p>
          </table:table-cell>
          <table:table-cell table:style-name="TableCell350">
            <text:p text:style-name="P351"><text:span text:style-name="T352">112</text:span><text:span text:style-name="T353">年</text:span><text:span text:style-name="T354">7</text:span><text:span text:style-name="T355">月</text:span><text:span text:style-name="T356">20</text:span><text:span text:style-name="T357">日</text:span><text:span text:style-name="T358">(</text:span><text:span text:style-name="T359">星期四</text:span><text:span text:style-name="T360">)</text:span><text:span text:style-name="T361">上午</text:span><text:span text:style-name="T362">11</text:span><text:span text:style-name="T363">時起</text:span><text:span text:style-name="T364"><text:s/></text:span>(請提前10分鐘至辦公室報到)</text:p>
          </table:table-cell>
        </table:table-row>
        <table:table-row table:style-name="TableRow365">
          <table:table-cell table:style-name="TableCell366">
            <text:p text:style-name="P367">第6次招考</text:p>
          </table:table-cell>
          <table:table-cell table:style-name="TableCell368">
            <text:p text:style-name="P369"><text:span text:style-name="T370">112</text:span><text:span text:style-name="T371">年</text:span><text:span text:style-name="T372">7</text:span><text:span text:style-name="T373">月</text:span><text:span text:style-name="T374">28</text:span><text:span text:style-name="T375">日</text:span><text:span text:style-name="T376">(</text:span><text:span text:style-name="T377">星期五</text:span><text:span text:style-name="T378">)</text:span><text:span text:style-name="T379">下午</text:span><text:span text:style-name="T380">14</text:span><text:span text:style-name="T381">時起</text:span><text:span text:style-name="T382"><text:s/></text:span>(請提前10分鐘至辦公室報到)</text:p>
          </table:table-cell>
        </table:table-row>
      </table:table>
      <text:p text:style-name="P383"/>
      <text:soft-page-break/>
      <text:p text:style-name="P384">十二、甄選地點</text:p>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地點：臺中市大甲區西岐國民小學<text:s/></text:p>
          </table:table-cell>
          <table:covered-table-cell/>
        </table:table-row>
        <table:table-row table:style-name="TableRow391">
          <table:table-cell table:style-name="TableCell392">
            <text:p text:style-name="P393">備　　註</text:p>
          </table:table-cell>
          <table:table-cell table:style-name="TableCell394">
            <text:list text:style-name="LFO5" text:continue-numbering="true">
              <text:list-item>
                <text:p text:style-name="P395">口試及試教經試務人員唱名3次未到場者，以棄權論，該項成績以零分計算。</text:p>
              </text:list-item>
              <text:list-item>
                <text:p text:style-name="P396">請考生攜帶國民身分證、准考證以備查驗，未攜帶者不得參加甄選。</text:p>
              </text:list-item>
              <text:list-item>
                <text:p text:style-name="P397">行動電話及其他電子通訊器材一律關機。</text:p>
              </text:list-item>
            </text:list>
          </table:table-cell>
        </table:table-row>
      </table:table>
      <text:p text:style-name="P398">十三、錄取及放榜<text:s/></text:p>
      <text:list text:style-name="LFO6" text:continue-numbering="true">
        <text:list-item>
          <text:p text:style-name="P399"><text:span text:style-name="T400"><text:s/></text:span><text:span text:style-name="T401">錄取</text:span></text:p>
        </text:list-item>
      </text:list>
      <text:p text:style-name="P402"><text:span text:style-name="T403">甄選成績未達</text:span><text:span text:style-name="T404">70</text:span><text:span text:style-name="T405">，不予錄取。報考人員達錄取標準者，依成績高低擇優錄取，總成績相同時以試教成績高者優先錄取，成績皆相同時，則以抽籤決定之，並經教師評審委員會審查通過後由校長聘用。</text:span></text:p>
      <text:p text:style-name="P406"><text:span text:style-name="T407">正額錄取人員未報到時由備取人員依序遞補，備取人員候用資格以補足當次缺額為限</text:span><text:span text:style-name="T408">(</text:span><text:span text:style-name="T409">備取人員候用期限至</text:span><text:span text:style-name="T410">112</text:span><text:span text:style-name="T411">年</text:span><text:span text:style-name="T412">9</text:span><text:span text:style-name="T413">月</text:span><text:span text:style-name="T414">30</text:span><text:span text:style-name="T415">日止</text:span><text:span text:style-name="T416">)</text:span><text:span text:style-name="T417">。必要時，甄選委員會得視甄選成績由甄選委員會議決減少錄取名額。</text:span></text:p>
      <text:list text:style-name="LFO6" text:continue-numbering="true">
        <text:list-item>
          <text:p text:style-name="P418"><text:span text:style-name="T419">放榜</text:span><text:span text:style-name="T420"><text:s/></text:span></text:p>
        </text:list-item>
      </text:list>
      <text:p text:style-name="P421"><text:span text:style-name="T422"><text:s/></text:span><text:span text:style-name="T423">於甄選日當日</text:span><text:span text:style-name="T424">16</text:span><text:span text:style-name="T425">時前放榜</text:span><text:span text:style-name="T426">，並公告錄取人員姓名於</text:span><text:span text:style-name="T427">本校網頁、臺中市政府教育局網頁（如因報考人數眾多致無法準時放榜，得往後順延）。</text:span><text:span text:style-name="T428">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429">成績複查</text:p>
        </text:list-item>
      </text:list>
      <text:p text:style-name="P430"><text:span text:style-name="T431">於甄選日</text:span><text:span text:style-name="T432">(</text:span><text:span text:style-name="T433">日期詳前</text:span><text:span text:style-name="T434">)</text:span><text:span text:style-name="T435">之次日</text:span><text:span text:style-name="T436">(</text:span><text:span text:style-name="T437">遇例假日順延至次一上班日</text:span><text:span text:style-name="T438">)</text:span><text:span text:style-name="T439">上午</text:span><text:span text:style-name="T440"><text:s/>10<text:s/></text:span><text:span text:style-name="T441">時前</text:span><text:span text:style-name="T442">，</text:span><text:span text:style-name="T443">本</text:span><text:span text:style-name="T444">人</text:span><text:span text:style-name="T445">憑准考證及身分證親自以書面向本校提出申請，逾期不受理，本校於接獲申請後隨即查核，經申請成績複查後，若成績複查結果確有影響甄選結果時，本校將於申請當日下午</text:span><text:span text:style-name="T446">4</text:span><text:span text:style-name="T447">時前於本校網頁</text:span><text:span text:style-name="T448">及臺中市政府教育局網站（</text:span><text:span text:style-name="T449">http://www.tc.edu.tw</text:span><text:span text:style-name="T450">）重新公告甄選結果，並以電話個別通知當事人；若無影響甄選結果，則不再另行公告。</text:span></text:p>
      <text:p text:style-name="P451"><text:span text:style-name="T452">十四、附則</text:span></text:p>
      <text:p text:style-name="P453"><text:span text:style-name="T454">（一）</text:span><text:span text:style-name="T455">經錄取人員應於</text:span><text:span text:style-name="T456">本校通知日期</text:span><text:span text:style-name="T457">攜帶學、經歷及相關證件正本至本校接受教師評審委員會審查，完成資格審查程序</text:span><text:span text:style-name="T458">(</text:span><text:span text:style-name="T459">須親自辦理，不得委託</text:span><text:span text:style-name="T460">)</text:span><text:span text:style-name="T461">，逾時未接受審查或審查未通過者，取消甄選錄取資格，當事人不得異議。</text:span></text:p>
      <text:p text:style-name="P462"><text:span text:style-name="T463">（二）經各校教師評審委員會審查通過後，錄取人員之聘書應於各校規定之期限內繳回「應聘書」，候用人員於接到聘任通知後</text:span><text:span text:style-name="T464">3</text:span><text:span text:style-name="T465">日內應繳回「應聘書」應聘﹔未依規定期限應聘者，視同棄權。</text:span></text:p>
      <text:p text:style-name="P466"><text:span text:style-name="T467">（三）</text:span><text:span text:style-name="T468">代理教師經甄選錄取，須配合學校行政需求與安排。</text:span></text:p>
      <text:p text:style-name="P469"><text:span text:style-name="T470">（四）經甄試錄取之代理教師，若發現資格不符，或證件有偽造、變造情事，或到職後無法辦理核薪者，均應無條件自到職日起自動解職，應考人不得要求任何補償及異議，若涉及刑責，由應考人自行負責。</text:span></text:p>
      <text:p text:style-name="P471"><text:span text:style-name="T472">（五）</text:span><text:span text:style-name="T473">錄取分發任用後如發現有教師法第</text:span><text:span text:style-name="T474">14</text:span><text:span text:style-name="T475">條各款規定、幼兒教育及照顧法第</text:span><text:span text:style-name="T476">27</text:span><text:span text:style-name="T477">條第</text:span><text:span text:style-name="T478">1</text:span><text:span text:style-name="T479">項各款或教育人員任用條例第</text:span><text:span text:style-name="T480">31</text:span><text:span text:style-name="T481">條各款及第</text:span><text:span text:style-name="T482">33</text:span><text:span text:style-name="T483">條之情事者，依有關法令規定處理。</text:span></text:p>
      <text:p text:style-name="P484"><text:span text:style-name="T485">（六）</text:span><text:span text:style-name="T486">經甄選錄取者，應向錄取學校或幼兒園繳交公立醫院體格檢</text:span><text:span text:style-name="T487">查表（含最近</text:span><text:span text:style-name="T488">3</text:span><text:span text:style-name="T489">個月內胸部</text:span><text:span text:style-name="T490">X</text:span><text:span text:style-name="T491">光透視），未繳交體格檢查合格表者，均予以取消錄取資格；如患有傳染病病防治法相關規定，或其他妨害教學之傳染病者，依傳染病防治法規定辦理</text:span><text:span text:style-name="T492">。</text:span></text:p>
      <text:p text:style-name="P493">十五、申訴專線04-26811747</text:p>
      <text:p text:style-name="P494"><text:span text:style-name="T495">十六、本簡章未盡事宜，悉依相關法令規定及本委員會決議辦理。</text:span></text:p>
      <text:soft-page-break/>
      <text:p text:style-name="P496">十七、本甄選簡章經本委員會通過後實施，修正時亦同。甄選作業辦理完畢後函報臺中市政府教育局備查。</text:p>
      <text:p text:style-name="P497"><text:span text:style-name="T498">十八、如遇颱風天等天然災害，經臺中市政府發布停止上班時則延後辦理，確定時間另行於本校網站最新消息區公告。</text:span></text:p>
      <text:p text:style-name="P499"/>
      <text:p text:style-name="P500"><text:span text:style-name="T501">【附錄一】教師法（節錄）</text:span></text:p>
      <text:p text:style-name="HTML預設格式"><text:span text:style-name="T502">第</text:span><text:span text:style-name="T503">14</text:span><text:span text:style-name="T504">條　</text:span><text:span text:style-name="T505">教師聘任後除</text:span><text:span text:style-name="T506">有下列各款之一者外，不得解聘、停聘或不續聘：</text:span></text:p>
      <text:p text:style-name="P507">一、受有期徒刑一年以上判決確定，未獲宣告緩刑。</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未消滅。</text:p>
      <text:p text:style-name="P511">五、褫奪公權尚未復權。</text:p>
      <text:p text:style-name="P512">六、受監護或輔助宣告，尚未撤銷。</text:p>
      <text:p text:style-name="P513">七、經合格醫師證明有精神病尚未痊癒。</text:p>
      <text:p text:style-name="P514">八、經學校性別平等教育委員會或依法組成之相關委員會調查確認有性侵害行為屬實。</text:p>
      <text:p text:style-name="P515">九、經學校性別平等教育委員會或依法組成之相關委員會調查確認有性騷擾或性霸凌行為，且情節重大。</text:p>
      <text:p text:style-name="P516">十、知悉服務學校發生疑似校園性侵害事件，未依性別平等教育法規定通報，致再度</text:p>
      <text:p text:style-name="P517">發生校園性侵害事件；或偽造、變造、湮滅或隱匿他人所犯校園性侵害事件之證據，經有關機關查證屬實。</text:p>
      <text:p text:style-name="P518">十一、偽造、變造或湮滅他人所犯校園毒品危害事件之證據，經有關機關查證屬實。</text:p>
      <text:p text:style-name="P519">十二、體罰或霸凌學生，造成其身心嚴重侵害。</text:p>
      <text:p text:style-name="P520">十三、行為違反相關法令，經有關機關查證屬實。</text:p>
      <text:p text:style-name="P521">十四、教學不力或不能勝任工作有具體事實；或違反聘約情節重大。</text:p>
      <text:p text:style-name="P5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3">有第一項第一款至第十二款或前項後段情事之一者，不得聘任為教師；已聘任者，除依下列規定辦理外，應報主管教育行政機關核准後，予以解聘、停聘或不續聘：</text:p>
      <text:soft-page-break/>
      <text:p text:style-name="P524">一、有第七款情形者，依規定辦理退休或資遣。</text:p>
      <text:p text:style-name="P525">二、有第八款、第九款情形者，依第四項規定辦理。</text:p>
      <text:p text:style-name="P526">三、有第三款、第十款或第十一款情形者，應報主管教育行政機關核准後，予以解聘。</text:p>
      <text:p text:style-name="P527">教師涉有第一項第八款或第九款情形者，服務學校應於知悉之日起一個月內經教師評</text:p>
      <text:p text:style-name="P528">審委員會審議通過後予以停聘，並靜候調查。經調查屬實者，由服務學校報主管教育行政機關核准後，予以解聘。</text:p>
      <text:p text:style-name="P52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1"><text:span text:style-name="T532">【附錄二】教育人員任用條例（節錄）</text:span></text:p>
      <text:p text:style-name="P533"><text:span text:style-name="T534">第</text:span><text:span text:style-name="T535">31</text:span><text:span text:style-name="T536">條　具有下列情事之一者，不得為教育人員；其已任用者，應報請主管教育行政機關核准後，予以解聘或免職：</text:span></text:p>
      <text:p text:style-name="P537">一、曾犯內亂、外患罪，經有罪判決確定或通緝有案尚未結案。</text:p>
      <text:p text:style-name="P538">二、曾服公務，因貪污瀆職經有罪判決確定或通緝有案尚未結案。</text:p>
      <text:p text:style-name="P539">三、曾犯性侵害犯罪防治法第二條第一項所定之罪，經有罪判決確定。</text:p>
      <text:p text:style-name="P540">四、依法停止任用，或受休職處分尚未期滿，或因案停止職務，其原因尚未消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害行為屬實。</text:p>
      <text:p text:style-name="P545">九、經學校性別平等教育委員會或依法組成之相關委員會調查確認有性騷擾或性霸凌行為，且情節重大。</text:p>
      <text:p text:style-name="P546">十、知悉服務學校發生疑似校園性侵害事件，未依性別平等教育法規定通報，致再度</text:p>
      <text:soft-page-break/>
      <text:p text:style-name="P547">發生校園性侵害事件；或偽造、變造、湮滅或隱匿他人所犯校園性侵害事件之證據，經有關機關查證屬實。</text:p>
      <text:p text:style-name="P548">十一、偽造、變造或湮滅他人所犯校園毒品危害事件之證據，經有關機關查證屬實。</text:p>
      <text:p text:style-name="P549">十二、體罰或霸凌學生，造成其身心嚴重侵害。</text:p>
      <text:p text:style-name="P550">十三、行為違反相關法令，經有關機關查證屬實。</text:p>
      <text:p text:style-name="P5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2">第一項教育人員為校長時，應由主管教育行政機關予以解聘，其涉及第八款或第九款之行為，應由主管機關之性別平等教育委員會或依法組成之相關委員會調查之。</text:p>
      <text:p text:style-name="P5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6"><text:span text:style-name="T557">第</text:span><text:span text:style-name="T558">33</text:span><text:span text:style-name="T559">條　有痼疾不能任事，或曾服公務交代未清者，不得任用為教育人員。已屆應即退休年齡者，不得任用為專任教育人員。</text:span></text:p>
      <text:p text:style-name="P560">【附錄四】性別平等教育法（節錄）</text:p>
      <text:p text:style-name="HTML預設格式"><text:span text:style-name="T561">第</text:span><text:span text:style-name="T562">27</text:span><text:span text:style-name="T563">條</text:span><text:span text:style-name="T564"><text:s text:c="2"/></text:span><text:span text:style-name="T565">學校或主管機關應建立校園性侵害、性騷擾或性霸凌事件及加害人之檔案資料。</text:span></text:p>
      <text:p text:style-name="P566">前項加害人轉至其他學校就讀或服務時，主管機關及原就讀或服務之學校應於知悉後一個月內，通報加害人現就讀或服務之學校。</text:p>
      <text:p text:style-name="P567">接獲前項通報之學校，應對加害人實施必要之追蹤輔導，非有正當理由，並不得公布加害人之姓名或其他足以識別其身分之資料。</text:p>
      <text:p text:style-name="P568">學校任用教育人員或進用其他專職、兼職人員前，應依性侵害犯罪防治法之規定，查閱其有無性侵害之犯罪紀錄，或曾經主管機關或學校性別平等教育委員會<text:soft-page-break/>調查有性侵害、性騷擾或性霸凌行為屬實並經該管主管機關核准解聘或不續聘者。</text:p>
      <text:p text:style-name="P569">【附錄五】幼兒教育及照顧法（節錄）</text:p>
      <text:p text:style-name="P570"><text:span text:style-name="T571">第</text:span><text:span text:style-name="T572">20</text:span><text:span text:style-name="T573">條</text:span><text:span text:style-name="T574"><text:s text:c="2"/></text:span><text:span text:style-name="T575">幼兒園教師應依師資培育法規定取得幼兒園教師資格；幼兒園教師資格於師資培育法相關規定未修正前，適用幼稚園教師資格之規定。</text:span></text:p>
      <text:p text:style-name="P576">第27條<text:s text:c="2"/>教保服務人員或其他人員有下列情事之一者，不得在幼兒園服務：</text:p>
      <text:p text:style-name="P577"><text:s text:c="9"/>一、曾有性侵害、性騷擾或虐待兒童行為，經判刑確定或通緝有案尚未結案。</text:p>
      <text:p text:style-name="P578"><text:s text:c="9"/>二、行為不檢損害兒童權益，其情節重大，經有關機關查證屬實。</text:p>
      <text:p text:style-name="P579"><text:s text:c="9"/>三、罹患精神疾病尚未痊癒，不能勝任教保工作。</text:p>
      <text:p text:style-name="P580"><text:s text:c="9"/>四、其他法律規定不得擔任各該人員之情事。</text:p>
      <text:p text:style-name="P581"><text:s text:c="9"/>教保服務人員或在幼兒園服務之其他人員，有前項各款情形之一者，除第3款情形得依規定辦理退休或資遣，及第4款情形依其規定辦理外，應予以免職、解聘或解僱。</text:p>
      <text:p text:style-name="P582">教保服務人員或在幼兒園服務之其他人員有前項情形者，幼兒園應報直轄市、縣(市)主管機關備查，直轄市、縣(市)主管機關應將處理情形通報其他直轄市、縣(市)主管機關。</text:p>
      <text:p text:style-name="P583">第32條<text:s text:c="2"/>幼兒園應依第8條第5項之基本設施設備標準設置保健設施，作為健康管理、緊急傷病處理、衛生保健、營養諮詢及協助健康教學之資源。</text:p>
      <text:p text:style-name="P584">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585">前項任職後每2年之訓練時數，得併入教保專業知能研習時數計算。</text:p>
      <text:p text:style-name="P586">幼兒園為適當處理幼兒緊急傷病，應訂施救步驟、護送就醫地點，呼叫緊急救護專線支援之注意事項及家長為到達前之處理措施等規定。</text:p>
      <text:p text:style-name="P587">【附錄五】幼兒教育及照顧法施行細則（節錄）</text:p>
      <text:p text:style-name="P588">第11條<text:s text:c="2"/>幼兒園教師、教保員或助理教保員依規定請假、留職停薪或其他原因出缺之職務，得以具相同資格之教保服務人員代理，執行其職務；代理人因故有請假必要時，亦同。</text:p>
      <text:p text:style-name="P589"><text:s text:c="9"/>依本法第25條第4項規定，於改制後繼續於原機構任用之人員，因請假、留職停薪等原因之職務代理，依各機關職務代理應行注意事項及公務人員留職停薪辦法規<text:soft-page-break/>定辦理。</text:p>
      <text:p text:style-name="P590"><text:s text:c="9"/>第1項具相同資格之代理人員難覓時，得於報直轄市、縣(市)主管機關核准後，依下列規定辦理：</text:p>
      <text:p text:style-name="P591"><text:s text:c="9"/>一、教師：以具教保員資格者為限。</text:p>
      <text:p text:style-name="P592"><text:s text:c="9"/>二、教保員：以具助理教保員資格者為限。</text:p>
      <text:p text:style-name="P593"><text:s text:c="3"/><text:s text:c="6"/>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594"><text:s text:c="9"/>依第一項規定以原有教保服務人員代理他人職務者，該幼兒園之人力配比，仍應符合本法第18條第3項規定。</text:p>
      <text:p text:style-name="P595"><text:s text:c="9"/>前條及第1項代理期間，以不超過1年為限。但因請假或留職停薪之代理期間，不在此限。</text:p>
      <text:p text:style-name="P596">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597"><text:s text:c="9"/>公立幼兒園聘任3個月以上經公開甄選之代理教師，其服務成績優良且具幼兒園教師資格者，經教師評審委員會審查通過後得再聘之，並報直轄市、縣（市）主管機關備查；再聘至多以2次為限。</text:p>
      <text:p text:style-name="P598"><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599"><text:s text:c="9"/>公立幼兒園代理教師之待遇，依下列規定辦理：</text:p>
      <text:p text:style-name="P600"><text:s text:c="9"/>一、本薪及其學術研究費，比照國民小學代理教師規定支給。但未具幼兒園教師資格者，其學術研究費，依相當等級專任教師八成數額支給。</text:p>
      <text:p text:style-name="P601"><text:s text:c="9"/>二、前款本薪及學術研究費之計算方式如下：</text:p>
      <text:p text:style-name="P602"><text:s text:c="9"/>(一)代理期間3個月以上，並經公開甄選聘任者，依實際代理之月數，按月支給。但服務未滿整月部分，按實際在職日數覈實計支；其每日計發金額，以當月全月薪給總額除以該月全月之日數計算。</text:p>
      <text:p text:style-name="P603"><text:s text:c="9"/>(二)代理期間未滿3個月或未經公開甄選聘任者，按實際代理之日數，按日支給；<text:soft-page-break/>其每日計發金額，依前目規定辦理。</text:p>
      <text:p text:style-name="P604"><text:s text:c="9"/>三、代理未滿1日者，按實際代理之時數，按時支給；其每小時計發金額，以日薪資除以8小時計。</text:p>
      <text:p text:style-name="內文"/>
      <text:p text:style-name="內文"/>
      <text:p text:style-name="內文"/>
      <text:p text:style-name="內文"/>
      <text:p text:style-name="P605"/>
      <text:soft-page-break/>
      <text:p text:style-name="P606"><text:span text:style-name="T607">112</text:span><text:span text:style-name="T608">學年度臺中市大甲區西岐國民小學附設幼兒園</text:span></text:p>
      <text:p text:style-name="P609"><text:span text:style-name="T610">第</text:span><text:span text:style-name="T611">2</text:span><text:span text:style-name="T612">次代理教師甄選報名表</text:span></text:p>
      <text:p text:style-name="P613"><text:span text:style-name="T614">【表格自行下載使用，列印時請以</text:span><text:span text:style-name="T615">A4</text:span><text:span text:style-name="T616">紙張列印</text:span><text:span text:style-name="T617">】</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准考證號碼</text:p>
          </table:table-cell>
          <table:table-cell table:style-name="TableCell640" table:number-columns-spanned="2">
            <text:p text:style-name="P641"/>
          </table:table-cell>
          <table:covered-table-cell/>
          <table:table-cell table:style-name="TableCell642">
            <text:p text:style-name="P643">應考人</text:p>
            <text:p text:style-name="P644">姓名</text:p>
          </table: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出生</text:p>
            <text:p text:style-name="P649">日期</text:p>
          </table:table-cell>
          <table:covered-table-cell/>
          <table:covered-table-cell/>
          <table:table-cell table:style-name="TableCell650" table:number-columns-spanned="6">
            <text:p text:style-name="P651">年<text:s text:c="6"/>月<text:s text:c="6"/>日</text:p>
          </table:table-cell>
          <table:covered-table-cell/>
          <table:covered-table-cell/>
          <table:covered-table-cell/>
          <table:covered-table-cell/>
          <table:covered-table-cell/>
        </table:table-row>
        <table:table-row table:style-name="TableRow652">
          <table:table-cell table:style-name="TableCell653">
            <text:p text:style-name="P654">國民身分證</text:p>
            <text:p text:style-name="P655"><text:span text:style-name="T656">統一編號</text:span></text:p>
          </table:table-cell>
          <table:table-cell table:style-name="TableCell657" table:number-columns-spanned="2">
            <text:p text:style-name="P658"/>
          </table:table-cell>
          <table:covered-table-cell/>
          <table:table-cell table:style-name="TableCell659">
            <text:p text:style-name="P660">現職機關學校</text:p>
          </table: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服役</text:p>
            <text:p text:style-name="P665">情形</text:p>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2" table:number-rows-spanned="4">
            <text:p text:style-name="P669">（請張貼最近3個月內個人彩色正面證件照2吋1張）</text:p>
          </table:table-cell>
          <table:covered-table-cell/>
        </table:table-row>
        <table:table-row table:style-name="TableRow670">
          <table:table-cell table:style-name="TableCell671" table:number-rows-spanned="2">
            <text:p text:style-name="P672">聯絡</text:p>
            <text:p text:style-name="P673">電話</text:p>
          </table:table-cell>
          <table:table-cell table:style-name="TableCell674" table:number-columns-spanned="4">
            <text:p text:style-name="P675">（日）</text:p>
          </table:table-cell>
          <table:covered-table-cell/>
          <table:covered-table-cell/>
          <table:covered-table-cell/>
          <table:table-cell table:style-name="TableCell676" table:number-columns-spanned="2">
            <text:p text:style-name="P677">行動電話</text:p>
          </table:table-cell>
          <table:covered-table-cell/>
          <table:table-cell table:style-name="TableCell678" table:number-columns-spanned="9">
            <text:p text:style-name="P679"/>
          </table: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table-row>
        <table:table-row table:style-name="TableRow681">
          <table:covered-table-cell>
            <text:p text:style-name="P682"/>
          </table:covered-table-cell>
          <table:table-cell table:style-name="TableCell683" table:number-columns-spanned="4">
            <text:p text:style-name="P684">（夜）</text:p>
          </table:table-cell>
          <table:covered-table-cell/>
          <table:covered-table-cell/>
          <table:covered-table-cell/>
          <table:table-cell table:style-name="TableCell685" table:number-columns-spanned="2">
            <text:p text:style-name="P686">E-MAIL</text:p>
          </table:table-cell>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table-row>
        <table:table-row table:style-name="TableRow690">
          <table:table-cell table:style-name="TableCell691">
            <text:p text:style-name="P692">通訊地址</text:p>
          </table:table-cell>
          <table:table-cell table:style-name="TableCell693" table:number-columns-spanned="15">
            <text:p text:style-name="P694">□□□</text:p>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table-row>
        <table:table-row table:style-name="TableRow697">
          <table:table-cell table:style-name="TableCell698" table:number-rows-spanned="3">
            <text:p text:style-name="P699">學歷</text:p>
          </table:table-cell>
          <table:table-cell table:style-name="TableCell700" table:number-columns-spanned="7">
            <text:p text:style-name="P701">學校名稱</text:p>
          </table:table-cell>
          <table:covered-table-cell/>
          <table:covered-table-cell/>
          <table:covered-table-cell/>
          <table:covered-table-cell/>
          <table:covered-table-cell/>
          <table:covered-table-cell/>
          <table:table-cell table:style-name="TableCell702" table:number-columns-spanned="5">
            <text:p text:style-name="P703">系科</text:p>
          </table:table-cell>
          <table:covered-table-cell/>
          <table:covered-table-cell/>
          <table:covered-table-cell/>
          <table:covered-table-cell/>
          <table:table-cell table:style-name="TableCell704" table:number-columns-spanned="3">
            <text:p text:style-name="P705">組別</text:p>
          </table:table-cell>
          <table:covered-table-cell/>
          <table:covered-table-cell/>
          <table:table-cell table:style-name="TableCell706" table:number-columns-spanned="2">
            <text:p text:style-name="P707">起訖年月</text:p>
          </table:table-cell>
          <table:covered-table-cell/>
        </table:table-row>
        <table:table-row table:style-name="TableRow708">
          <table:covered-table-cell>
            <text:p text:style-name="P709"/>
          </table:covered-table-cell>
          <table:table-cell table:style-name="TableCell710">
            <text:p text:style-name="P711">大學</text:p>
          </table: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text:s text:c="2"/>年<text:s text:c="2"/>月至<text:s text:c="2"/>年<text:s text:c="2"/>月</text:p>
          </table:table-cell>
          <table:covered-table-cell/>
        </table:table-row>
        <table:table-row table:style-name="TableRow720">
          <table:covered-table-cell>
            <text:p text:style-name="P721"/>
          </table:covered-table-cell>
          <table:table-cell table:style-name="TableCell722">
            <text:p text:style-name="P723">研究所</text:p>
          </table: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2">
            <text:p text:style-name="P731"><text:s text:c="2"/>年<text:s text:c="2"/>月至<text:s text:c="2"/>年<text:s text:c="2"/>月</text:p>
          </table:table-cell>
          <table:covered-table-cell/>
        </table:table-row>
        <table:table-row table:style-name="TableRow732">
          <table:table-cell table:style-name="TableCell733" table:number-rows-spanned="6">
            <text:p text:style-name="P734">報考</text:p>
            <text:p text:style-name="P735">資格</text:p>
          </table:table-cell>
          <table:table-cell table:style-name="TableCell736">
            <text:p text:style-name="P737">項目</text:p>
          </table:table-cell>
          <table:table-cell table:style-name="TableCell738">
            <text:p text:style-name="P739">序號</text:p>
          </table:table-cell>
          <table:table-cell table:style-name="TableCell740" table:number-columns-spanned="13">
            <text:p text:style-name="P741">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審查人員核章</text:p>
          </table:table-cell>
          <table:covered-table-cell/>
        </table:table-row>
        <table:table-row table:style-name="TableRow744">
          <table:covered-table-cell>
            <text:p text:style-name="P745"/>
          </table:covered-table-cell>
          <table:table-cell table:style-name="TableCell746" table:number-rows-spanned="3">
            <text:p text:style-name="P747">基本</text:p>
            <text:p text:style-name="P748">證件</text:p>
          </table:table-cell>
          <table:table-cell table:style-name="TableCell749">
            <text:p text:style-name="P750">1</text:p>
          </table:table-cell>
          <table:table-cell table:style-name="TableCell751" table:number-columns-spanned="13">
            <text:p text:style-name="P75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2</text:p>
          </table:table-cell>
          <table:table-cell table:style-name="TableCell760" table:number-columns-spanned="13">
            <text:p text:style-name="P761">未曾於立案公私立幼兒園擔任教保服務人員者，應取得1年內接受基本救命術訓練8小時以上之訓練證明；曾於立案公私立幼兒園擔任教保服務人員者，應取得2年內接受基本救命術訓練8小時以上之訓練證明及於公私立幼兒園服務之服務證明。【未檢附者需於任職前(105年8月2</text:p>
            <text:p text:style-name="P762"><text:span text:style-name="T763">5</text:span><text:span text:style-name="T764">日</text:span><text:span text:style-name="T765">(</text:span><text:span text:style-name="T766">含</text:span><text:span text:style-name="T767">)</text:span><text:span text:style-name="T768">前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3</text:p>
          </table:table-cell>
          <table:table-cell table:style-name="TableCell776" table:number-columns-spanned="13">
            <text:p text:style-name="P77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ext:p text:style-name="P783">項目</text:p>
          </table:table-cell>
          <table:table-cell table:style-name="TableCell784">
            <text:p text:style-name="P785">序號</text:p>
          </table:table-cell>
          <table:table-cell table:style-name="TableCell786" table:number-columns-spanned="13">
            <text:p text:style-name="P78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審查人員核章</text:p>
          </table:table-cell>
          <table:covered-table-cell/>
        </table:table-row>
        <table:table-row table:style-name="TableRow790">
          <table:covered-table-cell>
            <text:p text:style-name="P791"/>
          </table:covered-table-cell>
          <table:table-cell table:style-name="TableCell792">
            <text:p text:style-name="P793">教師</text:p>
            <text:p text:style-name="P794">資格</text:p>
            <text:p text:style-name="P795">證件</text:p>
          </table:table-cell>
          <table:table-cell table:style-name="TableCell796">
            <text:p text:style-name="P797">4</text:p>
          </table:table-cell>
          <table:table-cell table:style-name="TableCell798" table:number-columns-spanned="13">
            <text:p text:style-name="P799"><text:span text:style-name="T800">□</text:span><text:span text:style-name="T801">幼稚園合格教師證書（持</text:span><text:span text:style-name="T802">82</text:span><text:span text:style-name="T803">年</text:span><text:span text:style-name="T804">7</text:span><text:span text:style-name="T805">月</text:span><text:span text:style-name="T806">31</text:span><text:span text:style-name="T807">日前核發之幼稚園合格教師證書報名者，須另檢附自教師證核發日期後迄今之服務年資證明文件）</text:span></text:p>
            <text:p text:style-name="P808"><text:span text:style-name="T809">□</text:span><text:span text:style-name="T81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rows-spanned="4">
            <text:p text:style-name="P815">經歷</text:p>
          </table:table-cell>
          <table:table-cell table:style-name="TableCell816" table:number-columns-spanned="2">
            <text:p text:style-name="P817">曾服務之</text:p>
            <text:p text:style-name="P818">機關學校</text:p>
          </table:table-cell>
          <table:covered-table-cell/>
          <table:table-cell table:style-name="TableCell819">
            <text:p text:style-name="P820">職稱</text:p>
          </table:table-cell>
          <table:table-cell table:style-name="TableCell821" table:number-columns-spanned="7">
            <text:p text:style-name="P822">起訖年月</text:p>
          </table:table-cell>
          <table:covered-table-cell/>
          <table:covered-table-cell/>
          <table:covered-table-cell/>
          <table:covered-table-cell/>
          <table:covered-table-cell/>
          <table:covered-table-cell/>
          <table:table-cell table:style-name="TableCell823" table:number-columns-spanned="4">
            <text:p text:style-name="P824">曾服務之</text:p>
            <text:p text:style-name="P825">機關學校</text:p>
          </table:table-cell>
          <table:covered-table-cell/>
          <table:covered-table-cell/>
          <table:covered-table-cell/>
          <table:table-cell table:style-name="TableCell826" table:number-columns-spanned="2">
            <text:p text:style-name="P827">職稱</text:p>
          </table:table-cell>
          <table:covered-table-cell/>
          <table:table-cell table:style-name="TableCell828">
            <text:p text:style-name="P829">起訖年月</text:p>
          </table: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7">
            <text:p text:style-name="P865"/>
          </table:table-cell>
          <table:covered-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able:number-rows-spanned="2">
            <text:p text:style-name="P874">備註</text:p>
          </table:table-cell>
          <table:table-cell table:style-name="TableCell875" table:number-columns-spanned="15">
            <text:p text:style-name="P87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5">
            <text:p text:style-name="P882">1.證件正本驗畢發還（影本留存）</text:p>
            <text:p text:style-name="P883">2.准考證驗畢發還</text:p>
          </table:table-cell>
          <table:covered-table-cell/>
          <table:covered-table-cell/>
          <table:covered-table-cell/>
          <table:covered-table-cell/>
          <table:table-cell table:style-name="TableCell884" table:number-columns-spanned="4">
            <text:p text:style-name="P885">報考人簽章</text:p>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中華民國105年<text:s text:c="3"/>月<text:s text:c="6"/>日</text:p>
          </table:table-cell>
          <table:covered-table-cell/>
          <table:covered-table-cell/>
          <table:covered-table-cell/>
        </table:table-row>
      </table:table>
      <text:p text:style-name="P890"/>
      <text:p text:style-name="P891"/>
      <text:p text:style-name="P892"/>
      <text:p text:style-name="P893"/>
      <text:p text:style-name="P894"/>
      <text:p text:style-name="P895"/>
      <text:soft-page-break/>
      <text:p text:style-name="P896">112學年度臺中市大甲區西岐國民小學附設幼兒園第2次代理教師甄選</text:p>
      <text:p text:style-name="P897"><text:span text:style-name="T898"><draw:frame draw:z-index="251663360" draw:id="id0" draw:style-name="a0" draw:name="文字方塊 2" text:anchor-type="paragraph" svg:x="1.78125in" svg:y="5.30903in" svg:width="3.28125in" svg:height="2.11389in" style:rel-width="scale" style:rel-height="scale"><draw:text-box><text:p text:style-name="P899"/><text:p text:style-name="P900">基本救命術證書</text:p><text:p text:style-name="P901">(黏貼處)</text:p></draw:text-box><svg:title/><svg:desc/></draw:frame></text:span><text:span text:style-name="T902">國民身分證或居留證及基本救命術證書黏貼資料表</text:span></text:p>
      <text:p text:style-name="P903"><text:span text:style-name="T904"><draw:frame draw:z-index="251661312" draw:id="id1" draw:style-name="a1" draw:name="文字方塊 2" text:anchor-type="paragraph" svg:x="1.75417in" svg:y="2.55972in" svg:width="3.28125in" svg:height="2.11389in" style:rel-width="scale" style:rel-height="scale"><draw:text-box><text:p text:style-name="P905"/><text:p text:style-name="P906">國民身分證</text:p><text:p text:style-name="P907">背面(黏貼處)</text:p></draw:text-box><svg:title/><svg:desc/></draw:frame></text:span><text:span text:style-name="T908"><draw:frame draw:z-index="251659264" draw:id="id2" draw:style-name="a2" draw:name="文字方塊 2" text:anchor-type="paragraph" svg:x="1.74375in" svg:y="0.27847in" svg:width="3.28125in" svg:height="2.11389in" style:rel-width="scale" style:rel-height="scale"><draw:text-box><text:p text:style-name="P909"/><text:p text:style-name="P910">國民身分證</text:p><text:p text:style-name="P911">正面(黏貼處)</text:p></draw:text-box><svg:title/><svg:desc/></draw:frame></text:span></text:p>
      <text:p text:style-name="P912"/>
      <text:p text:style-name="P913"/>
      <text:p text:style-name="P914"/>
      <text:p text:style-name="P915"/>
      <text:p text:style-name="P916"><text:span text:style-name="T917">備註：請將國民身分影本黏貼於資料表上，並請一律使用新式國民身分證正本進行審查，不得以其他證件代替。另各項繳驗證件與國民身分證上所載姓名、統一編號、出生年月日有不符者，不得報名。更名者應附有更名記事之</text:span><text:span text:style-name="T918">3</text:span><text:span text:style-name="T919">個月內戶籍謄本正本或有詳細記事足茲證明更名之新式戶口名簿正本佐證。</text:span></text:p>
      <text:soft-page-break/>
      <text:p text:style-name="P920"><text:span text:style-name="T921">委託書</text:span></text:p>
      <text:p text:style-name="P922"/>
      <text:p text:style-name="P923"><text:span text:style-name="T924">本人</text:span><text:span text:style-name="T925">__________</text:span><text:span text:style-name="T926">因故無法親自報名貴校辦理之</text:span><text:span text:style-name="T927">112</text:span><text:span text:style-name="T928">學年度附設幼兒園代理教師甄選，今委託</text:span><text:span text:style-name="T929">________</text:span><text:span text:style-name="T930">先生（小姐）代理報名，並願意負起一切法律責任，恐口說無憑，特此具結。</text:span></text:p>
      <text:p text:style-name="P931"/>
      <text:p text:style-name="P932"/>
      <text:p text:style-name="P933"><text:span text:style-name="T934">此致</text:span></text:p>
      <text:p text:style-name="P935"><text:span text:style-name="T936">臺中市</text:span><text:span text:style-name="T937">大甲區西岐國民小學</text:span></text:p>
      <text:p text:style-name="P938"/>
      <text:p text:style-name="P939"/>
      <text:p text:style-name="P940"/>
      <text:p text:style-name="P941"/>
      <text:p text:style-name="P942"/>
      <text:p text:style-name="P943"><text:span text:style-name="T944">委託人：</text:span><text:span text:style-name="T945"><text:s text:c="16"/></text:span><text:span text:style-name="T946">（簽章）</text:span></text:p>
      <text:p text:style-name="P947"><text:span text:style-name="T948">身分證字號：</text:span></text:p>
      <text:p text:style-name="P949"><text:span text:style-name="T950">住址：</text:span></text:p>
      <text:p text:style-name="P951"><text:span text:style-name="T952">電話：</text:span></text:p>
      <text:p text:style-name="P953"/>
      <text:p text:style-name="P954"/>
      <text:p text:style-name="P955"/>
      <text:p text:style-name="P956"/>
      <text:p text:style-name="P957"/>
      <text:p text:style-name="P958"><text:span text:style-name="T959">受委託人：</text:span><text:span text:style-name="T960"><text:s text:c="16"/></text:span><text:span text:style-name="T961">（簽章）</text:span></text:p>
      <text:p text:style-name="P962"><text:span text:style-name="T963">身分證字號：</text:span></text:p>
      <text:p text:style-name="P964"><text:span text:style-name="T965">住址：</text:span></text:p>
      <text:p text:style-name="P966"><text:span text:style-name="T967">電話：</text:span></text:p>
      <text:p text:style-name="P968"/>
      <text:p text:style-name="P969"/>
      <text:p text:style-name="P970"/>
      <text:p text:style-name="P971"/>
      <text:p text:style-name="P972"/>
      <text:p text:style-name="P973"><text:span text:style-name="T974">中　華　民　國</text:span><text:span text:style-name="T975"><text:s text:c="3"/>112</text:span><text:span text:style-name="T976">　</text:span><text:span text:style-name="T977"><text:s text:c="3"/></text:span><text:span text:style-name="T978">年</text:span><text:span text:style-name="T979"><text:s text:c="5"/>7 <text:s text:c="2"/></text:span><text:span text:style-name="T980">月</text:span><text:span text:style-name="T981"><text:s text:c="13"/></text:span><text:span text:style-name="T982">日</text:span></text:p>
      <text:p text:style-name="P983"/>
      <text:soft-page-break/>
      <text:p text:style-name="P984"><text:span text:style-name="T985">切</text:span><text:span text:style-name="T986"><text:s text:c="2"/></text:span><text:span text:style-name="T987">結</text:span><text:span text:style-name="T988"><text:s text:c="2"/></text:span><text:span text:style-name="T989">書</text:span></text:p>
      <text:p text:style-name="P990"/>
      <text:p text:style-name="P991"><text:span text:style-name="T992">立切結書人　　　　　</text:span><text:span text:style-name="T993"><text:s text:c="8"/></text:span><text:span text:style-name="T994">報名</text:span><text:span text:style-name="T995">112</text:span><text:span text:style-name="T996">學年度</text:span><text:span text:style-name="T997">臺中市</text:span><text:span text:style-name="T998">大甲區西岐國民小學附設幼兒園</text:span><text:span text:style-name="T999">代理教師甄選，如有下列事項發生時，</text:span><text:span text:style-name="T1000">本人同意無條件放棄錄取資格</text:span><text:span text:style-name="T1001">。</text:span></text:p>
      <text:list text:style-name="LFO7" text:continue-numbering="true">
        <text:list-item>
          <text:p text:style-name="P1002"><text:span text:style-name="T1003">無法於規定時間內至本校人事室報到，辦理應聘手續者。</text:span></text:p>
        </text:list-item>
        <text:list-item>
          <text:p text:style-name="P1004"><text:span text:style-name="T1005">資料有不實等情事者。</text:span></text:p>
        </text:list-item>
        <text:list-item>
          <text:p text:style-name="P1006"><text:span text:style-name="T1007">經發現有教師法第</text:span><text:span text:style-name="T1008">14</text:span><text:span text:style-name="T1009">條各款規定、幼兒教育及照顧法第</text:span><text:span text:style-name="T1010">27</text:span><text:span text:style-name="T1011">條第</text:span><text:span text:style-name="T1012">1</text:span><text:span text:style-name="T1013">項各款或教育人員任用條例第</text:span><text:span text:style-name="T1014">31</text:span><text:span text:style-name="T1015">條各款及第</text:span><text:span text:style-name="T1016">33</text:span><text:span text:style-name="T1017">條之一者。</text:span></text:p>
        </text:list-item>
        <text:list-item>
          <text:p text:style-name="P1018">經甄選錄取者，應向錄取學校或幼兒園繳交公立醫院體格檢查表（含最近3個月內胸部X光透視），未繳交體格檢查合格表者。</text:p>
        </text:list-item>
        <text:list-item>
          <text:p text:style-name="P1019">未曾於立案公私立幼兒園擔任教保服務人員者，未於應聘前取得最近1年內接受基本救命術8小時以上訓練證明；曾於立案公私立幼兒園擔任教保服務人員者，未於應聘前取得最近2年內接受基本救命術8小時以上訓練證明及於公私立幼兒園服務之服務證明。</text:p>
        </text:list-item>
      </text:list>
      <text:p text:style-name="P1020"><text:span text:style-name="T1021">此</text:span><text:span text:style-name="T1022"><text:s text:c="6"/></text:span><text:span text:style-name="T1023">致</text:span></text:p>
      <text:p text:style-name="P1024"><text:span text:style-name="T1025">臺中市</text:span><text:span text:style-name="T1026">大甲區西岐國民小學</text:span></text:p>
      <text:p text:style-name="P1027"/>
      <text:p text:style-name="P1028"><text:span text:style-name="T1029"><text:s text:c="15"/></text:span><text:span text:style-name="T1030">　</text:span><text:span text:style-name="T1031"><text:s/></text:span><text:span text:style-name="T1032">立切結書人：</text:span><text:span text:style-name="T1033">（簽名）</text:span></text:p>
      <text:p text:style-name="P1034"/>
      <text:p text:style-name="P1035"><text:span text:style-name="T1036"><text:s text:c="11"/></text:span><text:span text:style-name="T1037">　</text:span><text:span text:style-name="T1038"><text:s/></text:span><text:span text:style-name="T1039">身分證字號：</text:span></text:p>
      <text:p text:style-name="P1040"/>
      <text:p text:style-name="P1041"><text:span text:style-name="T1042"><text:s text:c="14"/></text:span><text:span text:style-name="T1043">　通訊處：</text:span><text:span text:style-name="T1044"><text:s/></text:span></text:p>
      <text:p text:style-name="P1045"/>
      <text:p text:style-name="P1046"><text:span text:style-name="T1047"><text:s text:c="14"/></text:span><text:span text:style-name="T1048">　電話：</text:span></text:p>
      <text:p text:style-name="P1049"/>
      <text:p text:style-name="P1050"><text:span text:style-name="T1051">中　華　民　國</text:span><text:span text:style-name="T1052"><text:s text:c="3"/>112</text:span><text:span text:style-name="T1053">　</text:span><text:span text:style-name="T1054"><text:s text:c="3"/></text:span><text:span text:style-name="T1055">年</text:span><text:span text:style-name="T1056"><text:s text:c="5"/>7<text:s/></text:span><text:span text:style-name="T1057"><text:s text:c="2"/></text:span><text:span text:style-name="T1058">月</text:span><text:span text:style-name="T1059"><text:s text:c="13"/></text:span><text:span text:style-name="T1060">日</text:span></text:p>
      <text:soft-page-break/>
      <text:p text:style-name="P1061">查閱性侵害犯罪加害人登記檔案同意書</text:p>
      <text:p text:style-name="P1062"/>
      <text:p text:style-name="P1063">本人__________，<text:s text:c="7"/>年<text:s text:c="6"/>月<text:s text:c="6"/>日生，</text:p>
      <text:p text:style-name="P1064">國民身分證統一編號：____________________________</text:p>
      <text:p text:style-name="內文"><text:span text:style-name="T1065">為應徵</text:span><text:span text:style-name="T1066">大甲區西岐國民小學附設幼兒園代理教師</text:span><text:span text:style-name="T1067">所需，同意</text:span><text:span text:style-name="T1068"><text:s text:c="2"/></text:span><text:span text:style-name="T1069">貴校申請查閱本人有無性侵害犯罪登記檔案資料。</text:span></text:p>
      <text:p text:style-name="P1070"><text:s text:c="4"/></text:p>
      <text:p text:style-name="P1071">此致</text:p>
      <text:p text:style-name="P1072">臺中市大甲區西岐國民小學</text:p>
      <text:p text:style-name="P1073"/>
      <text:p text:style-name="P1074"/>
      <text:p text:style-name="P1075"><text:s text:c="15"/>立同意書人：<text:s text:c="27"/>（簽名）</text:p>
      <text:p text:style-name="P1076"><text:span text:style-name="T1077"><text:s text:c="11"/></text:span><text:span text:style-name="T1078">國民身分證統一編號</text:span><text:span text:style-name="T1079">：</text:span></text:p>
      <text:p text:style-name="內文"/>
      <text:p text:style-name="P1080"/>
      <text:p text:style-name="P1081"/>
      <text:p text:style-name="P1082"/>
      <text:p text:style-name="P1083"/>
      <text:p text:style-name="P1084"/>
      <text:p text:style-name="P1085"><text:span text:style-name="T1086">中　華　民　國</text:span><text:span text:style-name="T1087"><text:s text:c="3"/>112</text:span><text:span text:style-name="T1088">　</text:span><text:span text:style-name="T1089"><text:s text:c="3"/></text:span><text:span text:style-name="T1090">年</text:span><text:span text:style-name="T1091"><text:s text:c="5"/>7 <text:s text:c="2"/></text:span><text:span text:style-name="T1092">月</text:span><text:span text:style-name="T1093"><text:s text:c="13"/></text:span><text:span text:style-name="T1094">日</text:span></text:p>
      <text:p text:style-name="P1095"/>
      <text:p text:style-name="P1096"/>
      <text:p text:style-name="P1097"/>
      <text:p text:style-name="P1098"><text:s text:c="3"/></text:p>
      <text:soft-page-break/>
      <text:p text:style-name="P1099"><text:span text:style-name="T1100">成績複查申請書</text:span></text:p>
      <text:p text:style-name="P1101"/>
      <text:p text:style-name="P1102"/>
      <text:p text:style-name="P1103"><text:span text:style-name="T1104">立申請書人　</text:span><text:span text:style-name="T1105">　　　　　</text:span></text:p>
      <text:p text:style-name="P1106"><text:span text:style-name="T1107">參加　貴委員</text:span><text:span text:style-name="T1108">會辦理之</text:span><text:span text:style-name="T1109">112</text:span><text:span text:style-name="T1110">學年度代理教師甄選，申請複查下列考試成績，由本人親自持准考證及身</text:span><text:span text:style-name="T1111">分證明文件提出申請。</text:span></text:p>
      <text:p text:style-name="P1112">□試教成績</text:p>
      <text:p text:style-name="P1113">□口試成績</text:p>
      <text:p text:style-name="P1114"/>
      <text:p text:style-name="P1115">特此申請</text:p>
      <text:p text:style-name="P1116">　　　　此致</text:p>
      <text:p text:style-name="P1117"/>
      <text:p text:style-name="P1118"/>
      <text:p text:style-name="P1119"/>
      <text:p text:style-name="P1120"/>
      <text:p text:style-name="P1121"><text:span text:style-name="T1122">臺中市大甲區西岐國民小學代理</text:span><text:span text:style-name="T1123">(</text:span><text:span text:style-name="T1124">課</text:span><text:span text:style-name="T1125">)</text:span><text:span text:style-name="T1126">教師甄選委員會</text:span></text:p>
      <text:p text:style-name="P1127"/>
      <text:p text:style-name="P1128"/>
      <text:p text:style-name="P1129">　　　　　　　　　　　　申請人：　　　　　　　(簽章)</text:p>
      <text:p text:style-name="P1130">　　　　　　　　　　　　身分證字號：</text:p>
      <text:p text:style-name="P1131">　　　　　　　　　　　　通訊地址：</text:p>
      <text:p text:style-name="P1132">　　　　　　　　　　　　電話號碼：</text:p>
      <text:p text:style-name="P1133">　　　　　　　　　　　　手機號碼：</text:p>
      <text:p text:style-name="P1134"/>
      <text:p text:style-name="P1135"><text:span text:style-name="T1136">中　華　民　國</text:span><text:span text:style-name="T1137"><text:s text:c="3"/>112</text:span><text:span text:style-name="T1138">　</text:span><text:span text:style-name="T1139"><text:s text:c="3"/></text:span><text:span text:style-name="T1140">年</text:span><text:span text:style-name="T1141"><text:s text:c="5"/>7 <text:s text:c="2"/></text:span><text:span text:style-name="T1142">月</text:span><text:span text:style-name="T1143"><text:s text:c="13"/></text:span><text:span text:style-name="T1144">日</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3-06-29T07:00:00Z</meta:creation-date>
    <dc:date>2023-07-06T03:08:00Z</dc:date>
    <meta:print-date>2023-07-06T03:07:00Z</meta:print-date>
    <meta:template xlink:href="Normal" xlink:type="simple"/>
    <meta:editing-cycles>15</meta:editing-cycles>
    <meta:editing-duration>PT10380S</meta:editing-duration>
    <meta:document-statistic meta:page-count="15" meta:paragraph-count="20" meta:word-count="1510" meta:character-count="10099" meta:row-count="71" meta:non-whitespace-character-count="8609"/>
  </office:meta>
</office:document-meta>
</file>