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826in" style:use-optimal-column-width="false"/>
    </style:style>
    <style:style style:name="TableColumn11" style:family="table-column">
      <style:table-column-properties style:column-width="0.4006in" style:use-optimal-column-width="false"/>
    </style:style>
    <style:style style:name="TableColumn12" style:family="table-column">
      <style:table-column-properties style:column-width="0.4451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17" style:family="table-row">
      <style:table-row-properties style:min-row-height="0.452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Row26" style:family="table-row">
      <style:table-row-properties style:min-row-height="0.49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95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656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944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80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82" style:family="table-row">
      <style:table-row-properties style:min-row-height="0.239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743in" style:use-optimal-row-height="false" fo:keep-together="always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888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527in" style:use-optimal-row-height="false" fo:keep-together="always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527in" style:use-optimal-row-height="false" fo:keep-together="always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52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88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888in" style:use-optimal-row-height="false" fo:keep-together="always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888in" style:use-optimal-row-height="false" fo:keep-together="always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155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777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2111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1.4826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text-indent="0.1666in"/>
    </style:style>
    <style:style style:name="T21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36" style:parent-style-name="內文" style:family="paragraph">
      <style:paragraph-properties fo:text-align="justify" fo:text-indent="0.1666in"/>
    </style:style>
    <style:style style:name="T23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657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666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女子高級中等學校112學年度第2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報考類科：</text:span><text:span text:style-name="T21"><text:s text:c="11"/></text:span><text:span text:style-name="T2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准考證號碼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2">
            <text:p text:style-name="P38"><text:s text:c="3"/>年 <text:s/>月 <text:s/>日</text:p>
          </table:table-cell>
          <table:covered-table-cell/>
          <table:table-cell table:style-name="TableCell39" table:number-columns-spanned="2" table:number-rows-spanned="3">
            <text:p text:style-name="P40">請貼相片</text:p>
            <text:p text:style-name="P41">(或相片檔列印)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現職服務</text:p>
            <text:p text:style-name="P45">機關學校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份證</text:p>
            <text:p text:style-name="P54"><text:span text:style-name="T55">字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通訊處</text:p>
          </table:table-cell>
          <table:covered-table-cell/>
          <table:table-cell table:style-name="TableCell62" table:number-columns-spanned="6">
            <text:p text:style-name="P63">戶籍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身心障礙手冊</text:span></text:p>
          </table:table-cell>
          <table:covered-table-cell/>
          <table:table-cell table:style-name="TableCell67" table:number-columns-spanned="2">
            <text:p text:style-name="P68">□持有</text:p>
            <text:p text:style-name="內文"><text:span text:style-name="T69">□</text:span><text:span text:style-name="T70">未持有</text:span></text:p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6">
            <text:p text:style-name="P75">通訊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4">
            <text:p text:style-name="P79">日： <text:s text:c="21"/></text:p>
            <text:p text:style-name="P80">夜：</text:p>
            <text:p text:style-name="P81">行動：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5">
            <text:p text:style-name="P84">學歷</text:p>
          </table:table-cell>
          <table:covered-table-cell/>
          <table:table-cell table:style-name="TableCell85" table:number-columns-spanned="6">
            <text:p text:style-name="P8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系科﹝組別﹞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日夜間部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大學(專)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日間 <text:s/>□夜間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40學分班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碩士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博士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兵役</text:p>
          </table:table-cell>
          <table:covered-table-cell/>
          <table:table-cell table:style-name="TableCell134" table:number-columns-spanned="12">
            <text:p text:style-name="內文"><text:span text:style-name="T135">□服役中</text:span><text:span text:style-name="T136">　年　月　日退伍</text:span><text:span text:style-name="T137">　 □役畢 <text:s text:c="4"/>□未役 <text:s/>　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3">
            <text:p text:style-name="P140">教師登記</text:p>
          </table:table-cell>
          <table:covered-table-cell/>
          <table:table-cell table:style-name="TableCell141" table:number-columns-spanned="5">
            <text:p text:style-name="P142">高(國)中 <text:s text:c="10"/>科</text:p>
          </table:table-cell>
          <table:covered-table-cell/>
          <table:covered-table-cell/>
          <table:covered-table-cell/>
          <table:covered-table-cell/>
          <table:table-cell table:style-name="TableCell143" table:number-rows-spanned="3">
            <text:p text:style-name="P144">證書</text:p>
            <text:p text:style-name="P145">字號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>高(國)中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實習教師 <text:s text:c="10"/>科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教學經歷</text:p>
            <text:p text:style-name="P165">(請詳列)</text:p>
          </table:table-cell>
          <table:covered-table-cell/>
          <table:table-cell table:style-name="TableCell166" table:number-columns-spanned="3">
            <text:p text:style-name="P167">任教學校(機關)</text:p>
          </table:table-cell>
          <table:covered-table-cell/>
          <table:covered-table-cell/>
          <table:table-cell table:style-name="TableCell168" table:number-columns-spanned="2">
            <text:p text:style-name="P169">職稱</text:p>
          </table:table-cell>
          <table:covered-table-cell/>
          <table:table-cell table:style-name="TableCell170" table:number-columns-spanned="2">
            <text:p text:style-name="P171">任職起迄</text:p>
          </table:table-cell>
          <table:covered-table-cell/>
          <table:table-cell table:style-name="TableCell172" table:number-columns-spanned="2">
            <text:p text:style-name="P173">任教學校(機關)</text:p>
          </table:table-cell>
          <table:covered-table-cell/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>
            <text:p text:style-name="P177">任職起迄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迴避事項</text:p>
          </table:table-cell>
          <table:covered-table-cell/>
          <table:covered-table-cell/>
          <table:table-cell table:style-name="TableCell209" table:number-columns-spanned="11">
            <text:p text:style-name="P210"><text:span text:style-name="T211">1.</text:span><text:span text:style-name="T212">本人或</text:span><text:span text:style-name="T213">配偶、前配偶</text:span><text:span text:style-name="T214">是否有</text:span><text:span text:style-name="T215">四親等內之血親或三親等內之姻親（或</text:span><text:span text:style-name="T216">曾有此關係者）在本校任職</text:span><text:span text:style-name="T217">：</text:span></text:p>
            <text:p text:style-name="P218"><text:span text:style-name="T219">□否 <text:s/>□是(請填姓名：</text:span><text:span text:style-name="T220"><text:s text:c="13"/>………</text:span><text:span text:style-name="T221">　　</text:span><text:span text:style-name="T222">關係</text:span><text:span text:style-name="T223">：</text:span><text:span text:style-name="T224"><text:s text:c="19"/></text:span><text:span text:style-name="T225">)</text:span></text:p>
            <text:p text:style-name="P226"><text:span text:style-name="T227">2.是否曾</text:span><text:span text:style-name="T228">在</text:span><text:span text:style-name="T229">本校</text:span><text:span text:style-name="T230">就讀</text:span><text:span text:style-name="T231">、實習</text:span><text:span text:style-name="T232">或與本校教師曾有師生</text:span><text:span text:style-name="T233">、</text:span><text:span text:style-name="T234">同學之關係者</text:span><text:span text:style-name="T235">：</text:span></text:p>
            <text:p text:style-name="P236"><text:span text:style-name="T237">□否 <text:s/>□是 (請填姓名：</text:span><text:span text:style-name="T238"><text:s text:c="20"/></text:span><text:span text:style-name="T239">　　</text:span><text:span text:style-name="T240">關係</text:span><text:span text:style-name="T241">：</text:span><text:span text:style-name="T242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報考人簽章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報名日期</text:p>
          </table:table-cell>
          <table:table-cell table:style-name="TableCell250" table:number-columns-spanned="4">
            <text:p text:style-name="P251"><text:s text:c="4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>
            <text:p text:style-name="P254">收件： <text:s text:c="18"/>收費： <text:s text:c="16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※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User</dc:creator>
    <meta:creation-date>2023-07-06T23:58:00Z</meta:creation-date>
    <dc:date>2023-07-06T23:58:00Z</dc:date>
    <meta:print-date>2016-06-03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