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<text:s text:c="14"/>）因故確實無法親自報名貴校教師甄選，特委託（<text:s text:c="14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<text:s/>託<text:s/>人：<text:s text:c="18"/>（簽名或蓋章）</text:p>
      <text:p text:style-name="P9">住<text:s text:c="4"/>址：</text:p>
      <text:p text:style-name="P10">電<text:s text:c="4"/>話：</text:p>
      <text:p text:style-name="P11">身<text:s/>分<text:s/>證：</text:p>
      <text:p text:style-name="P12"/>
      <text:p text:style-name="P13"><text:s text:c="14"/>受委託人：<text:s text:c="18"/>（簽名或蓋章）</text:p>
      <text:p text:style-name="P14">住<text:s text:c="4"/>址：</text:p>
      <text:p text:style-name="P15">電<text:s text:c="4"/>話：</text:p>
      <text:p text:style-name="P16">身<text:s/>分<text:s/>證：</text:p>
      <text:p text:style-name="內文"><text:span text:style-name="T17"><text:s text:c="55"/></text:span><text:span text:style-name="T18">中</text:span><text:span text:style-name="T19"><text:s text:c="6"/></text:span><text:span text:style-name="T20">華</text:span><text:span text:style-name="T21"><text:s text:c="6"/></text:span><text:span text:style-name="T22">民</text:span><text:span text:style-name="T23"><text:s text:c="6"/></text:span><text:span text:style-name="T24">國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5"/>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3-04-06T02:02:00Z</meta:creation-date>
    <dc:date>2023-07-07T00:08:00Z</dc:date>
    <meta:print-date>2011-08-04T00:2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