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7979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2.0993in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9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7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7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ableRow80" style:family="table-row">
      <style:table-row-properties style:min-row-height="0.506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62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062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062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287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后里區</text:span><text:span text:style-name="T3">月眉國民小學</text:span><text:span text:style-name="T4">11</text:span><text:span text:style-name="T5">2</text:span><text:span text:style-name="T6">學年度兒童課後照顧服務教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出<text:s text:c="2"/>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最近三個月內照片</text:p>
            <text:p text:style-name="P38">黏<text:s text:c="5"/>貼<text:s text:c="5"/>處</text:p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行動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資格</text:p>
            <text:p text:style-name="P65"><text:span text:style-name="T66">（符合右列資格之一）</text:span></text:p>
          </table:table-cell>
          <table:table-cell table:style-name="TableCell67" table:number-columns-spanned="7">
            <text:p text:style-name="P68">□1.高級中等以下學校及幼稚園合格教師。</text:p>
            <text:p text:style-name="P69">□2.曾任國民小學兼任、代理、代課教師或教學支援人員，且表現良好者。</text:p>
            <text:p text:style-name="P70">□3.公私立大專院校以上畢業，並修畢師資培育規定之教育專業課程者。</text:p>
            <text:p text:style-name="P71">□4.符合兒童福利專業人員資格者。但保母人員不包括在內</text:p>
            <text:p text:style-name="P72"><text:span text:style-name="T73">□5.</text:span><text:span text:style-name="T74">高級中等以上學校畢業，並經直轄市、縣市主管機關自行或委辦辦理之</text:span><text:span text:style-name="T75">一百八</text:span><text:span text:style-name="T76">十小時專業課程訓練結訓者。</text:span></text:p>
            <text:p text:style-name="P77"><text:span text:style-name="T78">□6.</text:span><text:span text:style-name="T79">具上述其一資格，且持身心障礙手冊（請檢附手冊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經<text:s text:c="4"/>歷</text:p>
          </table:table-cell>
          <table:table-cell table:style-name="TableCell83" table:number-columns-spanned="2">
            <text:p text:style-name="P84">曾服務單位</text:p>
          </table:table-cell>
          <table:covered-table-cell/>
          <table:table-cell table:style-name="TableCell85" table:number-columns-spanned="4">
            <text:p text:style-name="P86">職稱</text:p>
          </table:table-cell>
          <table:covered-table-cell/>
          <table:covered-table-cell/>
          <table:covered-table-cell/>
          <table:table-cell table:style-name="TableCell87">
            <text:p text:style-name="P88">起訖年月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專<text:s text:c="3"/>長</text:p>
          </table:table-cell>
          <table:table-cell table:style-name="TableCell116" table:number-columns-spanned="2">
            <text:p text:style-name="P117">1.</text:p>
          </table:table-cell>
          <table:covered-table-cell/>
          <table:table-cell table:style-name="TableCell118" table:number-columns-spanned="4">
            <text:p text:style-name="P119">2.</text:p>
          </table:table-cell>
          <table:covered-table-cell/>
          <table:covered-table-cell/>
          <table:covered-table-cell/>
          <table:table-cell table:style-name="TableCell120">
            <text:p text:style-name="P121">3.</text:p>
          </table:table-cell>
        </table:table-row>
        <table:table-row table:style-name="TableRow122">
          <table:table-cell table:style-name="TableCell123">
            <text:p text:style-name="P124">繳交證明</text:p>
            <text:p text:style-name="P125">文件</text:p>
            <text:p text:style-name="P126"><text:span text:style-name="T127">（錄取時需繳驗相關證件正本）</text:span></text:p>
          </table:table-cell>
          <table:table-cell table:style-name="TableCell128" table:number-columns-spanned="7">
            <text:p text:style-name="P129">□1.符合報名資格證件影本</text:p>
            <text:p text:style-name="P130">□2.最高學歷畢業證書影本</text:p>
            <text:p text:style-name="P131">□3.身分證影本</text:p>
            <text:p text:style-name="P132">□4.退伍證（男性教師）</text:p>
            <text:p text:style-name="P133">□5.履歷表乙份</text:p>
            <text:p text:style-name="P134"><text:span text:style-name="T135">□6.</text:span><text:span text:style-name="T136">身心障礙手冊</text:span><text:span text:style-name="T137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 text:c="7"/></text:p>
      <text:p text:style-name="內文"><text:span text:style-name="T139"><text:s text:c="27"/></text:span><text:span text:style-name="T140">申請人：</text:span><text:span text:style-name="T141"><text:s text:c="22"/></text:span><text:span text:style-name="T142"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user</dc:creator>
    <meta:creation-date>2023-07-10T01:38:00Z</meta:creation-date>
    <dc:date>2023-07-10T01:38:00Z</dc:date>
    <meta:print-date>2018-08-08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