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86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5in" fo:margin-left="0.3083in" fo:text-indent="-0.308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margin-left="0.6666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0" style:family="table-column">
      <style:table-column-properties style:column-width="1.4486in" style:use-optimal-column-width="false"/>
    </style:style>
    <style:style style:name="TableColumn151" style:family="table-column">
      <style:table-column-properties style:column-width="1.7979in" style:use-optimal-column-width="false"/>
    </style:style>
    <style:style style:name="TableColumn152" style:family="table-column">
      <style:table-column-properties style:column-width="0.1763in" style:use-optimal-column-width="false"/>
    </style:style>
    <style:style style:name="TableColumn153" style:family="table-column">
      <style:table-column-properties style:column-width="0.3236in" style:use-optimal-column-width="false"/>
    </style:style>
    <style:style style:name="TableColumn154" style:family="table-column">
      <style:table-column-properties style:column-width="0.75in" style:use-optimal-column-width="false"/>
    </style:style>
    <style:style style:name="TableColumn155" style:family="table-column">
      <style:table-column-properties style:column-width="0.909in" style:use-optimal-column-width="false"/>
    </style:style>
    <style:style style:name="TableColumn156" style:family="table-column">
      <style:table-column-properties style:column-width="2.0979in" style:use-optimal-column-width="false"/>
    </style:style>
    <style:style style:name="Table149" style:family="table">
      <style:table-properties style:width="7.5034in" fo:margin-left="0in" table:align="center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062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062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062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4062in" style:use-optimal-row-height="false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5013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0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0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1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212" style:family="table-row">
      <style:table-row-properties style:min-row-height="0.5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5in" style:use-optimal-row-height="false" fo:keep-together="always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in" style:use-optimal-row-height="false" fo:keep-together="always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in" style:use-optimal-row-height="false" fo:keep-together="always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5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1.8444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1666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margin-left="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Web" style:family="paragraph">
      <style:paragraph-properties fo:break-before="page" fo:text-align="center" fo:margin-bottom="0in" fo:margin-right="-0.1062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73" style:parent-style-name="內文Web" style:family="paragraph">
      <style:paragraph-properties fo:margin-bottom="0in"/>
    </style:style>
    <style:style style:name="P274" style:parent-style-name="內文Web" style:family="paragraph">
      <style:paragraph-properties fo:margin-bottom="0in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3" style:parent-style-name="內文Web" style:family="paragraph">
      <style:paragraph-properties fo:margin-bottom="0in" fo:text-indent="0.5in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5" style:parent-style-name="內文Web" style:family="paragraph">
      <style:paragraph-properties fo:margin-bottom="0in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1" style:parent-style-name="內文Web" style:family="paragraph">
      <style:paragraph-properties fo:margin-bottom="0in"/>
    </style:style>
    <style:style style:name="P302" style:parent-style-name="內文Web" style:family="paragraph">
      <style:paragraph-properties fo:margin-bottom="0in"/>
    </style:style>
    <style:style style:name="P303" style:parent-style-name="內文Web" style:family="paragraph">
      <style:paragraph-properties fo:margin-bottom="0in" fo:text-indent="2.1263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5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306" style:parent-style-name="內文Web" style:family="paragraph">
      <style:paragraph-properties fo:margin-bottom="0in"/>
    </style:style>
    <style:style style:name="P307" style:parent-style-name="內文Web" style:family="paragraph">
      <style:paragraph-properties fo:text-align="end" fo:margin-bottom="0in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5" style:parent-style-name="內文Web" style:family="paragraph">
      <style:paragraph-properties fo:margin-bottom="0in"/>
    </style:style>
    <style:style style:name="P316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清水區東山國民小學112學年度課後照顧班儲備教師甄選簡章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正取2名，備取候用若干名（視參加學生數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</text:span><text:span text:style-name="T19">請備妥相關書面證件資料</text:span><text:span text:style-name="T20">，並使用信封裝袋，</text:span><text:span text:style-name="T21">於即日起至</text:span><text:span text:style-name="T22">112</text:span><text:span text:style-name="T23">年</text:span><text:span text:style-name="T24">0</text:span><text:span text:style-name="T25">7</text:span><text:span text:style-name="T26">月</text:span><text:span text:style-name="T27">25</text:span><text:span text:style-name="T28">日（星期</text:span><text:span text:style-name="T29">二</text:span><text:span text:style-name="T30">）</text:span><text:span text:style-name="T31">中</text:span><text:span text:style-name="T32">午</text:span><text:span text:style-name="T33">12</text:span><text:span text:style-name="T34">時止</text:span><text:span text:style-name="T35">於上班時間</text:span><text:span text:style-name="T36">親送</text:span><text:span text:style-name="T37">本校</text:span><text:span text:style-name="T38">教</text:span><text:span text:style-name="T39">務</text:span><text:span text:style-name="T40">處。</text:span><text:span text:style-name="T41">所需書面證件資料：</text:span><text:span text:style-name="T42">如報名表所列。</text:span></text:p>
      <text:p text:style-name="P43"><text:span text:style-name="T44">二、</text:span><text:span text:style-name="T45">地址：臺中市</text:span><text:span text:style-name="T46">清水區東山里神清路6-1</text:span><text:span text:style-name="T47">號</text:span><text:span text:style-name="T48">。</text:span><text:span text:style-name="T49">電話</text:span><text:span text:style-name="T50">：</text:span><text:span text:style-name="T51">(04)</text:span><text:span text:style-name="T52">2</text:span><text:span text:style-name="T53">6200517#21</text:span><text:span text:style-name="T54">1</text:span><text:span text:style-name="T55">。</text:span></text:p>
      <text:p text:style-name="P56"><text:span text:style-name="T57">三、</text:span><text:span text:style-name="T58">信封</text:span><text:span text:style-name="T59">上</text:span><text:span text:style-name="T60">請註明「應徵</text:span><text:span text:style-name="T61">112</text:span><text:span text:style-name="T62">學年度</text:span><text:span text:style-name="T63">課後照顧</text:span><text:span text:style-name="T64">儲備</text:span><text:span text:style-name="T65">教師」。</text:span></text:p>
      <text:p text:style-name="P66">伍、甄選方式：書面資料審查(100%)。</text:p>
      <text:p text:style-name="P67"><text:span text:style-name="T68">陸</text:span><text:span text:style-name="T69">、甄選時間：</text:span><text:span text:style-name="T70">即日起至</text:span><text:span text:style-name="T71">112</text:span><text:span text:style-name="T72">年</text:span><text:span text:style-name="T73">0</text:span><text:span text:style-name="T74">7</text:span><text:span text:style-name="T75">月</text:span><text:span text:style-name="T76">25</text:span><text:span text:style-name="T77">日（星期</text:span><text:span text:style-name="T78">二</text:span><text:span text:style-name="T79">）</text:span><text:span text:style-name="T80">中</text:span><text:span text:style-name="T81">午</text:span><text:span text:style-name="T82">12</text:span><text:span text:style-name="T83">時止</text:span><text:span text:style-name="T84">。</text:span></text:p>
      <text:p text:style-name="P85">柒、課後照顧班課程內涵：</text:p>
      <text:p text:style-name="P86">(一)作業指導。<text:s text:c="19"/>(二)多元興趣培養與規劃。</text:p>
      <text:p text:style-name="P87">(三)常規管理與生活智能發展。<text:s text:c="5"/>(四)體能活動規劃。</text:p>
      <text:p text:style-name="P88"><text:span text:style-name="T89">捌</text:span><text:span text:style-name="T90">、</text:span><text:span text:style-name="T91">候（</text:span><text:span text:style-name="T92">聘</text:span><text:span text:style-name="T93">）</text:span><text:span text:style-name="T94">用期間：</text:span></text:p>
      <text:p text:style-name="P95">（一）課後照顧班儲備教師經公告後列冊候用，候用時間為公告日起至113年07月31日止。</text:p>
      <text:p text:style-name="P96">（二）依課後照顧班實際開班聘用，聘用時間範圍為應聘日起至113年07月31日止（若參加人數不足以開班時停止聘用）。聘用期間，除法令規定之權利與義務外，尚須配合本校各項活動。</text:p>
      <text:p text:style-name="P97">（三）經本校聘用後，為維護學生受教權益，未經本校同意者或通過不得離職。</text:p>
      <text:p text:style-name="P98">玖、放榜及錄取：</text:p>
      <text:p text:style-name="P99"><text:span text:style-name="T100">一、放榜：</text:span><text:span text:style-name="T101">112</text:span><text:span text:style-name="T102">年</text:span><text:span text:style-name="T103">0</text:span><text:span text:style-name="T104">7</text:span><text:span text:style-name="T105">月</text:span><text:span text:style-name="T106">26</text:span><text:span text:style-name="T107">日（</text:span><text:span text:style-name="T108">三</text:span><text:span text:style-name="T109">）下午</text:span><text:span text:style-name="T110">4</text:span><text:span text:style-name="T111">時</text:span><text:span text:style-name="T112">前</text:span><text:span text:style-name="T113">於</text:span><text:span text:style-name="T114">臺</text:span><text:span text:style-name="T115">中</text:span><text:span text:style-name="T116">市</text:span><text:span text:style-name="T117">政府</text:span><text:span text:style-name="T118">教育</text:span><text:span text:style-name="T119">局（</text:span><text:a xlink:href="https://www.tc.edu.tw/" office:target-frame-name="_top" xlink:show="replace"><text:span text:style-name="超連結">https://www.tc.edu.tw/</text:span></text:a><text:span text:style-name="T120">）</text:span><text:span text:style-name="T121">公告錄取名單</text:span><text:span text:style-name="T122">，請報考人自行上網查看，不另行通知。</text:span></text:p>
      <text:p text:style-name="P123"><text:span text:style-name="T124">二、</text:span><text:span text:style-name="T125">錄取</text:span><text:span text:style-name="T126">：</text:span><text:span text:style-name="T127">人員</text:span><text:span text:style-name="T128">錄取</text:span><text:span text:style-name="T129">聘任後，如發現</text:span><text:span text:style-name="T130">有違教育人員任用條例第</text:span><text:span text:style-name="T131">31</text:span><text:span text:style-name="T132">條、第</text:span><text:span text:style-name="T133">33</text:span><text:span text:style-name="T134">條及教師法第</text:span><text:span text:style-name="T135">14</text:span><text:span text:style-name="T136">條</text:span><text:span text:style-name="T137">或檢附不實證件致資格不符者，錄取無效不得異議；經繳驗各種證明文件，如有不實者，除取消錄取資格外，如涉及刑責應自行負責</text:span><text:span text:style-name="T138">。</text:span></text:p>
      <text:soft-page-break/>
      <text:p text:style-name="P139"><text:span text:style-name="T140">臺中市</text:span><text:span text:style-name="T141">清水</text:span><text:span text:style-name="T142">區</text:span><text:span text:style-name="T143">東山</text:span><text:span text:style-name="T144">國民小學</text:span><text:span text:style-name="T145">112</text:span><text:span text:style-name="T146">學年度</text:span><text:span text:style-name="T147">課後照顧班儲備教師甄選</text:span><text:span text:style-name="T148">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性別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出生</text:p>
            <text:p text:style-name="P168">年月日</text:p>
          </table:table-cell>
          <table:table-cell table:style-name="TableCell169">
            <text:p text:style-name="P170">年　　月　　日</text:p>
          </table:table-cell>
        </table:table-row>
        <table:table-row table:style-name="TableRow171">
          <table:table-cell table:style-name="TableCell172">
            <text:p text:style-name="P173">身分證字號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rows-spanned="5">
            <text:p text:style-name="P177">最近三個月內照片</text:p>
            <text:p text:style-name="P178">黏貼處</text:p>
          </table:table-cell>
        </table:table-row>
        <table:table-row table:style-name="TableRow179">
          <table:table-cell table:style-name="TableCell180">
            <text:p text:style-name="P181">聯絡地址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聯絡電話</text:p>
          </table:table-cell>
          <table:table-cell table:style-name="TableCell188" table:number-columns-spanned="5">
            <text:p text:style-name="P189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最高學歷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報名資格</text:p>
            <text:p text:style-name="P205">（符合右列資格之一）</text:p>
          </table:table-cell>
          <table:table-cell table:style-name="TableCell206" table:number-columns-spanned="6">
            <text:p text:style-name="P207">□1.高級中等以下學校及幼稚園合格教師。</text:p>
            <text:p text:style-name="P208">□2.曾任國民小學兼任、代理、代課教師或教學支援人員，且表現良好者。</text:p>
            <text:p text:style-name="P209">□3.公私立大專院校以上畢業，並修畢師資培育規定之教育專業課程者。</text:p>
            <text:p text:style-name="P210">□4.符合兒童福利機構專業人員資格者，但保母人員不包括在內。</text:p>
            <text:p text:style-name="P211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經</text:p>
            <text:p text:style-name="P215">歷</text:p>
          </table:table-cell>
          <table:table-cell table:style-name="TableCell216" table:number-columns-spanned="2">
            <text:p text:style-name="P217">曾服務單位</text:p>
          </table:table-cell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>
            <text:p text:style-name="P221">起訖年月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專長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繳交證明</text:p>
            <text:p text:style-name="P254">文件</text:p>
            <text:p text:style-name="P255">（錄取時需繳驗相關證件正本）</text:p>
          </table:table-cell>
          <table:table-cell table:style-name="TableCell256" table:number-columns-spanned="6">
            <text:p text:style-name="P257">□1.符合報名資格證件影本</text:p>
            <text:p text:style-name="P258">□2.最高學歷畢業證書影本</text:p>
            <text:p text:style-name="P259">□3.身分證影本</text:p>
            <text:p text:style-name="P260">□4.退伍令（影本）（男性教師，無則免附）</text:p>
            <text:p text:style-name="P261">□5.簡歷表乙份</text:p>
            <text:p text:style-name="P262">□6.查閱性侵害犯罪加害人登記檔案同意書</text:p>
            <text:p text:style-name="P263"><text:span text:style-name="T264">□7.</text:span><text:span text:style-name="T265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><text:span text:style-name="T268">申請人：（簽名</text:span><text:span text:style-name="T269">或</text:span><text:span text:style-name="T270">蓋章）</text:span></text:p>
      <text:soft-page-break/>
      <text:p text:style-name="P271"><text:span text:style-name="T272">查閱性侵害犯罪加害人登記檔案同意書</text:span></text:p>
      <text:p text:style-name="P273"/>
      <text:p text:style-name="P274"><text:span text:style-name="T275">本人（</text:span><text:span text:style-name="T276">_________</text:span><text:span text:style-name="T277">，</text:span><text:span text:style-name="T278">___</text:span><text:span text:style-name="T279">年</text:span><text:span text:style-name="T280">___</text:span><text:span text:style-name="T281">月</text:span><text:span text:style-name="T282">___</text:span><text:span text:style-name="T283">日生，國民身分證統一編號：</text:span><text:span text:style-name="T284">_____________</text:span><text:span text:style-name="T285">）為應徵</text:span><text:span text:style-name="T286">臺中市</text:span><text:span text:style-name="T287">清水</text:span><text:span text:style-name="T288">區</text:span><text:span text:style-name="T289">東山</text:span><text:span text:style-name="T290">國民小學</text:span><text:span text:style-name="T291">課後照顧班儲備教師</text:span><text:span text:style-name="T292">所需，同意貴校申請查閱本人有無性侵害犯罪登記檔案資料。</text:span></text:p>
      <text:p text:style-name="P293"><text:span text:style-name="T294">此致</text:span></text:p>
      <text:p text:style-name="P295"><text:span text:style-name="T296">臺中市</text:span><text:span text:style-name="T297">清水</text:span><text:span text:style-name="T298">區</text:span><text:span text:style-name="T299">東山</text:span><text:span text:style-name="T300">國民小學</text:span></text:p>
      <text:p text:style-name="P301"/>
      <text:p text:style-name="P302"/>
      <text:p text:style-name="P303"><text:span text:style-name="T304">立同意書人：（簽名）</text:span></text:p>
      <text:p text:style-name="P305">國民身分證統一編號：</text:p>
      <text:p text:style-name="P306"/>
      <text:p text:style-name="P307"><text:span text:style-name="T308">中華民國</text:span><text:span text:style-name="T309">112</text:span><text:span text:style-name="T310">年</text:span><text:span text:style-name="T311">　　</text:span><text:span text:style-name="T312">月</text:span><text:span text:style-name="T313">　　</text:span><text:span text:style-name="T314">日</text:span></text:p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清水區東山國小100學年度2688增置員額、課後托育照顧班、短期代課等儲備教師甄選公告</dc:title>
    <meta:initial-creator>user</meta:initial-creator>
    <dc:creator>USER</dc:creator>
    <meta:creation-date>2023-07-11T03:11:00Z</meta:creation-date>
    <dc:date>2023-07-11T03:11:00Z</dc:date>
    <meta:print-date>2023-07-11T03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11" meta:row-count="12" meta:non-whitespace-character-count="1459"/>
  </office:meta>
</office:document-meta>
</file>