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0.19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本文" style:family="paragraph">
      <style:paragraph-properties fo:margin-top="0.25in" style:line-height-at-least="0in" fo:text-indent="0.1972in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30" style:family="table-column">
      <style:table-column-properties style:column-width="0.3833in"/>
    </style:style>
    <style:style style:name="TableColumn31" style:family="table-column">
      <style:table-column-properties style:column-width="0.0944in"/>
    </style:style>
    <style:style style:name="TableColumn32" style:family="table-column">
      <style:table-column-properties style:column-width="0.1715in"/>
    </style:style>
    <style:style style:name="TableColumn33" style:family="table-column">
      <style:table-column-properties style:column-width="0.5208in"/>
    </style:style>
    <style:style style:name="TableColumn34" style:family="table-column">
      <style:table-column-properties style:column-width="0.9583in"/>
    </style:style>
    <style:style style:name="TableColumn35" style:family="table-column">
      <style:table-column-properties style:column-width="0.5631in"/>
    </style:style>
    <style:style style:name="TableColumn36" style:family="table-column">
      <style:table-column-properties style:column-width="1.1333in"/>
    </style:style>
    <style:style style:name="TableColumn37" style:family="table-column">
      <style:table-column-properties style:column-width="0.0583in"/>
    </style:style>
    <style:style style:name="TableColumn38" style:family="table-column">
      <style:table-column-properties style:column-width="0.1479in"/>
    </style:style>
    <style:style style:name="TableColumn39" style:family="table-column">
      <style:table-column-properties style:column-width="0.8201in"/>
    </style:style>
    <style:style style:name="TableColumn40" style:family="table-column">
      <style:table-column-properties style:column-width="0.5562in"/>
    </style:style>
    <style:style style:name="TableColumn41" style:family="table-column">
      <style:table-column-properties style:column-width="0.2201in"/>
    </style:style>
    <style:style style:name="TableColumn42" style:family="table-column">
      <style:table-column-properties style:column-width="1.7451in"/>
    </style:style>
    <style:style style:name="Table29" style:family="table">
      <style:table-properties style:width="7.3729in" fo:margin-left="0in" table:align="center"/>
    </style:style>
    <style:style style:name="TableRow43" style:family="table-row">
      <style:table-row-properties style:min-row-height="0.3284in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4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0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5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53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5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55" style:family="table-row">
      <style:table-row-properties style:min-row-height="0.2743in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9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Row60" style:family="table-row">
      <style:table-row-properties style:min-row-height="0.5743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6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65" style:family="table-row">
      <style:table-row-properties style:min-row-height="0.7375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6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9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70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71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Row72" style:family="table-row">
      <style:table-row-properties style:min-row-height="0.1993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74" style:parent-style-name="本文" style:family="paragraph">
      <style:paragraph-properties fo:text-align="center" fo:line-height="0.1805in"/>
      <style:text-properties style:font-name="標楷體" style:font-name-asian="標楷體" style:font-name-complex="標楷體" style:font-weight-complex="bold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6" style:parent-style-name="本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 style:min-row-height="0.2048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91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3" style:parent-style-name="本文" style:family="paragraph">
      <style:paragraph-properties fo:text-align="justify" fo:text-indent="1.5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00" style:family="table-row">
      <style:table-row-properties style:min-row-height="0.3583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05" style:family="table-row">
      <style:table-row-properties style:min-row-height="0.2048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107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Row116" style:family="table-row">
      <style:table-row-properties style:min-row-height="0.4263in" fo:keep-together="always"/>
    </style:style>
    <style:style style:name="P117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T119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24" style:family="table-row">
      <style:table-row-properties style:min-row-height="0.3736in" fo:keep-together="always"/>
    </style:style>
    <style:style style:name="P125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27" style:parent-style-name="內文" style:family="paragraph">
      <style:paragraph-properties fo:margin-left="0.1847in" fo:text-indent="-0.1847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36" style:family="table-row">
      <style:table-row-properties style:min-row-height="0.4888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fo:font-size="11pt" style:font-size-asian="11pt"/>
    </style:style>
    <style:style style:name="P139" style:parent-style-name="內文" style:family="paragraph">
      <style:paragraph-properties fo:text-align="center" fo:line-height="0.1805in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ableRow144" style:family="table-row">
      <style:table-row-properties style:min-row-height="0.0451in" fo:keep-together="always"/>
    </style:style>
    <style:style style:name="TableCell145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09in" fo:padding-bottom="0in" fo:padding-right="0.0194in"/>
    </style:style>
    <style:style style:name="P146" style:parent-style-name="本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1" style:parent-style-name="本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5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60" style:family="table-row">
      <style:table-row-properties style:min-row-height="0.3763in" fo:keep-together="always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6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6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69" style:family="table-row">
      <style:table-row-properties style:min-row-height="0.3916in" fo:keep-together="always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5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7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78" style:family="table-row">
      <style:table-row-properties style:min-row-height="0.3777in" fo:keep-together="always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4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8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87" style:family="table-row">
      <style:table-row-properties style:min-row-height="0.3833in" fo:keep-together="always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9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93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9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96" style:family="table-row">
      <style:table-row-properties style:min-row-height="0.7659in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9in" fo:padding-bottom="0in" fo:padding-right="0.0194in"/>
    </style:style>
    <style:style style:name="P198" style:parent-style-name="內文" style:list-style-name="LFO1" style:family="paragraph">
      <style:paragraph-properties style:snap-to-layout-grid="false" fo:text-align="justify" style:vertical-align="auto" fo:line-height="0.2222in" fo:margin-left="0.2479in" fo:text-indent="-0.2479in" fo:background-color="transparent">
        <style:tab-stops/>
      </style:paragraph-properties>
      <style:text-properties fo:hyphenate="true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justify" style:vertical-align="auto" fo:margin-top="0.1666in" fo:margin-left="0.2479in" fo:background-color="transparent">
        <style:tab-stops/>
      </style:paragraph-properties>
      <style:text-properties fo:hyphenate="true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13" style:family="table-row">
      <style:table-row-properties style:min-row-height="0.2263in" fo:keep-together="always"/>
    </style:style>
    <style:style style:name="TableCell21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215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152in" fo:keep-together="always"/>
    </style:style>
    <style:style style:name="TableCell21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34in" fo:padding-bottom="0in" fo:padding-right="0.0194in"/>
    </style:style>
    <style:style style:name="P220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21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4" style:parent-style-name="本文" style:list-style-name="LFO2" style:family="paragraph">
      <style:paragraph-properties fo:line-height="0.1944in">
        <style:tab-stops>
          <style:tab-stop style:type="left" style:position="-6.29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25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6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30" style:parent-style-name="本文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2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32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Row238" style:family="table-row">
      <style:table-row-properties style:min-row-height="0.2708in" fo:keep-together="always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40" style:parent-style-name="本文" style:list-style-name="LFO2" style:family="paragraph">
      <style:paragraph-properties fo:line-height="0.1944in">
        <style:tab-stops>
          <style:tab-stop style:type="left" style:position="-6.29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42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46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48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Row251" style:family="table-row">
      <style:table-row-properties style:min-row-height="0.2659in" fo:keep-together="always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53" style:parent-style-name="本文" style:list-style-name="LFO2" style:family="paragraph">
      <style:paragraph-properties fo:line-height="0.1944in">
        <style:tab-stops>
          <style:tab-stop style:type="left" style:position="-6.29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55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65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67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70" style:family="table-row">
      <style:table-row-properties style:min-row-height="0.2659in" fo:keep-together="always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72" style:parent-style-name="本文" style:list-style-name="LFO2" style:family="paragraph">
      <style:paragraph-properties fo:line-height="0.1944in">
        <style:tab-stops>
          <style:tab-stop style:type="left" style:position="-6.29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74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style:font-name-complex="標楷體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76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78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min-row-height="0.2659in" fo:keep-together="always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81" style:parent-style-name="本文" style:list-style-name="LFO2" style:family="paragraph">
      <style:paragraph-properties fo:line-height="0.1944in">
        <style:tab-stops>
          <style:tab-stop style:type="left" style:position="-6.2916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83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style:font-name-complex="標楷體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85" style:parent-style-name="本文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287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9826in" fo:keep-together="always"/>
    </style:style>
    <style:style style:name="TableCell29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295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96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312in solid #000000" fo:border-right="none" style:writing-mode="lr-tb" fo:padding-top="0in" fo:padding-left="0.0138in" fo:padding-bottom="0in" fo:padding-right="0.0194in"/>
    </style:style>
    <style:style style:name="P298" style:parent-style-name="本文" style:family="paragraph">
      <style:paragraph-properties fo:text-align="justify" fo:line-height="0.3611in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99" style:parent-style-name="本文" style:family="paragraph">
      <style:paragraph-properties fo:text-align="justify" fo:line-height="150%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300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59in" fo:padding-bottom="0in" fo:padding-right="0.0194in"/>
    </style:style>
    <style:style style:name="P301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302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59in" fo:padding-bottom="0in" fo:padding-right="0.0194in"/>
    </style:style>
    <style:style style:name="P303" style:parent-style-name="本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306" style:family="table-column">
      <style:table-column-properties style:column-width="7.3729in"/>
    </style:style>
    <style:style style:name="Table305" style:family="table">
      <style:table-properties style:width="7.3729in" fo:margin-left="0in" table:align="left"/>
    </style:style>
    <style:style style:name="TableRow307" style:family="table-row">
      <style:table-row-properties style:min-row-height="0.527in"/>
    </style:style>
    <style:style style:name="TableCell308" style:family="table-cell">
      <style:table-cell-properties fo:border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0" style:family="table-row">
      <style:table-row-properties style:min-row-height="0.527in"/>
    </style:style>
    <style:style style:name="TableCell3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3" style:family="table-row">
      <style:table-row-properties style:min-row-height="0.527in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6" style:family="table-row">
      <style:table-row-properties style:min-row-height="0.527in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9" style:family="table-row">
      <style:table-row-properties style:min-row-height="0.527in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2" style:family="table-row">
      <style:table-row-properties style:min-row-height="0.527in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5" style:family="table-row">
      <style:table-row-properties style:min-row-height="0.527in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8" style:family="table-row">
      <style:table-row-properties style:min-row-height="0.527in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31" style:family="table-row">
      <style:table-row-properties style:min-row-height="0.527in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34" style:family="table-row">
      <style:table-row-properties style:min-row-height="0.527in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37" style:family="table-row">
      <style:table-row-properties style:min-row-height="0.527in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0" style:family="table-row">
      <style:table-row-properties style:min-row-height="0.527in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3" style:family="table-row">
      <style:table-row-properties style:min-row-height="0.527in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6" style:family="table-row">
      <style:table-row-properties style:min-row-height="0.527in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9" style:family="table-row">
      <style:table-row-properties style:min-row-height="0.527in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52" style:family="table-row">
      <style:table-row-properties style:min-row-height="0.527in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55" style:family="table-row">
      <style:table-row-properties style:min-row-height="0.527in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58" style:family="table-row">
      <style:table-row-properties style:min-row-height="0.527in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1" style:family="table-row">
      <style:table-row-properties style:min-row-height="0.527in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本文" style:family="paragraph">
      <style:paragraph-properties style:snap-to-layout-grid="false" fo:line-height="0.0138in"/>
    </style:style>
  </office:automatic-styles>
  <office:body>
    <office:text text:use-soft-page-breaks="true">
      <text:p text:style-name="P1"><text:span text:style-name="T2">臺中市</text:span><text:span text:style-name="T3">新社區</text:span><text:span text:style-name="T4">福民</text:span><text:span text:style-name="T5">國民小學</text:span><text:span text:style-name="T6">營養師</text:span><text:span text:style-name="T7">(</text:span><text:span text:style-name="T8">專案經理人</text:span><text:span text:style-name="T9">)</text:span><text:span text:style-name="T10">甄選</text:span><text:span text:style-name="T11"><text:s/></text:span><text:span text:style-name="T12">報名表</text:span></text:p>
      <text:p text:style-name="P13"><text:span text:style-name="T14">准考證編號</text:span><text:span text:style-name="T15">（應徵者勿填）</text:span><text:span text:style-name="T16">：</text:span><text:span text:style-name="T17"><text:s text:c="25"/></text:span><text:span text:style-name="T18">報名時間：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text:span text:style-name="T25"><text:s text:c="3"/></text:span><text:span text:style-name="T26">時</text:span><text:span text:style-name="T27"><text:s text:c="3"/></text:span><text:span text:style-name="T28">分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姓名</text:p>
          </table:table-cell>
          <table:table-cell table:style-name="TableCell46" table:number-columns-spanned="5" table:number-rows-spanned="2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身分證字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 table:number-rows-spanned="6">
            <text:p text:style-name="P53">請貼二吋</text:p>
            <text:p text:style-name="P54">半身照片一張</text:p>
          </table:table-cell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4">
            <text:p text:style-name="P59">年<text:s text:c="5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連絡電話</text:p>
          </table:table-cell>
          <table:table-cell table:style-name="TableCell68" table:number-columns-spanned="10">
            <text:p text:style-name="P69">（O）　　　　　　（H）<text:s text:c="14"/>(手機)</text:p>
            <text:p text:style-name="P70"/>
            <text:p text:style-name="P7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table-cell table:style-name="TableCell73">
            <text:p text:style-name="P74">服役情形</text:p>
          </table:table-cell>
          <table:table-cell table:style-name="TableCell75" table:number-columns-spanned="10">
            <text:p text:style-name="P76"><text:span text:style-name="T77"><text:s/>(</text:span><text:span text:style-name="T78">男性報考者填寫</text:span><text:span text:style-name="T79">) <text:s/></text:span><text:span text:style-name="T80"></text:span><text:span text:style-name="T81">免役</text:span><text:span text:style-name="T82"><text:s text:c="4"/></text:span><text:span text:style-name="T83"></text:span><text:span text:style-name="T84">役畢</text:span><text:span text:style-name="T85"><text:s text:c="4"/></text:span><text:span text:style-name="T86"></text:span><text:span text:style-name="T87">服役中</text:span><text:span text:style-name="T8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 table:number-columns-spanned="10">
            <text:p text:style-name="P93"><text:span text:style-name="T94"><text:s text:c="6"/></text:span><text:span text:style-name="T95">學校</text:span><text:span text:style-name="T96"><text:s text:c="15"/></text:span><text:span text:style-name="T97"><text:tab/><text:s/></text:span><text:span text:style-name="T98">科系所畢業</text:span><text:span text:style-name="T9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0">
          <table:table-cell table:style-name="TableCell101" table:number-columns-spanned="4">
            <text:p text:style-name="P102">本案相關科</text:p>
            <text:p text:style-name="P103">系畢業學歷</text:p>
          </table:table-cell>
          <table:covered-table-cell/>
          <table:covered-table-cell/>
          <table:covered-table-cell/>
          <table:table-cell table:style-name="TableCell10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本案相關證書</text:p>
          </table:table-cell>
          <table:table-cell table:style-name="TableCell108" table:number-columns-spanned="4">
            <text:p text:style-name="P109">類別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證書字號</text:p>
          </table:table-cell>
          <table:covered-table-cell/>
          <table:covered-table-cell/>
          <table:table-cell table:style-name="TableCell112" table:number-columns-spanned="4">
            <text:p text:style-name="P113">發證日期</text:p>
          </table:table-cell>
          <table:covered-table-cell/>
          <table:covered-table-cell/>
          <table:covered-table-cell/>
          <table:table-cell table:style-name="TableCell114">
            <text:p text:style-name="P115">發證機關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內文"><text:span text:style-name="T119"></text:span><text:span text:style-name="T120">營養師證書</text:span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內文"/>
          </table:table-cell>
          <table:covered-table-cell/>
          <table:covered-table-cell/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>
            <text:p text:style-name="內文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</text:span><text:span text:style-name="T129">國家考試營養師類科及格證書</text:span><text:span text:style-name="T130">(</text:span><text:span text:style-name="T131">高考</text:span><text:span text:style-name="T132">)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內文"/>
          </table:table-cell>
          <table:covered-table-cell/>
          <table:covered-table-cell/>
          <table:table-cell table:style-name="TableCell13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 table:number-columns-spanned="4">
            <text:p text:style-name="P138">現職單位及職稱</text:p>
            <text:p text:style-name="P139"><text:span text:style-name="T140">(</text:span><text:span text:style-name="T141">無則免填</text:span><text:span text:style-name="T142">)</text:span></text:p>
          </table:table-cell>
          <table:covered-table-cell/>
          <table:covered-table-cell/>
          <table:covered-table-cell/>
          <table:table-cell table:style-name="TableCell14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5">
            <text:p text:style-name="P146"><text:span text:style-name="T147">經</text:span><text:span text:style-name="T148">　　</text:span><text:span text:style-name="T149">歷</text:span></text:p>
          </table:table-cell>
          <table:table-cell table:style-name="TableCell150" table:number-columns-spanned="5">
            <text:p text:style-name="P151"><text:span text:style-name="T152">曾服務之</text:span><text:span text:style-name="T153">單位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職稱</text:p>
          </table:table-cell>
          <table:table-cell table:style-name="TableCell156" table:number-columns-spanned="4">
            <text:p text:style-name="P157">起訖年月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主要工作職務或專長</text:p>
          </table:table-cell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>年　月－　年　月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>年　月－　年　月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>年　月－　年　月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4">
            <text:p text:style-name="P193">年　月－　年　月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13">
            <text:list text:style-name="LFO1" text:continue-numbering="true">
              <text:list-item>
                <text:p text:style-name="P198"><text:span text:style-name="T199">本人同意提供以上資料供本校辦理「營養師</text:span><text:span text:style-name="T200">(</text:span><text:span text:style-name="T201">專案經理人</text:span><text:span text:style-name="T202">)</text:span><text:span text:style-name="T203">」甄選作業之用，</text:span><text:span text:style-name="T204">以上所填屬實，</text:span><text:span text:style-name="T205">如虛報不實，願自行負責，</text:span><text:span text:style-name="T206">特此具結。</text:span><text:span text:style-name="T207"><text:s text:c="14"/></text:span></text:p>
              </text:list-item>
            </text:list>
            <text:p text:style-name="P208"><text:span text:style-name="T209"><text:s text:c="33"/></text:span><text:span text:style-name="T210">應徵人：</text:span><text:span text:style-name="T211"><text:s text:c="28"/></text:span><text:span text:style-name="T21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<text:span text:style-name="T216">█</text:span><text:span text:style-name="T217">以下由主辦機關填寫，應徵者勿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5">
            <text:p text:style-name="P220">繳驗正本證件及</text:p>
            <text:p text:style-name="P221"><text:span text:style-name="T222">繳交資料影本</text:span></text:p>
          </table:table-cell>
          <table:covered-table-cell/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  <table:table-cell table:style-name="TableCell225" table:number-columns-spanned="4">
            <text:p text:style-name="P226"><text:span text:style-name="T227">□</text:span><text:span text:style-name="T228">身分證正、反面</text:span>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6.</text:p>
          </table:table-cell>
          <table:covered-table-cell/>
          <table:table-cell table:style-name="TableCell231" table:number-columns-spanned="4">
            <text:p text:style-name="P232"><text:span text:style-name="T233">□</text:span><text:span text:style-name="T234">男性兵役資料</text:span><text:span text:style-name="T235">(</text:span><text:span text:style-name="T236">非男性免附</text:span><text:span text:style-name="T237">)</text:span>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covered-table-cell/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 table:number-columns-spanned="4">
            <text:p text:style-name="P242"><text:span text:style-name="T243">□</text:span><text:span text:style-name="T244">大學畢業證書</text:span>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7.</text:p>
          </table:table-cell>
          <table:covered-table-cell/>
          <table:table-cell table:style-name="TableCell247" table:number-columns-spanned="4">
            <text:p text:style-name="P248"><text:span text:style-name="T249">□</text:span><text:span text:style-name="T250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covered-table-cell/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  <table:table-cell table:style-name="TableCell254" table:number-columns-spanned="4">
            <text:p text:style-name="P255"><text:span text:style-name="T256">□</text:span><text:span text:style-name="T257">食品</text:span><text:span text:style-name="T258">/</text:span><text:span text:style-name="T259">營養</text:span><text:span text:style-name="T260">/</text:span><text:span text:style-name="T261">餐飲</text:span><text:span text:style-name="T262">/</text:span><text:span text:style-name="T263">衛生相關科系畢業證書</text:span>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8.</text:p>
          </table:table-cell>
          <table:covered-table-cell/>
          <table:table-cell table:style-name="TableCell266" table:number-columns-spanned="4">
            <text:p text:style-name="P267"><text:span text:style-name="T268">□</text:span><text:span text:style-name="T269">切結書</text:span>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covered-table-cell/>
          <table:table-cell table:style-name="TableCell271">
            <text:list text:style-name="LFO2" text:continue-numbering="true">
              <text:list-item>
                <text:p text:style-name="P272"/>
              </text:list-item>
            </text:list>
          </table:table-cell>
          <table:table-cell table:style-name="TableCell273" table:number-columns-spanned="4">
            <text:p text:style-name="P274">□營養師證書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9.</text:p>
          </table:table-cell>
          <table:covered-table-cell/>
          <table:table-cell table:style-name="TableCell277" table:number-columns-spanned="4">
            <text:p text:style-name="P278">□自傳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covered-table-cell/>
          <table:table-cell table:style-name="TableCell280">
            <text:list text:style-name="LFO2" text:continue-numbering="true">
              <text:list-item>
                <text:p text:style-name="P281"/>
              </text:list-item>
            </text:list>
          </table:table-cell>
          <table:table-cell table:style-name="TableCell282" table:number-columns-spanned="4">
            <text:p text:style-name="P283">□國家考試營養師類科及格證書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10</text:p>
          </table:table-cell>
          <table:covered-table-cell/>
          <table:table-cell table:style-name="TableCell286" table:number-columns-spanned="4">
            <text:p text:style-name="P287"><text:span text:style-name="T288">□</text:span><text:span text:style-name="T289">其他</text:span><text:span text:style-name="T290">(</text:span><text:span text:style-name="T291">如相關工作經歷服務證明、身心障礙證明等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資格</text:p>
            <text:p text:style-name="P296">審查</text:p>
          </table:table-cell>
          <table:covered-table-cell/>
          <table:table-cell table:style-name="TableCell297" table:number-columns-spanned="5">
            <text:p text:style-name="P298">□合格<text:s text:c="9"/></text:p>
            <text:p text:style-name="P299">□不合格，原因：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審查人核章</text:p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</table:table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簡<text:s text:c="4"/>要<text:s text:c="5"/>自<text:s text:c="5"/>述</text:p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style:font-name="Calibri" style:font-name-complex="F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本文縮排字元" style:display-name="本文縮排 字元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本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.31875in" style:rel-width="scale" style:rel-height="scale"><draw:text-box><text:p text:style-name="頁尾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建國國民小學進用身心障礙臨時人員甄選簡章</dc:title>
    <meta:initial-creator>ASUS</meta:initial-creator>
    <dc:creator>張宏謀</dc:creator>
    <meta:creation-date>2023-06-21T08:49:00Z</meta:creation-date>
    <dc:date>2023-06-26T06:11:00Z</dc:date>
    <meta:print-date>2021-03-31T03:32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132" meta:character-count="884" meta:row-count="6" meta:non-whitespace-character-count="753"/>
  </office:meta>
</office:document-meta>
</file>