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top="0.2562in"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5555in"/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paragraph-properties fo:margin-top="0.2548in" fo:margin-bottom="0.2548in" fo:line-height="300%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2548in" fo:margin-bottom="0.2548in" fo:line-height="300%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color="#000000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89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90" style:parent-style-name="內文" style:family="paragraph">
      <style:paragraph-properties fo:text-align="justify" fo:margin-top="0.127in" fo:margin-bottom="0.127in" fo:text-indent="1.7694in"/>
    </style:style>
    <style:style style:name="T91" style:parent-style-name="預設段落字型" style:family="text">
      <style:text-properties style:font-name-asian="標楷體" fo:font-size="26pt" style:font-size-asian="26pt" style:text-combine="lines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margin-left="0.8847in" fo:margin-right="1in">
        <style:tab-stops/>
      </style:paragraph-properties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</text:span><text:span text:style-name="T4">結</text:span><text:span text:style-name="T5"><text:tab/></text:span><text:span text:style-name="T6">書</text:span></text:p>
      <text:p text:style-name="P7"><text:span text:style-name="T8"><text:tab/></text:span><text:span text:style-name="T9">本人</text:span><text:span text:style-name="T10">　　　　　　　</text:span><text:span text:style-name="T11">先生</text:span><text:span text:style-name="T12">/</text:span><text:span text:style-name="T13">小姐</text:span><text:span text:style-name="T14"><text:s/></text:span><text:span text:style-name="T15">報名</text:span><text:span text:style-name="T16">「臺中市新社區福民國民小學營養師</text:span><text:span text:style-name="T17">(</text:span><text:span text:style-name="T18">專案經理人</text:span><text:span text:style-name="T19">)</text:span><text:span text:style-name="T20">」甄選，已詳閱甄選簡章內容，茲切結下列事項：</text:span></text:p>
      <text:p text:style-name="P21"/>
      <text:p text:style-name="P22"><text:span text:style-name="T23">一、所附報名證件正</text:span><text:span text:style-name="T24">(</text:span><text:span text:style-name="T25">影</text:span><text:span text:style-name="T26">)</text:span><text:span text:style-name="T27">本屬實，</text:span><text:span text:style-name="T28">均無偽造、變造或不實；如有違反情事，除取消錄取資格外，並自負法律責任。</text:span></text:p>
      <text:list text:style-name="LFO1" text:continue-numbering="true">
        <text:list-item>
          <text:p text:style-name="P29"><text:span text:style-name="T30">無公務人員任用法第</text:span><text:span text:style-name="T31"><text:s/>26<text:s/></text:span><text:span text:style-name="T32">及</text:span><text:span text:style-name="T33"><text:s/>28<text:s/></text:span><text:span text:style-name="T34">條各款情事之一者、無臺灣地區與大陸地區人民關係條例第</text:span><text:span text:style-name="T35"><text:s/>21<text:s/></text:span><text:span text:style-name="T36">條第</text:span><text:span text:style-name="T37"><text:s/>1<text:s/></text:span><text:span text:style-name="T38">項所定不得任用之情事之一者、無</text:span><text:span text:style-name="T39">雙重國籍或多重國籍、</text:span><text:span text:style-name="T40">無性侵害之犯罪紀錄者等違反甄選資格規定之情事，如有不實願負相關法律責任並無異議放棄錄取及僱用資格。</text:span></text:p>
        </text:list-item>
        <text:list-item>
          <text:p text:style-name="P41">如為政府機關或公立學校現職人員，應於聘僱時同時檢具原服務機關學校離職證明書或同意書，否則無異議由聘任學校依規定不予聘任。</text:p>
        </text:list-item>
      </text:list>
      <text:p text:style-name="P42"><text:span text:style-name="T43">四、本人</text:span><text:span text:style-name="T44">　　　　　</text:span><text:span text:style-name="T45"><text:s text:c="3"/></text:span><text:span text:style-name="T46">　　</text:span><text:span text:style-name="T47">體檢若有活動性肺結核、惡性傳染病、精神病之一者，及違反公務人員任用法及取消其聘僱資格。</text:span></text:p>
      <text:p text:style-name="P48"><text:span text:style-name="T49">五、本人</text:span><text:span text:style-name="T50">　　　　　</text:span><text:span text:style-name="T51"><text:s text:c="3"/></text:span><text:span text:style-name="T52">　　</text:span><text:span text:style-name="T53">於錄取後，應提交之『警察刑事紀錄證明』，如有前科及無法提出者，取消其應聘資格。</text:span></text:p>
      <text:p text:style-name="P54"/>
      <text:p text:style-name="P55">此　　致</text:p>
      <text:p text:style-name="P56">臺中市新社區福民國民小學</text:p>
      <text:p text:style-name="P57"><text:tab/><text:tab/><text:tab/><text:tab/><text:tab/><text:tab/>立切結書人：</text:p>
      <text:p text:style-name="P58"><text:tab/><text:tab/><text:tab/><text:tab/><text:tab/><text:tab/>身分證字號：</text:p>
      <text:p text:style-name="P59"><text:tab/><text:tab/><text:tab/><text:tab/><text:tab/><text:tab/>住　　　址：</text:p>
      <text:p text:style-name="P60"/>
      <text:p text:style-name="P61">中華民國　<text:s/>112 <text:s/>年　　　　月　　　　日</text:p>
      <text:p text:style-name="P62"/>
      <text:p text:style-name="P63"/>
      <text:soft-page-break/>
      <text:p text:style-name="P64">查閱性侵害加害人登記檔案同意書</text:p>
      <text:p text:style-name="P65"/>
      <text:p text:style-name="P66"><text:span text:style-name="T67"><text:s text:c="3"/></text:span><text:span text:style-name="T68">本人</text:span><text:span text:style-name="T69"><text:s text:c="27"/></text:span><text:span text:style-name="T70">（</text:span><text:span text:style-name="T71"><text:s text:c="9"/></text:span><text:span text:style-name="T72">年</text:span><text:span text:style-name="T73"><text:s text:c="8"/></text:span><text:span text:style-name="T74">月</text:span><text:span text:style-name="T75"><text:s text:c="7"/></text:span><text:span text:style-name="T76">日生，國民身分證統一編號</text:span><text:span text:style-name="T77">：</text:span></text:p>
      <text:p text:style-name="P78"><text:span text:style-name="T79"><text:s text:c="29"/>)</text:span><text:span text:style-name="T80">為應徵</text:span><text:span text:style-name="T81">「臺中市新社區福民國民小學營養師(專案經理人)</text:span><text:span text:style-name="T82">」</text:span><text:span text:style-name="T83">甄選所需，同意</text:span><text:span text:style-name="T84"><text:s text:c="2"/></text:span><text:span text:style-name="T85">貴校申</text:span><text:span text:style-name="T86">請查閱本人有無性侵害犯罪登記檔案資料。</text:span></text:p>
      <text:p text:style-name="P87"><text:s text:c="4"/>此致</text:p>
      <text:p text:style-name="內文"><text:span text:style-name="T88">臺中市新社區福民國民小學</text:span></text:p>
      <text:p text:style-name="P89">立同意書人：<text:s text:c="16"/>（簽名）</text:p>
      <text:p text:style-name="P90"><text:span text:style-name="T91">國民身分證統一編號</text:span><text:span text:style-name="T92">：</text:span></text:p>
      <text:p text:style-name="內文"/>
      <text:p text:style-name="內文"/>
      <text:p text:style-name="內文"/>
      <text:p text:style-name="內文"/>
      <text:p text:style-name="P93"><text:span text:style-name="T94">中華民國</text:span><text:span text:style-name="T95"><text:s text:c="7"/>112 <text:s text:c="3"/></text:span><text:span text:style-name="T96">年</text:span><text:span text:style-name="T97"><text:s text:c="18"/></text:span><text:span text:style-name="T98">月</text:span><text:span text:style-name="T99"><text:s text:c="12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張宏謀</dc:creator>
    <meta:creation-date>2023-06-21T08:50:00Z</meta:creation-date>
    <dc:date>2023-06-26T06:13:00Z</dc:date>
    <meta:template xlink:href="Normal" xlink:type="simple"/>
    <meta:editing-cycles>5</meta:editing-cycles>
    <meta:editing-duration>PT180S</meta:editing-duration>
    <meta:document-statistic meta:page-count="2" meta:paragraph-count="1" meta:word-count="119" meta:character-count="800" meta:row-count="5" meta:non-whitespace-character-count="682"/>
  </office:meta>
</office:document-meta>
</file>