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5986in" text:min-label-width="0.5in"/>
      </text:list-level-style-number>
      <text:list-level-style-number text:level="2" text:style-name="WW_CharLFO1LVL2" style:num-prefix="第" style:num-suffix="節" style:num-format="一, 一〇, 一〇〇, ...">
        <style:list-level-properties text:space-before="0.7118in" text:min-label-width="0.3937in"/>
      </text:list-level-style-number>
      <text:list-level-style-number text:level="3" text:style-name="WW_CharLFO1LVL3" style:num-prefix="第" style:num-suffix="項" style:num-format="一, 十, 一百(繁), ...">
        <style:list-level-properties text:space-before="1.0076in" text:min-label-width="0.3937in"/>
      </text:list-level-style-number>
      <text:list-level-style-number text:level="4" text:style-name="WW_CharLFO1LVL4" style:num-prefix="第" style:num-suffix="款" style:num-format="一, 一〇, 一〇〇, ...">
        <style:list-level-properties text:space-before="1.3027in" text:min-label-width="0.4916in"/>
      </text:list-level-style-number>
      <text:list-level-style-number text:level="5" style:num-format="">
        <style:list-level-properties text:space-before="1.5979in" text:min-label-width="0.5902in"/>
      </text:list-level-style-number>
      <text:list-level-style-number text:level="6" style:num-format="">
        <style:list-level-properties text:space-before="1.893in" text:min-label-width="0.7875in"/>
      </text:list-level-style-number>
      <text:list-level-style-number text:level="7" style:num-format="">
        <style:list-level-properties text:space-before="2.1881in" text:min-label-width="0.8861in"/>
      </text:list-level-style-number>
      <text:list-level-style-number text:level="8" style:num-format="">
        <style:list-level-properties text:space-before="2.4833in" text:min-label-width="0.9847in"/>
      </text:list-level-style-number>
      <text:list-level-style-number text:level="9" style:num-format="">
        <style:list-level-properties text:space-before="2.7791in" text:min-label-width="1.1805in"/>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83in" text:min-label-width="0.3541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內文" style:master-page-name="MP0" style:family="paragraph">
      <style:paragraph-properties fo:break-before="page" style:snap-to-layout-grid="false" fo:text-align="justify"/>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margin-left="0.0097in" fo:text-indent="-0.009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新細明體" style:font-name-complex="新細明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新細明體" style:font-name-complex="新細明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新細明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olumn39" style:family="table-column">
      <style:table-column-properties style:column-width="2.059in" style:use-optimal-column-width="false"/>
    </style:style>
    <style:style style:name="TableColumn40" style:family="table-column">
      <style:table-column-properties style:column-width="2.059in" style:use-optimal-column-width="false"/>
    </style:style>
    <style:style style:name="TableColumn41" style:family="table-column">
      <style:table-column-properties style:column-width="2.059in" style:use-optimal-column-width="false"/>
    </style:style>
    <style:style style:name="Table38" style:family="table">
      <style:table-properties style:width="6.177in" fo:margin-left="0in" table:align="center"/>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ListParagraph" style:family="paragraph">
      <style:paragraph-properties fo:text-align="justify" fo:margin-left="0.3625in" fo:text-indent="-0.3541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ListParagraph" style:family="paragraph">
      <style:paragraph-properties fo:text-align="justify" fo:margin-left="0.3625in" fo:text-indent="-0.3541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fo:color="#000000"/>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ListParagraph" style:family="paragraph">
      <style:paragraph-properties fo:text-align="justify" fo:margin-left="0.3625in" fo:text-indent="-0.3541in">
        <style:tab-stops/>
      </style:paragraph-properties>
      <style:text-properties style:font-name="標楷體" style:font-name-asian="標楷體" fo:color="#000000"/>
    </style:style>
    <style:style style:name="P88" style:parent-style-name="ListParagraph" style:family="paragraph">
      <style:paragraph-properties fo:text-align="justify" fo:margin-left="0.6916in" fo:text-indent="-0.3333in">
        <style:tab-stops/>
      </style:paragraph-properties>
      <style:text-properties style:font-name="標楷體" style:font-name-asian="標楷體" fo:color="#000000"/>
    </style:style>
    <style:style style:name="P89" style:parent-style-name="ListParagraph" style:family="paragraph">
      <style:paragraph-properties fo:text-align="justify" fo:margin-left="0.6916in" fo:text-indent="-0.3333in">
        <style:tab-stops/>
      </style:paragraph-properties>
      <style:text-properties style:font-name="標楷體" style:font-name-asian="標楷體" fo:color="#000000"/>
    </style:style>
    <style:style style:name="TableCell90" style:family="table-cell">
      <style:table-cell-properties fo:border="0.0069in solid #000000" fo:padding-top="0in" fo:padding-left="0.075in" fo:padding-bottom="0in" fo:padding-right="0.075in"/>
    </style:style>
    <style:style style:name="P91" style:parent-style-name="ListParagraph" style:family="paragraph">
      <style:paragraph-properties fo:text-align="justify" fo:margin-left="0.3625in" fo:text-indent="-0.3541in">
        <style:tab-stops/>
      </style:paragraph-properties>
      <style:text-properties style:font-name="標楷體" style:font-name-asian="標楷體" fo:color="#000000"/>
    </style:style>
    <style:style style:name="P92" style:parent-style-name="ListParagraph" style:family="paragraph">
      <style:paragraph-properties fo:text-align="justify" fo:margin-left="0.6916in" fo:text-indent="-0.3333in">
        <style:tab-stops/>
      </style:paragraph-properties>
      <style:text-properties style:font-name="標楷體" style:font-name-asian="標楷體" fo:color="#000000"/>
    </style:style>
    <style:style style:name="P93" style:parent-style-name="ListParagraph" style:family="paragraph">
      <style:paragraph-properties fo:text-align="justify" fo:margin-left="0.6916in" fo:text-indent="-0.3333in">
        <style:tab-stops/>
      </style:paragraph-properties>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ListParagraph" style:family="paragraph">
      <style:paragraph-properties fo:text-align="justify" fo:margin-left="0.3625in" fo:text-indent="-0.354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ListParagraph" style:family="paragraph">
      <style:paragraph-properties fo:text-align="justify" fo:margin-left="0.3625in" fo:text-indent="-0.354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ab-stops>
          <style:tab-stop style:type="left" style:position="4.375in"/>
        </style:tab-stops>
      </style:paragraph-properties>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ListParagraph" style:family="paragraph">
      <style:paragraph-properties fo:text-align="justify" fo:margin-left="0.3625in" fo:text-indent="-0.354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ListParagraph" style:family="paragraph">
      <style:paragraph-properties fo:text-align="justify" fo:margin-left="0.3625in" fo:text-indent="-0.3541in">
        <style:tab-stops/>
      </style:paragraph-properties>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ListParagraph" style:family="paragraph">
      <style:paragraph-properties fo:text-align="justify" fo:margin-left="0.3625in" fo:text-indent="-0.354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style:tab-stops>
          <style:tab-stop style:type="left" style:position="4.375in"/>
        </style:tab-stops>
      </style:paragraph-properties>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ListParagraph" style:family="paragraph">
      <style:paragraph-properties fo:text-align="justify" fo:margin-left="0.3625in" fo:text-indent="-0.3541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ListParagraph" style:family="paragraph">
      <style:paragraph-properties fo:text-align="justify" fo:margin-left="0.3625in" fo:text-indent="-0.3541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ab-stops>
          <style:tab-stop style:type="left" style:position="4.375in"/>
        </style:tab-stops>
      </style:paragraph-properties>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ListParagraph" style:family="paragraph">
      <style:paragraph-properties fo:text-align="justify" fo:margin-left="0.3625in" fo:text-indent="-0.354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P203" style:parent-style-name="ListParagraph" style:family="paragraph">
      <style:paragraph-properties fo:text-align="justify" fo:margin-left="0.3625in" fo:text-indent="-0.354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P220" style:parent-style-name="ListParagraph" style:family="paragraph">
      <style:paragraph-properties fo:text-align="justify" fo:margin-left="0.3625in" fo:text-indent="-0.3541in">
        <style:tab-stops/>
      </style:paragraph-properties>
      <style:text-properties style:font-name="標楷體" style:font-name-asian="標楷體" style:font-size-complex="12pt"/>
    </style:style>
    <style:style style:name="TableCell221" style:family="table-cell">
      <style:table-cell-properties fo:border="0.0069in solid #000000" fo:padding-top="0in" fo:padding-left="0.075in" fo:padding-bottom="0in" fo:padding-right="0.075in"/>
    </style:style>
    <style:style style:name="P222" style:parent-style-name="ListParagraph" style:family="paragraph">
      <style:paragraph-properties fo:text-align="justify" fo:margin-left="0.3625in" fo:text-indent="-0.3541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ab-stops>
          <style:tab-stop style:type="left" style:position="4.375in"/>
        </style:tab-stops>
      </style:paragraph-properties>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ListParagraph" style:family="paragraph">
      <style:paragraph-properties fo:text-align="justify" fo:margin-left="0.3625in" fo:text-indent="-0.3541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0.0069in solid #000000" fo:padding-top="0in" fo:padding-left="0.075in" fo:padding-bottom="0in" fo:padding-right="0.075in"/>
    </style:style>
    <style:style style:name="P242" style:parent-style-name="ListParagraph" style:family="paragraph">
      <style:paragraph-properties fo:text-align="justify" fo:margin-left="0.3625in" fo:text-indent="-0.3541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tab-stops>
          <style:tab-stop style:type="left" style:position="4.375in"/>
        </style:tab-stops>
      </style:paragraph-properties>
      <style:text-properties style:font-name="標楷體" style:font-name-asian="標楷體"/>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ListParagraph" style:family="paragraph">
      <style:paragraph-properties fo:text-align="justify" fo:margin-left="0.3625in" fo:text-indent="-0.3541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ListParagraph" style:family="paragraph">
      <style:paragraph-properties fo:text-align="justify" fo:margin-left="0.3625in" fo:text-indent="-0.3541in">
        <style:tab-stops/>
      </style:paragraph-properties>
      <style:text-properties style:font-name="標楷體" style:font-name-asian="標楷體"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ab-stops>
          <style:tab-stop style:type="left" style:position="4.375in"/>
        </style:tab-stops>
      </style:paragraph-properties>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ListParagraph" style:family="paragraph">
      <style:paragraph-properties fo:text-align="justify" fo:margin-left="0.3625in" fo:text-indent="-0.3541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ListParagraph" style:family="paragraph">
      <style:paragraph-properties fo:text-align="justify" fo:margin-left="0.3625in" fo:text-indent="-0.3541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style:tab-stops>
          <style:tab-stop style:type="left" style:position="4.375in"/>
        </style:tab-stops>
      </style:paragraph-properties>
      <style:text-properties style:font-name="標楷體" style:font-name-asian="標楷體"/>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ListParagraph" style:family="paragraph">
      <style:paragraph-properties fo:text-align="justify" fo:margin-left="0.3625in" fo:text-indent="-0.3541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ListParagraph" style:family="paragraph">
      <style:paragraph-properties fo:text-align="justify" fo:margin-left="0.3625in" fo:text-indent="-0.3541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margin-left="0.3333in" fo:text-indent="-0.3333in">
        <style:tab-stops>
          <style:tab-stop style:type="left" style:position="4.0416in"/>
        </style:tab-stops>
      </style:paragraph-properties>
      <style:text-properties style:font-name="標楷體" style:font-name-asian="標楷體"/>
    </style:style>
    <style:style style:name="P316" style:parent-style-name="內文" style:family="paragraph">
      <style:paragraph-properties style:snap-to-layout-grid="false" fo:text-align="justify" fo:line-height="0.3194in"/>
      <style:text-properties style:font-name="新細明體" fo:font-weight="bold" style:font-weight-asian="bold" style:font-weight-complex="bold" fo:font-size="14pt" style:font-size-asian="14pt" style:font-size-complex="14pt"/>
    </style:style>
    <style:style style:name="P317" style:parent-style-name="內文" style:family="paragraph">
      <style:paragraph-properties style:snap-to-layout-grid="false" fo:text-align="justify" fo:line-height="0.3194in"/>
      <style:text-properties style:font-name="新細明體" fo:font-weight="bold" style:font-weight-asian="bold" style:font-weight-complex="bold" fo:font-size="14pt" style:font-size-asian="14pt" style:font-size-complex="14pt"/>
    </style:style>
    <style:style style:name="P318" style:parent-style-name="內文" style:family="paragraph">
      <style:paragraph-properties style:snap-to-layout-grid="false" fo:text-align="justify" fo:line-height="0.3194in"/>
      <style:text-properties style:font-name="新細明體" fo:font-weight="bold" style:font-weight-asian="bold" style:font-weight-complex="bold" fo:font-size="14pt" style:font-size-asian="14pt" style:font-size-complex="14pt"/>
    </style:style>
    <style:style style:name="P319"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break-before="page" style:snap-to-layout-grid="false"/>
    </style:style>
    <style:style style:name="T325" style:parent-style-name="預設段落字型" style:family="text">
      <style:text-properties style:font-name="標楷體" style:font-name-asian="標楷體" fo:font-size="20pt" style:font-size-asian="20pt" style:font-size-complex="20pt"/>
    </style:style>
    <style:style style:name="P32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fo:margin-left="0.3888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大型迎神廟會遶境遊行活動標準作業程序修正總說明</text:span></text:p>
      <text:p text:style-name="P5"><text:span text:style-name="T6">　　</text:span><text:span text:style-name="T7">臺中市大型迎神廟會遶境遊行活動標準作業程序於一百零四年十一月十七日以府授警交字第一</text:span><text:span text:style-name="T8">〇</text:span><text:span text:style-name="T9">四</text:span><text:span text:style-name="T10">〇</text:span><text:span text:style-name="T11">二五四五七</text:span><text:span text:style-name="T12">〇</text:span><text:span text:style-name="T13">號函訂定，配合道路交通管理處罰條例於一百零八年五月二十二日修正公布第八十二條第一項第十一款規定，</text:span><text:span text:style-name="T14">爰修正本作業程序</text:span><text:span text:style-name="T15">，其重點如下：</text:span></text:p>
      <text:p text:style-name="P16">一、為使文義流暢，並符合法制作業體例，修正文字用語。(修正規定第一點、第三點、第四點、第五點、第七點、第八點、第九點、第十點)</text:p>
      <text:p text:style-name="P17">二、配合道路交通管理處罰條例第八十二條第一項第十一款規定，修正為依法令執行指揮交通任務人員。(修正規定第六點)</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臺中市大型迎神廟會遶境遊行活動標準作業程序修正對照表</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修正規定</text:p>
          </table:table-cell>
          <table:table-cell table:style-name="TableCell45">
            <text:p text:style-name="P46">現行規定</text:p>
          </table:table-cell>
          <table:table-cell table:style-name="TableCell47">
            <text:p text:style-name="P48">說<text:s/>明</text:p>
          </table:table-cell>
        </table:table-row>
        <table:table-row table:style-name="TableRow49">
          <table:table-cell table:style-name="TableCell50">
            <text:p text:style-name="P51"><text:span text:style-name="T52">一、</text:span><text:span text:style-name="T53">臺中市</text:span><text:span text:style-name="T54">政府（以下簡稱本府）</text:span><text:span text:style-name="T55">為</text:span><text:span text:style-name="T56">規範</text:span><text:span text:style-name="T57">大型迎神廟會</text:span><text:span text:style-name="T58">及</text:span><text:span text:style-name="T59">遶境遊行活動</text:span><text:span text:style-name="T60">申請程序，</text:span><text:span text:style-name="T61">以</text:span><text:span text:style-name="T62">符合法</text:span><text:span text:style-name="T63">令規定</text:span><text:span text:style-name="T64">，</text:span><text:span text:style-name="T65">特訂定本作業程序。</text:span></text:p>
          </table:table-cell>
          <table:table-cell table:style-name="TableCell66">
            <text:p text:style-name="P67"><text:span text:style-name="T68">一、</text:span><text:span text:style-name="T69">臺中市政府（以下簡稱本府）為</text:span><text:span text:style-name="T70">統一律定</text:span><text:span text:style-name="T71">大型迎神廟會遶境遊行活動</text:span><text:span text:style-name="T72">申請程序</text:span><text:span text:style-name="T73">，</text:span><text:span text:style-name="T74">並</text:span><text:span text:style-name="T75">協助輔導主辦單位</text:span><text:span text:style-name="T76">符合法</text:span><text:span text:style-name="T77">規舉辦</text:span><text:span text:style-name="T78">，特訂定本</text:span><text:span text:style-name="T79">標準</text:span><text:span text:style-name="T80">作業程序</text:span><text:span text:style-name="T81">（以下簡稱作業程序）</text:span><text:span text:style-name="T82">。</text:span></text:p>
          </table:table-cell>
          <table:table-cell table:style-name="TableCell83">
            <text:p text:style-name="P84">部分文字修正。</text:p>
          </table:table-cell>
        </table:table-row>
        <table:table-row table:style-name="TableRow85">
          <table:table-cell table:style-name="TableCell86">
            <text:p text:style-name="P87">二、本作業程序用詞定義如下：</text:p>
            <text:p text:style-name="P88">(一)大型迎神廟會：指於臺中市(以下簡稱本市）道路範圍內封閉道路搭設棚架舉辦之迎神廟會慶典活動。</text:p>
            <text:p text:style-name="P89">(二)遶境遊行：指沿道路聚眾同行，範圍跨越本市二以上行政區域之迎神遊街活動。</text:p>
          </table:table-cell>
          <table:table-cell table:style-name="TableCell90">
            <text:p text:style-name="P91">二、本作業程序用詞定義如下：</text:p>
            <text:p text:style-name="P92">(一)大型迎神廟會：指於臺中市(以下簡稱本市）道路範圍內封閉道路搭設棚架舉辦之迎神廟會慶典活動。</text:p>
            <text:p text:style-name="P93">(二)遶境遊行：指沿道路聚眾同行，範圍跨越本市二以上行政區域之迎神遊街活動。</text:p>
          </table:table-cell>
          <table:table-cell table:style-name="TableCell94">
            <text:p text:style-name="內文"><text:span text:style-name="T95">本點未修正。</text:span></text:p>
          </table:table-cell>
        </table:table-row>
        <table:table-row table:style-name="TableRow96">
          <table:table-cell table:style-name="TableCell97">
            <text:p text:style-name="P98"><text:span text:style-name="T99">三、</text:span><text:bookmark-start text:name="_Hlk136424078"/><text:span text:style-name="T100">主辦單位應於</text:span><text:span text:style-name="T101">大型迎神廟會</text:span><text:span text:style-name="T102">及</text:span><text:span text:style-name="T103">遶境遊行活動</text:span><text:span text:style-name="T104">前三十</text:span><text:span text:style-name="T105">日</text:span><text:span text:style-name="T106">至六十日內，檢具活動企劃書（含交通管制計畫）及遶境路線圖函請主辦單位所在地之區公所協助召開協調會，區公所於接獲通知後應邀集活動主辦單位及</text:span><text:span text:style-name="T107">臺中市政府</text:span><text:span text:style-name="T108">警察局</text:span><text:span text:style-name="T109">（以下簡稱警察局）</text:span><text:soft-page-break/><text:span text:style-name="T110">（含轄區分局）、</text:span><text:span text:style-name="T111">臺中市政府</text:span><text:span text:style-name="T112">民政局</text:span><text:span text:style-name="T113">（以下簡稱</text:span><text:span text:style-name="T114">民政</text:span><text:span text:style-name="T115">局）</text:span><text:span text:style-name="T116">、</text:span><text:span text:style-name="T117">臺中市政府</text:span><text:span text:style-name="T118">交通局、</text:span><text:span text:style-name="T119">臺中市政府</text:span><text:span text:style-name="T120">環境保護局、</text:span><text:span text:style-name="T121">臺中市政府</text:span><text:span text:style-name="T122">衛生局、</text:span><text:span text:style-name="T123">臺中市政府</text:span><text:span text:style-name="T124">消防局、</text:span><text:span text:style-name="T125">臺中市政府</text:span><text:span text:style-name="T126">建設局</text:span><text:span text:style-name="T127">等相關機關召開活動協調會</text:span><text:bookmark-end text:name="_Hlk136424078"/><text:span text:style-name="T128">。</text:span></text:p>
          </table:table-cell>
          <table:table-cell table:style-name="TableCell129">
            <text:p text:style-name="P130"><text:span text:style-name="T131">三、</text:span><text:span text:style-name="T132">辦理</text:span><text:span text:style-name="T133">大型迎神廟會遶境遊行活動</text:span><text:span text:style-name="T134">主辦單位應於</text:span><text:span text:style-name="T135">活動</text:span><text:span text:style-name="T136">前三十至六十日內，檢具活動企劃書（含交通管制計畫）及遶境路線圖函請主辦單位所在地之區公所協助召開協調會，區公所於接獲通知後應邀集活動主辦單位及</text:span><text:span text:style-name="T137">本府</text:span><text:span text:style-name="T138">警察局（含轄區分局）、民政</text:span><text:soft-page-break/><text:span text:style-name="T139">局、交通局、環境保護局、衛生局、消防局、建設局等相關機關召開活動協調會。</text:span></text:p>
          </table:table-cell>
          <table:table-cell table:style-name="TableCell140">
            <text:p text:style-name="P141">依法制作業體例修正文字用語。</text:p>
          </table:table-cell>
        </table:table-row>
        <text:soft-page-break/>
        <table:table-row table:style-name="TableRow142">
          <table:table-cell table:style-name="TableCell143">
            <text:p text:style-name="P144"><text:span text:style-name="T145">四、</text:span><text:span text:style-name="T146">主辦單位應於</text:span><text:span text:style-name="T147">大型迎神廟會</text:span><text:span text:style-name="T148">及</text:span><text:span text:style-name="T149">遶境遊行</text:span><text:span text:style-name="T150">活動前三十日，依道路交通安全規則第一百三十七條第二項規定，檢具活動企劃書（含交通管制計畫）及遶境路線圖向警察局轄區分局申請臨時使用道路，如活動範圍跨二轄區以上者，則逕向警察局提出申請。</text:span></text:p>
            <text:p text:style-name="P151"><text:s text:c="4"/>主辦單位如逕向警察局或轄區分局申請而未通知區公所，受理申請臨時使用道路之警察局或轄區分局應協助函轉活動相關資料至主辦單位所在地區公所，並由該區公所協助召開協調會。</text:p>
          </table:table-cell>
          <table:table-cell table:style-name="TableCell152">
            <text:p text:style-name="P153"><text:span text:style-name="T154">四、</text:span><text:span text:style-name="T155">辦理</text:span><text:span text:style-name="T156">大型迎神廟會遶境遊行</text:span><text:span text:style-name="T157">活動主辦單位應於</text:span><text:span text:style-name="T158">活動前三十日，依道路交通安全規則第一百三十七條第二項規定，檢具活動企劃書（含交通管制計畫）及遶境路線圖向警察局轄區分局申請臨時使用道路，如活動範圍跨二轄區以上者，則逕向警察局提出申請。</text:span><text:span text:style-name="T159">另</text:span><text:span text:style-name="T160">主辦單位如逕向警察局或轄區分局申請而未通知區公所，受理申請臨時使用道路之警察局或轄區分局應協助函轉活動相關資料至主辦單位所在地區公所，並由該區公所協助召開協調會。</text:span></text:p>
          </table:table-cell>
          <table:table-cell table:style-name="TableCell161">
            <text:p text:style-name="P162">部分文字修正。</text:p>
          </table:table-cell>
        </table:table-row>
        <table:table-row table:style-name="TableRow163">
          <table:table-cell table:style-name="TableCell164">
            <text:p text:style-name="P165"><text:span text:style-name="T166">五</text:span><text:span text:style-name="T167">、</text:span><text:span text:style-name="T168">本府各機關</text:span><text:span text:style-name="T169">協助</text:span><text:span text:style-name="T170">本市各宮廟舉辦</text:span><text:span text:style-name="T171">大型迎神廟會</text:span><text:span text:style-name="T172">及</text:span><text:span text:style-name="T173">遶境遊行</text:span><text:span text:style-name="T174">活動</text:span><text:span text:style-name="T175">者</text:span><text:span text:style-name="T176">，由該機關邀集相關單位召開協調會。</text:span></text:p>
          </table:table-cell>
          <table:table-cell table:style-name="TableCell177">
            <text:p text:style-name="P178"><text:span text:style-name="T179">五</text:span><text:span text:style-name="T180">、</text:span><text:span text:style-name="T181">本府各機關</text:span><text:span text:style-name="T182">配合</text:span><text:span text:style-name="T183">本市各宮廟舉辦</text:span><text:span text:style-name="T184">之</text:span><text:span text:style-name="T185">大型迎神廟會遶境遊行</text:span><text:span text:style-name="T186">活動，由該機關</text:span><text:span text:style-name="T187">函請主辦單位所在地區公所共同辦理，並由該機</text:span><text:soft-page-break/><text:span text:style-name="T188">關</text:span><text:span text:style-name="T189">邀集相關單位召開協調會。</text:span></text:p>
          </table:table-cell>
          <table:table-cell table:style-name="TableCell190">
            <text:p text:style-name="P191">部分文字修正。</text:p>
          </table:table-cell>
        </table:table-row>
        <text:soft-page-break/>
        <table:table-row table:style-name="TableRow192">
          <table:table-cell table:style-name="TableCell193">
            <text:p text:style-name="P194"><text:span text:style-name="T195">六、警察局或轄區分局依權責審視</text:span><text:span text:style-name="T196">大型迎神廟會及</text:span><text:span text:style-name="T197">繞境遊行</text:span><text:span text:style-name="T198">活動內容後，應函復申請人所提臨時使用道路申請，並</text:span><text:span text:style-name="T199">得</text:span><text:span text:style-name="T200">對</text:span><text:span text:style-name="T201">使用道路範圍及</text:span><text:span text:style-name="T202">遶境路線進行行政指導。</text:span></text:p>
            <text:p text:style-name="P203"><text:span text:style-name="T204"><text:s text:c="4"/></text:span><text:span text:style-name="T205">警察局或轄區分局核准臨時使用道路申請後，應以書面函復申請人務必依交通管制計畫據實執行，並指派工作人員維護活動現場秩序，如需指揮交通則</text:span><text:span text:style-name="T206">應由</text:span><text:span text:style-name="T207">依法令執行指揮交通任務</text:span><text:span text:style-name="T208">人員執行，</text:span><text:span text:style-name="T209">同函並副知民政局、</text:span><text:span text:style-name="T210">臺中市政府</text:span><text:span text:style-name="T211">交通局、</text:span><text:span text:style-name="T212">臺中市政府</text:span><text:span text:style-name="T213">環境保護局、</text:span><text:span text:style-name="T214">臺中市政府</text:span><text:span text:style-name="T215">衛生局、</text:span><text:span text:style-name="T216">臺中市政府</text:span><text:span text:style-name="T217">消防局、</text:span><text:span text:style-name="T218">臺中市政府</text:span><text:span text:style-name="T219">建設局、轄區區公所及相關機關。</text:span></text:p>
            <text:p text:style-name="P220"><text:s text:c="4"/>警察局或轄區分局應於活動前妥適規劃交通疏導勤務，以協助主辦單位交通管制及疏導工作。</text:p>
          </table:table-cell>
          <table:table-cell table:style-name="TableCell221">
            <text:p text:style-name="P222"><text:span text:style-name="T223">六、警察局或轄區分局依權責審視活動內容後，應函復申請人所提臨時使用道路申請，並</text:span><text:span text:style-name="T224">應</text:span><text:span text:style-name="T225">對遶境路線進行行政指導。警察局或轄區分局核准臨時使用道路申請後，應以書面函復申請人務必依交通管制計畫據實執行，並指派工作人員維護活動現場秩序，如需指揮交通則</text:span><text:span text:style-name="T226">需聘請義交</text:span><text:span text:style-name="T227">人員執行，同函並副知</text:span><text:span text:style-name="T228">本府</text:span><text:span text:style-name="T229">民政局、交通局、環境保護局、衛生局、消防局、建設局、轄區區公所及相關機關。</text:span><text:span text:style-name="T230">另</text:span><text:span text:style-name="T231">警察局或轄區分局應於活動前妥適規劃交通疏導勤務，以協助主辦單位交通管制及疏導工作。</text:span></text:p>
          </table:table-cell>
          <table:table-cell table:style-name="TableCell232">
            <text:p text:style-name="P233">配合道路交通管理處罰條例第八十二條第一項第十一款修正，指揮交通則應由依法令執行指揮交通任務人員執行及部分文字修正。</text:p>
          </table:table-cell>
        </table:table-row>
        <table:table-row table:style-name="TableRow234">
          <table:table-cell table:style-name="TableCell235">
            <text:p text:style-name="P236"><text:span text:style-name="T237">七、大型迎神廟會</text:span><text:span text:style-name="T238">及遶境遊行活動</text:span><text:span text:style-name="T239">封閉道路舉辦，依公路用地使用規則，應經路權主管機關同意，警察局或轄區分局始可核發臨</text:span><text:soft-page-break/><text:span text:style-name="T240">時使用道路通知書，未經路權主管機關同意，不得封閉道路舉辦。</text:span></text:p>
          </table:table-cell>
          <table:table-cell table:style-name="TableCell241">
            <text:p text:style-name="P242"><text:span text:style-name="T243">七、大型迎神廟會封閉道路舉辦，依</text:span><text:span text:style-name="T244">據</text:span><text:span text:style-name="T245">公路用地使用規則，應經路權主管機關同意，警察局或轄區分局始可核發臨時使用道路通</text:span><text:soft-page-break/><text:span text:style-name="T246">知書，未經路權主管機關同意，不得封閉道路舉辦。</text:span></text:p>
          </table:table-cell>
          <table:table-cell table:style-name="TableCell247">
            <text:p text:style-name="P248">部分文字修正。</text:p>
          </table:table-cell>
        </table:table-row>
        <text:soft-page-break/>
        <table:table-row table:style-name="TableRow249">
          <table:table-cell table:style-name="TableCell250">
            <text:p text:style-name="P251"><text:span text:style-name="T252">八、</text:span><text:span text:style-name="T253">路權主管機關同意主辦單位封閉道路舉辦</text:span><text:span text:style-name="T254">大型</text:span><text:span text:style-name="T255">迎神廟會</text:span><text:span text:style-name="T256">及遶境遊行活動</text:span><text:span text:style-name="T257">，應依權責辦理公告程序，或授權由所轄區公所辦理。</text:span></text:p>
          </table:table-cell>
          <table:table-cell table:style-name="TableCell258">
            <text:p text:style-name="P259">八、路權主管機關同意主辦單位封閉道路舉辦迎神廟會，應依權責辦理公告程序，或授權由所轄區公所辦理。</text:p>
          </table:table-cell>
          <table:table-cell table:style-name="TableCell260">
            <text:p text:style-name="P261">部分文字修正。</text:p>
          </table:table-cell>
        </table:table-row>
        <table:table-row table:style-name="TableRow262">
          <table:table-cell table:style-name="TableCell263">
            <text:p text:style-name="P264"><text:span text:style-name="T265">九、</text:span><text:span text:style-name="T266">大型迎神廟會</text:span><text:span text:style-name="T267">及</text:span><text:span text:style-name="T268">遶境遊行</text:span><text:span text:style-name="T269">活動</text:span><text:span text:style-name="T270">如</text:span><text:span text:style-name="T271">經查</text:span><text:span text:style-name="T272">有違規情事，由各權管機關依相關法令</text:span><text:span text:style-name="T273">辦理</text:span><text:span text:style-name="T274">，並將重大違規之主辦單位</text:span><text:span text:style-name="T275">名單</text:span><text:span text:style-name="T276">副知民政局。</text:span></text:p>
          </table:table-cell>
          <table:table-cell table:style-name="TableCell277">
            <text:p text:style-name="P278"><text:span text:style-name="T279">九、</text:span><text:span text:style-name="T280">各</text:span><text:span text:style-name="T281">大型迎神廟會遶境遊行</text:span><text:span text:style-name="T282">活動</text:span><text:span text:style-name="T283">於進行時</text:span><text:span text:style-name="T284">經查有違規情事，由各權管機關依相關法令</text:span><text:span text:style-name="T285">逕行告發取締</text:span><text:span text:style-name="T286">，並將重大違規之主辦單位</text:span><text:span text:style-name="T287">、團體</text:span><text:span text:style-name="T288">名單副知</text:span><text:span text:style-name="T289">本府</text:span><text:span text:style-name="T290">民政局。</text:span></text:p>
          </table:table-cell>
          <table:table-cell table:style-name="TableCell291">
            <text:p text:style-name="P292">部分文字修正。</text:p>
          </table:table-cell>
        </table:table-row>
        <table:table-row table:style-name="TableRow293">
          <table:table-cell table:style-name="TableCell294">
            <text:p text:style-name="P295"><text:span text:style-name="T296">十、民政局</text:span><text:span text:style-name="T297">應</text:span><text:span text:style-name="T298">於年度末提供舉辦</text:span><text:span text:style-name="T299">大型迎神廟會</text:span><text:span text:style-name="T300">及</text:span><text:span text:style-name="T301">遶境遊行</text:span><text:span text:style-name="T302">活動有重大違規之主辦單位名單予各權責機關，俾作為未來年度核准其申請之參考。</text:span></text:p>
          </table:table-cell>
          <table:table-cell table:style-name="TableCell303">
            <text:p text:style-name="P304"><text:span text:style-name="T305">十、</text:span><text:span text:style-name="T306">本府</text:span><text:span text:style-name="T307">民政局於年度末提供舉辦</text:span><text:span text:style-name="T308">大型迎神廟會遶境遊行</text:span><text:span text:style-name="T309">活動</text:span><text:span text:style-name="T310">受市民檢舉</text:span><text:span text:style-name="T311">有重大違規之主辦單位</text:span><text:span text:style-name="T312">、團體</text:span><text:span text:style-name="T313">名單予各權責機關，俾作為未來年度核准其申請之參考。</text:span></text:p>
          </table:table-cell>
          <table:table-cell table:style-name="TableCell314">
            <text:p text:style-name="P315">部分文字修正。</text:p>
          </table:table-cell>
        </table:table-row>
      </table:table>
      <text:p text:style-name="P316"/>
      <text:p text:style-name="P317"/>
      <text:p text:style-name="P318"/>
      <text:p text:style-name="P319"/>
      <text:p text:style-name="P320"/>
      <text:p text:style-name="P321"/>
      <text:p text:style-name="P322"/>
      <text:p text:style-name="P323"/>
      <text:soft-page-break/>
      <text:p text:style-name="P324"><text:span text:style-name="T325">臺中市大型迎神廟會遶境遊行活動標準作業程序</text:span></text:p>
      <text:p text:style-name="P326">一、臺中市政府（以下簡稱本府）為規範大型迎神廟會及遶境遊行活動申請程序，以符合法令規定，特訂定本作業程序。</text:p>
      <text:p text:style-name="P327">二、本作業程序用詞定義如下：</text:p>
      <text:p text:style-name="P328">(一)大型迎神廟會：指於臺中市(以下簡稱本市）道路範圍內封閉道路搭設棚架舉辦之迎神廟會慶典活動。</text:p>
      <text:p text:style-name="P329">(二)遶境遊行：指沿道路聚眾同行，範圍跨越本市二以上行政區域之迎神遊街活動。</text:p>
      <text:p text:style-name="P330">三、主辦單位應於大型迎神廟會及遶境遊行活動前三十日至六十日內，檢具活動企劃書（含交通管制計畫）及遶境路線圖函請主辦單位所在地之區公所協助召開協調會，區公所於接獲通知後應邀集活動主辦單位及臺中市政府警察局（以下簡稱警察局）（含轄區分局）、臺中市政府民政局（以下簡稱民政局）、臺中市政府交通局、臺中市政府環境保護局、臺中市政府衛生局、臺中市政府消防局、臺中市政府建設局等相關機關召開活動協調會。</text:p>
      <text:p text:style-name="P331">四、主辦單位應於大型迎神廟會及遶境遊行活動前三十日，依道路交通安全規則第一百三十七條第二項規定，檢具活動企劃書（含交通管制計畫）及遶境路線圖向警察局轄區分局申請臨時使用道路，如活動範圍跨二轄區以上者，則逕向警察局提出申請。</text:p>
      <text:p text:style-name="P332"><text:s text:c="4"/>主辦單位如逕向警察局或轄區分局申請而未通知區公所，受理申請臨時使用道路之警察局或轄區分局應協助函轉活動相關資料至主辦單位所在地區公所，並由該區公所協助召開協調會。</text:p>
      <text:p text:style-name="P333">五、本府各機關協助本市各宮廟舉辦大型迎神廟會及遶境遊行活動者，由該機關邀集相關單位召開協調會。</text:p>
      <text:p text:style-name="P334">六、警察局或轄區分局依權責審視大型迎神廟會及繞境遊行活動內容後，應函復申請人所提臨時使用道路申請，並得對使用道路範圍及遶境路線進行行政指導。</text:p>
      <text:p text:style-name="P335"><text:s text:c="4"/>警察局或轄區分局核准臨時使用道路申請後，應以書面函復申請人務必依交通管制計畫據實執行，並指派工作人員維護活動現場秩序，如需指揮交通則應由依法令執行指揮交通任務人員執行，同函<text:soft-page-break/>並副知民政局、臺中市政府交通局、臺中市政府環境保護局、臺中市政府衛生局、臺中市政府消防局、臺中市政府建設局、轄區區公所及相關機關。</text:p>
      <text:p text:style-name="P336"><text:s text:c="4"/>警察局或轄區分局應於活動前妥適規劃交通疏導勤務，以協助主辦單位交通管制及疏導工作。</text:p>
      <text:p text:style-name="P337">七、大型迎神廟會及遶境遊行活動封閉道路舉辦，依公路用地使用規則，應經路權主管機關同意，警察局或轄區分局始可核發臨時使用道路通知書，未經路權主管機關同意，不得封閉道路舉辦。</text:p>
      <text:p text:style-name="P338">八、路權主管機關同意主辦單位封閉道路舉辦大型迎神廟會及遶境遊行活動，應依權責辦理公告程序，或授權由所轄區公所辦理。</text:p>
      <text:p text:style-name="P339">九、大型迎神廟會及遶境遊行活動如經查有違規情事，由各權管機關依相關法令辦理，並將重大違規之主辦單位名單副知民政局。</text:p>
      <text:p text:style-name="P340"><text:span text:style-name="T341">十、</text:span><text:span text:style-name="T342">民政局</text:span><text:span text:style-name="T343">應</text:span><text:span text:style-name="T344">於年度末提供舉辦大型迎神廟會及遶境遊行活動有重大違規之主辦單位名單予各權責機關，俾作為未來年度核准其申請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Arial" fo:font-weight="bold" style:font-weight-asian="bold" style:font-weight-complex="bold" fo:font-size="21pt" style:font-size-asian="21pt" style:font-size-complex="21pt" fo:hyphenate="false"/>
    </style:style>
    <style:style style:name="標題3" style:display-name="標題 3" style:family="paragraph" style:parent-style-name="內文" style:next-style-name="內文" style:default-outline-level="3">
      <style:paragraph-properties fo:keep-with-next="always" fo:line-height="300%"/>
      <style:text-properties style:font-name="微軟正黑體" style:font-name-asian="微軟正黑體" fo:font-weight="bold" style:font-weight-asian="bold" style:font-weight-complex="bold" fo:font-size="15pt" style:font-size-asian="15pt" style:font-size-complex="15pt" fo:hyphenate="false"/>
    </style:style>
    <style:style style:name="標題4" style:display-name="標題 4" style:family="paragraph" style:parent-style-name="內文" style:next-style-name="內文" style:default-outline-level="4">
      <style:paragraph-properties fo:keep-with-next="always" fo:margin-top="0.0694in" fo:margin-bottom="0.0694in" fo:line-height="300%"/>
      <style:text-properties fo:font-weight="bold" style:font-weight-asian="bold" fo:font-size="15pt" style:font-size-asian="15pt" style:font-size-complex="15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新細明體" fo:font-weight="bold" style:font-weight-asian="bold" fo:font-style="normal" style:font-style-asian="normal" fo:font-size="21pt" style:font-size-asian="21pt" style:font-size-complex="21pt"/>
    </style:style>
    <style:style style:name="WW_CharOUTLINELVL3" style:family="text">
      <style:text-properties style:font-name="Times New Roman" style:font-name-asian="新細明體" fo:font-weight="bold" style:font-weight-asian="bold" fo:font-style="normal" style:font-style-asian="normal" fo:font-size="18pt" style:font-size-asian="18pt" style:font-size-complex="18pt"/>
    </style:style>
    <style:style style:name="WW_CharOUTLINELVL4" style:family="text">
      <style:text-properties style:font-name="Times New Roman" style:font-name-asian="新細明體" fo:font-weight="bold" style:font-weight-asian="bold" fo:font-style="normal" style:font-style-asian="normal" fo:font-size="15pt" style:font-size-asian="15pt" style:font-size-complex="15pt"/>
    </style:style>
    <text:outline-style>
      <text:outline-level-style text:level="1" style:num-format=""/>
      <text:outline-level-style text:level="2" text:style-name="WW_CharOUTLINELVL2" style:num-prefix="第" style:num-suffix="節" style:num-format="一, 一〇, 一〇〇, ...">
        <style:list-level-properties text:space-before="0.7118in" text:min-label-width="0.3937in"/>
      </text:outline-level-style>
      <text:outline-level-style text:level="3" text:style-name="WW_CharOUTLINELVL3" style:num-prefix="第" style:num-suffix="項" style:num-format="一, 十, 一百(繁), ...">
        <style:list-level-properties text:space-before="1.0076in" text:min-label-width="0.3937in"/>
      </text:outline-level-style>
      <text:outline-level-style text:level="4" text:style-name="WW_CharOUTLINELVL4" style:num-prefix="第" style:num-suffix="款" style:num-format="一, 一〇, 一〇〇, ...">
        <style:list-level-properties text:space-before="1.3027in" text:min-label-width="0.4916in"/>
      </text:outline-level-style>
      <text:outline-level-style text:level="5" style:num-format="">
        <style:list-level-properties text:space-before="1.5979in" text:min-label-width="0.5902in"/>
      </text:outline-level-style>
    </text:outline-style>
    <style:style style:name="WW_CharLFO1LVL1" style:family="text">
      <style:text-properties style:font-name-asian="新細明體" fo:font-weight="bold" style:font-weight-asian="bold" fo:font-style="normal" style:font-style-asian="normal" fo:font-size="15pt" style:font-size-asian="15pt" style:font-size-complex="15pt"/>
    </style:style>
    <style:style style:name="WW_CharLFO1LVL2" style:family="text">
      <style:text-properties style:font-name="Times New Roman" style:font-name-asian="新細明體" fo:font-weight="bold" style:font-weight-asian="bold" fo:font-style="normal" style:font-style-asian="normal" fo:font-size="21pt" style:font-size-asian="21pt" style:font-size-complex="21pt"/>
    </style:style>
    <style:style style:name="WW_CharLFO1LVL3" style:family="text">
      <style:text-properties style:font-name="Times New Roman" style:font-name-asian="新細明體" fo:font-weight="bold" style:font-weight-asian="bold" fo:font-style="normal" style:font-style-asian="normal" fo:font-size="18pt" style:font-size-asian="18pt" style:font-size-complex="18pt"/>
    </style:style>
    <style:style style:name="WW_CharLFO1LVL4" style:family="text">
      <style:text-properties style:font-name="Times New Roman" style:font-name-asian="新細明體" fo:font-weight="bold" style:font-weight-asian="bold" fo:font-style="normal" style:font-style-asian="normal" fo:font-size="15pt" style:font-size-asian="15pt" style:font-size-complex="15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5986in" text:min-label-width="0.5in"/>
      </text:list-level-style-number>
      <text:list-level-style-number text:level="2" text:style-name="WW_CharLFO1LVL2" style:num-prefix="第" style:num-suffix="節" style:num-format="一, 一〇, 一〇〇, ...">
        <style:list-level-properties text:space-before="0.7118in" text:min-label-width="0.3937in"/>
      </text:list-level-style-number>
      <text:list-level-style-number text:level="3" text:style-name="WW_CharLFO1LVL3" style:num-prefix="第" style:num-suffix="項" style:num-format="一, 十, 一百(繁), ...">
        <style:list-level-properties text:space-before="1.0076in" text:min-label-width="0.3937in"/>
      </text:list-level-style-number>
      <text:list-level-style-number text:level="4" text:style-name="WW_CharLFO1LVL4" style:num-prefix="第" style:num-suffix="款" style:num-format="一, 一〇, 一〇〇, ...">
        <style:list-level-properties text:space-before="1.3027in" text:min-label-width="0.4916in"/>
      </text:list-level-style-number>
      <text:list-level-style-number text:level="5" style:num-format="">
        <style:list-level-properties text:space-before="1.5979in" text:min-label-width="0.5902in"/>
      </text:list-level-style-number>
      <text:list-level-style-number text:level="6" style:num-format="">
        <style:list-level-properties text:space-before="1.893in" text:min-label-width="0.7875in"/>
      </text:list-level-style-number>
      <text:list-level-style-number text:level="7" style:num-format="">
        <style:list-level-properties text:space-before="2.1881in" text:min-label-width="0.8861in"/>
      </text:list-level-style-number>
      <text:list-level-style-number text:level="8" style:num-format="">
        <style:list-level-properties text:space-before="2.4833in" text:min-label-width="0.9847in"/>
      </text:list-level-style-number>
      <text:list-level-style-number text:level="9" style:num-format="">
        <style:list-level-properties text:space-before="2.7791in" text:min-label-width="1.1805in"/>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83in" text:min-label-width="0.3541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自治法規審查提案表</dc:title>
    <meta:initial-creator>10096</meta:initial-creator>
    <dc:creator>黃詔勇(vah4198)</dc:creator>
    <meta:creation-date>2023-07-04T05:36:00Z</meta:creation-date>
    <dc:date>2023-07-04T05:36:00Z</dc:date>
    <meta:print-date>2023-06-15T07:28:00Z</meta:print-date>
    <meta:template xlink:href="Normal" xlink:type="simple"/>
    <meta:editing-cycles>2</meta:editing-cycles>
    <meta:editing-duration>PT0S</meta:editing-duration>
    <meta:document-statistic meta:page-count="7" meta:paragraph-count="7" meta:word-count="574" meta:character-count="3844" meta:row-count="27" meta:non-whitespace-character-count="3277"/>
  </office:meta>
</office:document-meta>
</file>