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8368in" text:min-label-width="0.2916in" text:list-level-position-and-space-mode="label-alignment">
          <style:list-level-label-alignment text:label-followed-by="listtab" fo:margin-left="1.1284in" fo:text-indent="-0.2916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indent="0.5in"/>
    </style:style>
    <style:style style:name="T24" style:parent-style-name="預設段落字型" style:family="text">
      <style:text-properties style:font-name="標楷體" style:font-name-asian="標楷體" fo:color="#000000" fo:background-color="#FFFF00"/>
    </style:style>
    <style:style style:name="T25" style:parent-style-name="預設段落字型" style:family="text">
      <style:text-properties style:font-name="標楷體" style:font-name-asian="標楷體" fo:color="#000000" fo:background-color="#FFFF00"/>
    </style:style>
    <style:style style:name="T26" style:parent-style-name="預設段落字型" style:family="text">
      <style:text-properties style:font-name="標楷體" style:font-name-asian="標楷體" fo:color="#000000" fo:background-color="#FFFF00"/>
    </style:style>
    <style:style style:name="P27" style:parent-style-name="內文" style:family="paragraph">
      <style:paragraph-properties style:snap-to-layout-grid="false" fo:margin-left="0.625in" fo:text-indent="-0.1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7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47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48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49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0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1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2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3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4" style:parent-style-name="內文" style:list-style-name="LFO12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5" style:parent-style-name="內文" style:list-style-name="LFO14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6" style:parent-style-name="內文" style:list-style-name="LFO14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7" style:parent-style-name="內文" style:list-style-name="LFO14" style:family="paragraph">
      <style:paragraph-properties style:snap-to-layout-grid="false" fo:margin-left="0.6895in" fo:text-indent="-0.1972in">
        <style:tab-stops/>
      </style:paragraph-properties>
      <style:text-properties style:font-name="標楷體" style:font-name-asian="標楷體"/>
    </style:style>
    <style:style style:name="P58" style:parent-style-name="純文字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純文字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list-style-name="LFO8" style:family="paragraph">
      <style:paragraph-properties style:snap-to-layout-grid="false" fo:margin-left="0.6895in" fo:text-indent="-0.4923in">
        <style:tab-stops>
          <style:tab-stop style:type="left" style:position="-0.3145in"/>
          <style:tab-stop style:type="left" style:position="-0.1895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8" style:family="paragraph">
      <style:paragraph-properties style:snap-to-layout-grid="false" fo:margin-left="0.6895in" fo:text-indent="-0.4923in">
        <style:tab-stops>
          <style:tab-stop style:type="left" style:position="-0.3145in"/>
          <style:tab-stop style:type="left" style:position="-0.1895in"/>
        </style:tab-stops>
      </style:paragraph-properties>
      <style:text-properties style:font-name="標楷體" style:font-name-asian="標楷體"/>
    </style:style>
    <style:style style:name="P79" style:parent-style-name="純文字" style:list-style-name="LFO8" style:family="paragraph">
      <style:paragraph-properties style:snap-to-layout-grid="false"/>
      <style:text-properties style:font-name="標楷體" style:font-name-asian="標楷體"/>
    </style:style>
    <style:style style:name="P80" style:parent-style-name="純文字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1" style:parent-style-name="純文字" style:list-style-name="LFO9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P85" style:parent-style-name="純文字" style:list-style-name="LFO9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P88" style:parent-style-name="純文字" style:list-style-name="LFO9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P91" style:parent-style-name="純文字" style:list-style-name="LFO9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純文字" style:list-style-name="LFO9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純文字" style:list-style-name="LFO9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純文字" style:list-style-name="LFO9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純文字" style:list-style-name="LFO9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0" style:parent-style-name="純文字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1" style:parent-style-name="純文字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background-color="#FFFF00"/>
    </style:style>
    <style:style style:name="T106" style:parent-style-name="預設段落字型" style:family="text">
      <style:text-properties style:font-name="標楷體" style:font-name-asian="標楷體" fo:background-color="#FFFF00"/>
    </style:style>
    <style:style style:name="T107" style:parent-style-name="預設段落字型" style:family="text">
      <style:text-properties style:font-name="標楷體" style:font-name-asian="標楷體" fo:background-color="#FFFF00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T110" style:parent-style-name="預設段落字型" style:family="text">
      <style:text-properties style:font-name="標楷體" style:font-name-asian="標楷體" fo:background-color="#FFFF00"/>
    </style:style>
    <style:style style:name="T111" style:parent-style-name="預設段落字型" style:family="text">
      <style:text-properties style:font-name="標楷體" style:font-name-asian="標楷體" fo:background-color="#FFFF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純文字" style:family="paragraph">
      <style:paragraph-properties style:snap-to-layout-grid="false"/>
      <style:text-properties style:font-name="標楷體" style:font-name-asian="標楷體"/>
    </style:style>
    <style:style style:name="P115" style:parent-style-name="純文字" style:list-style-name="LFO3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純文字" style:list-style-name="LFO3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4" style:parent-style-name="超連結" style:family="text">
      <style:text-properties style:font-name="標楷體" style:font-name-asian="標楷體" style:font-name-complex="標楷體-WinCharSetFFFF-H" style:letter-kerning="false"/>
    </style:style>
    <style:style style:name="T17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7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8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8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8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8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8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185" style:parent-style-name="內文" style:family="paragraph">
      <style:paragraph-properties style:text-autospace="none" style:snap-to-layout-grid="false" fo:margin-left="0.5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0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0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0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0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1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1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212" style:parent-style-name="內文" style:family="paragraph">
      <style:paragraph-properties style:text-autospace="none"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text-autospace="none" style:snap-to-layout-grid="false" fo:margin-left="0.5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224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 fo:margin-left="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text-autospace="none"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left="0.5in" fo:text-indent="-0.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left="0.5in" fo:text-indent="-0.1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inden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background-color="#FFFF00"/>
    </style:style>
    <style:style style:name="T262" style:parent-style-name="預設段落字型" style:family="text">
      <style:text-properties style:font-name="標楷體" style:font-name-asian="標楷體" fo:color="#FF0000" fo:background-color="#FFFF00"/>
    </style:style>
    <style:style style:name="T263" style:parent-style-name="預設段落字型" style:family="text">
      <style:text-properties style:font-name="標楷體" style:font-name-asian="標楷體" fo:color="#FF0000" fo:background-color="#FFFF00"/>
    </style:style>
    <style:style style:name="T264" style:parent-style-name="預設段落字型" style:family="text">
      <style:text-properties style:font-name="標楷體" style:font-name-asian="標楷體" fo:color="#FF0000" fo:background-color="#FFFF00"/>
    </style:style>
    <style:style style:name="T265" style:parent-style-name="預設段落字型" style:family="text">
      <style:text-properties style:font-name="標楷體" style:font-name-asian="標楷體" fo:color="#FF0000" fo:background-color="#FFFF00"/>
    </style:style>
    <style:style style:name="T266" style:parent-style-name="預設段落字型" style:family="text">
      <style:text-properties style:font-name="標楷體" style:font-name-asian="標楷體" fo:color="#FF0000" fo:background-color="#FFFF00"/>
    </style:style>
    <style:style style:name="T267" style:parent-style-name="預設段落字型" style:family="text">
      <style:text-properties style:font-name="標楷體" style:font-name-asian="標楷體" fo:color="#FF0000" fo:background-color="#FFFF00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color="#FF0000" fo:background-color="#FFFF00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color="#FF0000" fo:background-color="#FFFF00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 fo:color="#FF0000" fo:background-color="#FFFF00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1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margin-left="0.625in" fo:text-indent="-0.25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margin-left="0.4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margin-left="0.5833in" fo:text-indent="-0.166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margin-left="0.693in" fo:text-indent="-0.416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margin-left="0.693in" fo:text-indent="-0.41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break-before="page" style:snap-to-layout-grid="false"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9" style:parent-style-name="內文" style:family="paragraph">
      <style:paragraph-properties style:snap-to-layout-grid="false" fo:text-align="justify" fo:text-indent="0.1576in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50" style:family="table-column">
      <style:table-column-properties style:column-width="1.0201in" style:use-optimal-column-width="false"/>
    </style:style>
    <style:style style:name="TableColumn351" style:family="table-column">
      <style:table-column-properties style:column-width="0.1805in" style:use-optimal-column-width="false"/>
    </style:style>
    <style:style style:name="TableColumn352" style:family="table-column">
      <style:table-column-properties style:column-width="1.402in" style:use-optimal-column-width="false"/>
    </style:style>
    <style:style style:name="TableColumn353" style:family="table-column">
      <style:table-column-properties style:column-width="0.0555in" style:use-optimal-column-width="false"/>
    </style:style>
    <style:style style:name="TableColumn354" style:family="table-column">
      <style:table-column-properties style:column-width="1in" style:use-optimal-column-width="false"/>
    </style:style>
    <style:style style:name="TableColumn355" style:family="table-column">
      <style:table-column-properties style:column-width="0.0458in" style:use-optimal-column-width="false"/>
    </style:style>
    <style:style style:name="TableColumn356" style:family="table-column">
      <style:table-column-properties style:column-width="0.1548in" style:use-optimal-column-width="false"/>
    </style:style>
    <style:style style:name="TableColumn357" style:family="table-column">
      <style:table-column-properties style:column-width="1.2854in" style:use-optimal-column-width="false"/>
    </style:style>
    <style:style style:name="TableColumn358" style:family="table-column">
      <style:table-column-properties style:column-width="0.0923in" style:use-optimal-column-width="false"/>
    </style:style>
    <style:style style:name="TableColumn359" style:family="table-column">
      <style:table-column-properties style:column-width="1.4951in" style:use-optimal-column-width="false"/>
    </style:style>
    <style:style style:name="Table349" style:family="table">
      <style:table-properties style:width="6.7319in" fo:margin-left="0in" table:align="center"/>
    </style:style>
    <style:style style:name="TableRow360" style:family="table-row">
      <style:table-row-properties style:min-row-height="0.481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P374" style:parent-style-name="內文" style:family="paragraph">
      <style:paragraph-properties fo:text-align="start"/>
      <style:text-properties style:font-name="標楷體" style:font-name-asian="標楷體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4993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4305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Row397" style:family="table-row">
      <style:table-row-properties style:min-row-height="0.4868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P402" style:parent-style-name="內文" style:family="paragraph"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5694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546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3875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TableRow422" style:family="table-row">
      <style:table-row-properties style:min-row-height="0.5756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2833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row-height="0.3937in" style:use-optimal-row-height="false" fo:keep-together="always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row-height="0.3937in"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3979in" style:use-optimal-row-height="false" fo:keep-together="always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2472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2" style:family="table-row">
      <style:table-row-properties style:min-row-height="0.3937in" style:use-optimal-row-height="false" fo:keep-together="always"/>
    </style:style>
    <style:style style:name="P47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82" style:family="table-row">
      <style:table-row-properties style:min-row-height="0.3937in" style:use-optimal-row-height="false" fo:keep-together="always"/>
    </style:style>
    <style:style style:name="P48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2" style:family="table-row">
      <style:table-row-properties style:min-row-height="0.3937in" style:use-optimal-row-height="false" fo:keep-together="always"/>
    </style:style>
    <style:style style:name="P49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2" style:family="table-row">
      <style:table-row-properties style:min-row-height="1.468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list-style-name="LFO5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list-style-name="LFO5" style:family="paragraph">
      <style:paragraph-properties fo:widows="2" fo:orphans="2" fo:line-height="0.2777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list-style-name="LFO5" style:family="paragraph">
      <style:paragraph-properties fo:widows="2" fo:orphans="2" fo:line-height="0.2777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list-style-name="LFO5" style:family="paragraph">
      <style:paragraph-properties fo:widows="2" fo:orphans="2" fo:line-height="0.2777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text-align="center" fo:margin-right="-0.0604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center" fo:margin-right="-0.0604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5" style:parent-style-name="內文" style:list-style-name="LFO8" style:family="paragraph">
      <style:paragraph-properties fo:margin-left="0.492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8" style:family="table-column">
      <style:table-column-properties style:column-width="3.2868in"/>
    </style:style>
    <style:style style:name="TableColumn549" style:family="table-column">
      <style:table-column-properties style:column-width="3.2875in"/>
    </style:style>
    <style:style style:name="Table547" style:family="table">
      <style:table-properties style:width="6.5743in" fo:margin-left="0in" table:align="center"/>
    </style:style>
    <style:style style:name="TableRow550" style:family="table-row">
      <style:table-row-properties style:min-row-height="2.730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8" style:parent-style-name="內文" style:list-style-name="LFO8" style:family="paragraph">
      <style:paragraph-properties fo:margin-left="0.492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list-style-name="LFO8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571" style:parent-style-name="內文" style:list-style-name="LFO8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572" style:parent-style-name="內文" style:list-style-name="LFO8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58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83" style:parent-style-name="內文" style:family="paragraph">
      <style:text-properties style:font-name-asian="標楷體" fo:font-size="18pt" style:font-size-asian="18pt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P608" style:parent-style-name="內文" style:family="paragraph">
      <style:text-properties style:font-name-asian="標楷體" fo:font-size="18pt" style:font-size-asian="18pt"/>
    </style:style>
    <style:style style:name="P60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10" style:parent-style-name="內文" style:family="paragraph">
      <style:text-properties style:font-name-asian="標楷體" fo:font-size="18pt" style:font-size-asian="18pt"/>
    </style:style>
    <style:style style:name="P611" style:parent-style-name="內文" style:family="paragraph">
      <style:text-properties style:font-name-asian="標楷體" fo:font-size="18pt" style:font-size-asian="18pt"/>
    </style:style>
    <style:style style:name="P612" style:parent-style-name="內文" style:family="paragraph">
      <style:text-properties style:font-name-asian="標楷體" fo:font-size="18pt" style:font-size-asian="18pt"/>
    </style:style>
    <style:style style:name="P6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14" style:parent-style-name="內文" style:family="paragraph">
      <style:paragraph-properties fo:text-align="justify" fo:text-indent="2.1666in"/>
    </style:style>
    <style:style style:name="T615" style:parent-style-name="預設段落字型" style:family="text">
      <style:text-properties style:font-name-asian="標楷體" fo:font-size="26pt" style:font-size-asian="26pt" style:text-combine="lines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P617" style:parent-style-name="內文" style:family="paragraph">
      <style:paragraph-properties style:line-break="normal" fo:text-align="end"/>
    </style:style>
    <style:style style:name="P618" style:parent-style-name="內文" style:family="paragraph">
      <style:paragraph-properties fo:text-align="end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-asian="標楷體" fo:font-size="18pt" style:font-size-asian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631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6pt" style:font-size-asian="16pt"/>
    </style:style>
    <style:style style:name="T6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P63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4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/>
    </style:style>
    <style:style style:name="T644" style:parent-style-name="預設段落字型" style:family="text">
      <style:text-properties style:font-name="標楷體" style:font-name-asian="標楷體" fo:font-size="16pt" style:font-size-asian="16pt"/>
    </style:style>
    <style:style style:name="P645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style:snap-to-layout-grid="false" fo:text-align="justify" fo:line-height="130%" fo:text-indent="0.4208in"/>
    </style:style>
    <style:style style:name="T6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49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5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style:snap-to-layout-grid="false" fo:text-align="start" fo:line-height="130%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臺中市益民</text:span><text:span text:style-name="T4">國民小學</text:span><text:span text:style-name="T5">112</text:span><text:span text:style-name="T6">年</text:span><text:span text:style-name="T7">度</text:span><text:span text:style-name="T8">進用</text:span><text:span text:style-name="T9">身心障礙</text:span><text:span text:style-name="T10">行政助理</text:span><text:span text:style-name="T11">甄</text:span><text:span text:style-name="T12">選簡章</text:span></text:p>
      <text:p text:style-name="P13">一、甄選資格</text:p>
      <text:p text:style-name="P14">　(一)、基本資格</text:p>
      <text:p text:style-name="P15"><text:s text:c="6"/>1.凡中華民國國民能擔任學校行政及臨時交辦事項等工作者，男女均可。</text:p>
      <text:p text:style-name="P16">　　　2.品行端正、操守廉潔、身心健康、無不良紀錄及嗜好者。</text:p>
      <text:p text:style-name="P17"><text:span text:style-name="T18">　　　3.</text:span><text:span text:style-name="T19">具</text:span><text:span text:style-name="T20">一般</text:span><text:span text:style-name="T21">行政能力</text:span><text:span text:style-name="T22">，並具備應對能力。</text:span></text:p>
      <text:p text:style-name="P23"><text:span text:style-name="T24">4.</text:span><text:span text:style-name="T25">行政助理</text:span><text:span text:style-name="T26">人員之進用以勝任所指派之工作者為限。</text:span></text:p>
      <text:p text:style-name="P27"><text:span text:style-name="T28">5.新增進用之</text:span><text:span text:style-name="T29">行政助理</text:span><text:span text:style-name="T30">需具</text:span><text:span text:style-name="T31">國</text:span><text:span text:style-name="T32">高</text:span><text:span text:style-name="T33">中</text:span><text:span text:style-name="T34">職</text:span><text:span text:style-name="T35">以上</text:span><text:span text:style-name="T36">(含)</text:span><text:span text:style-name="T37">學校畢業資格，或具有三年以上之工作經驗者</text:span><text:span text:style-name="T38">。</text:span></text:p>
      <text:p text:style-name="P39"><text:span text:style-name="T40">6.</text:span><text:span text:style-name="T41">具</text:span><text:span text:style-name="T42">電腦文書處理</text:span><text:span text:style-name="T43">尤佳</text:span><text:span text:style-name="T44">。</text:span></text:p>
      <text:p text:style-name="P45">　(二)有下列事情之一者不得參與甄試，若經甄試錄取後發現下列情事者，取消錄用資格：</text:p>
      <text:list text:style-name="LFO12" text:continue-numbering="true">
        <text:list-item>
          <text:p text:style-name="P46">未具或喪失中華民國國籍者。</text:p>
        </text:list-item>
        <text:list-item>
          <text:p text:style-name="P47">具中華民國國籍兼具外國國籍。</text:p>
        </text:list-item>
        <text:list-item>
          <text:p text:style-name="P48">曾犯內亂、外患罪或曾服公務有貪污行為。</text:p>
        </text:list-item>
        <text:list-item>
          <text:p text:style-name="P49">受監護或輔助宣告，尚未撤銷。</text:p>
        </text:list-item>
        <text:list-item>
          <text:p text:style-name="P50">受有期徒刑一年以上判決確定，未獲宣告緩刑者。</text:p>
        </text:list-item>
        <text:list-item>
          <text:p text:style-name="P51">曾服公務，因貪污瀆職經判刑確定或通緝有案尚未結案者。</text:p>
        </text:list-item>
        <text:list-item>
          <text:p text:style-name="P52">依法停止任用或受休職處分尚未期滿或因案停止職務，其原因尚未消滅者。</text:p>
        </text:list-item>
        <text:list-item>
          <text:p text:style-name="P53">褫奪公權尚未復權者。</text:p>
        </text:list-item>
        <text:list-item>
          <text:p text:style-name="P54">受禁治產之宣告，尚未撤銷者。</text:p>
        </text:list-item>
        <text:list-item>
          <text:p text:style-name="P55">有妨害風化或犯罪前科者。</text:p>
        </text:list-item>
        <text:list-item>
          <text:p text:style-name="P56">有吸毒、酗酒、賭博等不良嗜好者。</text:p>
        </text:list-item>
        <text:list-item>
          <text:p text:style-name="P57">嗜酒及服用麻醉性藥物之惡習者。　　　<text:s/></text:p>
        </text:list-item>
      </text:list>
      <text:p text:style-name="P58"><text:span text:style-name="T59">二、</text:span><text:span text:style-name="T60">甄選名額：正取</text:span><text:span text:style-name="T61">1</text:span><text:span text:style-name="T62">名，</text:span><text:span text:style-name="T63">備取</text:span><text:span text:style-name="T64">若干</text:span><text:span text:style-name="T65">名</text:span><text:span text:style-name="T66">。</text:span></text:p>
      <text:p text:style-name="P67">三、工作時間：</text:p>
      <text:list text:style-name="LFO8" text:continue-numbering="true">
        <text:list-item>
          <text:p text:style-name="P68"><text:span text:style-name="T69">每日正常工作時間為</text:span><text:span text:style-name="T70">8</text:span><text:span text:style-name="T71">小時，</text:span><text:span text:style-name="T72">每週以</text:span><text:span text:style-name="T73">40</text:span><text:span text:style-name="T74">小時計，如需加班時，</text:span><text:span text:style-name="T75">依《勞動基準法》及《臺中市政府及所屬各機關學校臨時人員進用及管理要點》規定</text:span><text:span text:style-name="T76">辦理。</text:span><text:span text:style-name="T77">配合學校作息及需求，適時調整。</text:span></text:p>
        </text:list-item>
        <text:list-item>
          <text:p text:style-name="P78">每週有二日之休息，其中星期日為例假日，星期六為休息日。如因特殊情況，得隨時配合學校需要調整之。</text:p>
        </text:list-item>
        <text:list-item>
          <text:p text:style-name="P79">中央機關規定應放之假日及特別休假依勞基法等相關規定辦理。</text:p>
        </text:list-item>
      </text:list>
      <text:p text:style-name="P80">四、工作內容：</text:p>
      <text:list text:style-name="LFO9" text:continue-numbering="true">
        <text:list-item>
          <text:p text:style-name="P81"><text:span text:style-name="T82">短程外部洽</text:span><text:span text:style-name="T83">公</text:span><text:span text:style-name="T84">。</text:span></text:p>
        </text:list-item>
        <text:list-item>
          <text:p text:style-name="P85"><text:span text:style-name="T86">簡易採買</text:span><text:span text:style-name="T87">。</text:span></text:p>
        </text:list-item>
        <text:list-item>
          <text:p text:style-name="P88"><text:span text:style-name="T89">校長室事務</text:span><text:span text:style-name="T90">。</text:span></text:p>
        </text:list-item>
        <text:list-item>
          <text:p text:style-name="P91"><text:span text:style-name="T92">印刷(處室影印、考卷或行政人員文宣印刷。)</text:span></text:p>
        </text:list-item>
        <text:list-item>
          <text:p text:style-name="P93"><text:span text:style-name="T94">收發信件、傳送公文及郵遞公文。</text:span></text:p>
        </text:list-item>
        <text:list-item>
          <text:p text:style-name="P95"><text:span text:style-name="T96">來賓茶水接待。</text:span></text:p>
        </text:list-item>
        <text:list-item>
          <text:p text:style-name="P97"><text:span text:style-name="T98">例行性事務</text:span></text:p>
        </text:list-item>
        <text:list-item>
          <text:p text:style-name="P99">其他臨時交辦事項。</text:p>
        </text:list-item>
      </text:list>
      <text:p text:style-name="P100">五、工作待遇：</text:p>
      <text:p text:style-name="P101"><text:span text:style-name="T102">　</text:span><text:span text:style-name="T103">每月依勞工基本薪資規定採</text:span><text:span text:style-name="T104">月薪支給</text:span><text:span text:style-name="T105">(目前為新臺幣</text:span><text:span text:style-name="T106">2</text:span><text:span text:style-name="T107">6</text:span><text:span text:style-name="T108">,</text:span><text:span text:style-name="T109">9</text:span><text:span text:style-name="T110">00</text:span><text:span text:style-name="T111">元)</text:span><text:span text:style-name="T112">，</text:span><text:span text:style-name="T113">調整時亦同。</text:span></text:p>
      <text:p text:style-name="P114">六、僱用期間：</text:p>
      <text:list text:style-name="LFO3" text:continue-numbering="true">
        <text:list-item>
          <text:p text:style-name="P115"><text:span text:style-name="T116">1</text:span><text:span text:style-name="T117">12</text:span><text:span text:style-name="T118">年</text:span><text:span text:style-name="T119">8</text:span><text:span text:style-name="T120">月</text:span><text:span text:style-name="T121">1</text:span><text:span text:style-name="T122">日</text:span><text:span text:style-name="T123">至</text:span><text:span text:style-name="T124">1</text:span><text:span text:style-name="T125">12</text:span><text:span text:style-name="T126">年12月31日止</text:span><text:span text:style-name="T127">，</text:span><text:span text:style-name="T128">期滿</text:span><text:span text:style-name="T129">續僱與否</text:span><text:span text:style-name="T130">，</text:span><text:span text:style-name="T131">依</text:span><text:span text:style-name="T132">臺中市政府及所屬各機關學校臨時人員進用及管理要點</text:span><text:span text:style-name="T133">辦理</text:span><text:span text:style-name="T134">。</text:span></text:p>
        </text:list-item>
        <text:list-item>
          <text:p text:style-name="P135">經甄選備取人員，俟原僱用人員出缺時，通知遞補僱用。</text:p>
        </text:list-item>
      </text:list>
      <text:p text:style-name="P136"><text:span text:style-name="T137">七</text:span><text:span text:style-name="T138">、</text:span><text:span text:style-name="T139">解雇條件</text:span><text:span text:style-name="T140">：</text:span><text:span text:style-name="T141"><text:line-break/>　(一)契約期間，服務品質或表現不符校方要求時，</text:span><text:span text:style-name="T142">經校方通知仍未改善時，校方得予解雇</text:span><text:span text:style-name="T143">。</text:span><text:span text:style-name="T144"><text:line-break/>　(二)</text:span><text:span text:style-name="T145">於工作時間或工作場所，實施暴行或有重大侮辱之行為，校方得予解雇。<text:s/></text:span><text:span text:style-name="T146"><text:line-break/></text:span><text:soft-page-break/><text:span text:style-name="T147">　(三)</text:span><text:span text:style-name="T148">受有期徒刑以上刑之宣告確定，而未諭知緩刑或未准易科罰金，校方得予解雇。</text:span></text:p>
      <text:p text:style-name="P149">　(四)故意損耗機器、工具、原料、產品，或其他學校所有之物品，或故意洩漏業務上之秘密致學校受有損害，校方得予解雇。</text:p>
      <text:p text:style-name="P150"><text:span text:style-name="T151">　(五)</text:span><text:span text:style-name="T152">無正當理由</text:span><text:span text:style-name="T153">連續曠職二日以上，校方得予解雇</text:span><text:span text:style-name="T154">。</text:span></text:p>
      <text:p text:style-name="P155">　(六)合約期間內若乙方不能履行本合約條款之規定，或無聘請乙方之需要時，校方依照勞動基準法第16條預告通知終止本合約，乙方須立即解職。</text:p>
      <text:p text:style-name="P156">　(七)臨時人員之退休、資遣，依勞動基準法相關規定辦理。</text:p>
      <text:p text:style-name="P157"><text:span text:style-name="T158"><text:s/></text:span><text:span text:style-name="T159"><text:s/></text:span><text:span text:style-name="T160">(八)</text:span><text:span text:style-name="T161">其他規定參考「臺中市政府及所屬各機關學校臨時人員進用及管理要點」</text:span><text:span text:style-name="T162">辦理。</text:span></text:p>
      <text:p text:style-name="P163">八、報名：（免報名費）</text:p>
      <text:p text:style-name="P164"><text:span text:style-name="T165">　(一)</text:span><text:span text:style-name="T166">簡章及報名表：</text:span><text:span text:style-name="T167">請直接由臺中市教育局網站（</text:span><text:span text:style-name="T168">http://www.tc.edu.tw</text:span><text:span text:style-name="T169">/</text:span><text:span text:style-name="T170">）</text:span><text:span text:style-name="T171">甄選介聘</text:span><text:span text:style-name="T172">訊息</text:span><text:span text:style-name="T173">、臺中市就業服務處（</text:span><text:a xlink:href="http://www.eso.taichung.gov.tw/" office:target-frame-name="_top" xlink:show="replace"><text:span text:style-name="T174">http://www.eso.taichung.gov.tw/</text:span></text:a><text:span text:style-name="T175">)求職求才</text:span><text:span text:style-name="T176">或本校網站(http://www.</text:span><text:span text:style-name="T177"><text:s/></text:span><text:span text:style-name="T178">y</text:span><text:span text:style-name="T179">m</text:span><text:span text:style-name="T180">es</text:span><text:span text:style-name="T181">.tc.edu.tw/)</text:span><text:span text:style-name="T182">校務公告</text:span><text:span text:style-name="T183">下載相關表件</text:span><text:span text:style-name="T184">。</text:span></text:p>
      <text:p text:style-name="P185"><text:span text:style-name="T186">　(二)報名時間：</text:span><text:span text:style-name="T187">即日起</text:span><text:span text:style-name="T188">至</text:span><text:span text:style-name="T189">1</text:span><text:span text:style-name="T190">12</text:span><text:span text:style-name="T191">年</text:span><text:span text:style-name="T192">7</text:span><text:span text:style-name="T193">月</text:span><text:span text:style-name="T194">19</text:span><text:span text:style-name="T195">日</text:span><text:span text:style-name="T196">(</text:span><text:span text:style-name="T197">星期</text:span><text:span text:style-name="T198">三</text:span><text:span text:style-name="T199">)</text:span><text:span text:style-name="T200">（</text:span><text:span text:style-name="T201">以郵戳為憑，</text:span><text:span text:style-name="T202">逾期不予受理）</text:span><text:span text:style-name="T203">，</text:span><text:span text:style-name="T204">掛號</text:span><text:span text:style-name="T205">郵</text:span><text:span text:style-name="T206">遞</text:span><text:span text:style-name="T207">或親送</text:span><text:span text:style-name="T208">達</text:span><text:span text:style-name="T209">本校總務處</text:span><text:span text:style-name="T210">事務組</text:span><text:span text:style-name="T211">。</text:span></text:p>
      <text:p text:style-name="P212">　(三)報名地點：臺中市大里區益民國民小學總務處事務組，請洽謝組長。</text:p>
      <text:p text:style-name="P213"><text:s text:c="6"/>(地址：臺中市大里區益民路二段48號；電話：04-24834970轉731)。</text:p>
      <text:p text:style-name="P214"><text:span text:style-name="T215">　(四)報名手續：</text:span><text:span text:style-name="T216">於</text:span><text:span text:style-name="T217">報名時間</text:span><text:span text:style-name="T218">內，</text:span><text:span text:style-name="T219">採書面審格</text:span><text:span text:style-name="T220">甄選</text:span><text:span text:style-name="T221">報名表</text:span><text:span text:style-name="T222">及</text:span><text:span text:style-name="T223">甄選繳交文件</text:span></text:p>
      <text:p text:style-name="P224">1.身分證明文件。</text:p>
      <text:p text:style-name="P225">2.最高學歷畢業證書。<text:s/></text:p>
      <text:p text:style-name="P226">3.專長證件。(無者免附)</text:p>
      <text:p text:style-name="P227">4.服務經歷證明文件。(無者免附)</text:p>
      <text:p text:style-name="P228">5.身心障礙證明影本</text:p>
      <text:p text:style-name="P229">九、甄選方式：</text:p>
      <text:p text:style-name="P230">(一)<text:s/>實務操作50%</text:p>
      <text:p text:style-name="P231"><text:span text:style-name="T232"><text:s/></text:span><text:span text:style-name="T233">1.</text:span><text:span text:style-name="T234"><text:s/></text:span><text:span text:style-name="T235">樓梯打掃及拖地</text:span><text:span text:style-name="T236">(</text:span><text:span text:style-name="T237">3</text:span><text:span text:style-name="T238">0</text:span><text:span text:style-name="T239">％)</text:span></text:p>
      <text:p text:style-name="P240"><text:span text:style-name="T241"><text:s/></text:span><text:span text:style-name="T242">2.</text:span><text:span text:style-name="T243"><text:s/></text:span><text:span text:style-name="T244">w</text:span><text:span text:style-name="T245">ord</text:span><text:span text:style-name="T246">文書編輯</text:span><text:span text:style-name="T247">(2</text:span><text:span text:style-name="T248">0</text:span><text:span text:style-name="T249">％)</text:span></text:p>
      <text:p text:style-name="P250"><text:span text:style-name="T251">(</text:span><text:span text:style-name="T252">二</text:span><text:span text:style-name="T253">)</text:span><text:span text:style-name="T254">面談(</text:span><text:span text:style-name="T255">口試及電話接聽</text:span><text:span text:style-name="T256">)</text:span><text:span text:style-name="T257">50％。</text:span></text:p>
      <text:p text:style-name="P258">十、甄選時間和地點：請攜帶國民身分證正本以備查驗，並依報名次序為面試次序。</text:p>
      <text:p text:style-name="P259"><text:span text:style-name="T260">　</text:span><text:span text:style-name="T261">(一)日期：</text:span><text:span text:style-name="T262">112</text:span><text:span text:style-name="T263">年</text:span><text:span text:style-name="T264">7</text:span><text:span text:style-name="T265">月</text:span><text:span text:style-name="T266">24</text:span><text:span text:style-name="T267">日(</text:span><text:span text:style-name="T268">星期</text:span><text:span text:style-name="T269">一</text:span><text:span text:style-name="T270">)</text:span><text:span text:style-name="T271">上</text:span><text:span text:style-name="T272">午</text:span><text:span text:style-name="T273">9</text:span><text:span text:style-name="T274">時。</text:span></text:p>
      <text:p text:style-name="P275"><text:span text:style-name="T276">　(二)地點：</text:span><text:span text:style-name="T277">本校</text:span><text:span text:style-name="T278">前棟三</text:span><text:span text:style-name="T279">樓</text:span><text:span text:style-name="T280">會議</text:span><text:span text:style-name="T281">室</text:span><text:span text:style-name="T282">。</text:span></text:p>
      <text:p text:style-name="P283">十一、錄取及報到：<text:s/></text:p>
      <text:p text:style-name="P284">　(一)放榜：</text:p>
      <text:p text:style-name="P285"><text:span text:style-name="T286">1.</text:span><text:span text:style-name="T287"><text:s/></text:span><text:span text:style-name="T288">錄取人員名單</text:span><text:span text:style-name="T289">將</text:span><text:span text:style-name="T290">於</text:span><text:span text:style-name="T291">112</text:span><text:span text:style-name="T292">年</text:span><text:span text:style-name="T293">7</text:span><text:span text:style-name="T294">月</text:span><text:span text:style-name="T295">25</text:span><text:span text:style-name="T296">(</text:span><text:span text:style-name="T297">星期</text:span><text:span text:style-name="T298">二</text:span><text:span text:style-name="T299">)</text:span><text:span text:style-name="T300"><text:s/></text:span><text:span text:style-name="T301">2</text:span><text:span text:style-name="T302">1</text:span><text:span text:style-name="T303">時</text:span><text:span text:style-name="T304">前</text:span><text:span text:style-name="T305">公告</text:span><text:span text:style-name="T306">於臺中市政府教育局</text:span><text:span text:style-name="T307">網站</text:span><text:span text:style-name="T308">（http://www.tc.edu.tw</text:span><text:span text:style-name="T309">/</text:span><text:span text:style-name="T310">）</text:span><text:span text:style-name="T311">學校</text:span><text:span text:style-name="T312">公告訊息</text:span><text:span text:style-name="T313">及本校網站</text:span><text:span text:style-name="T314">，並以電話通知當事人。（依成績排列正取</text:span><text:span text:style-name="T315">1</text:span><text:span text:style-name="T316">名</text:span><text:span text:style-name="T317">；</text:span><text:span text:style-name="T318">備取</text:span><text:span text:style-name="T319">若干</text:span><text:span text:style-name="T320">名，出缺時依序遞補</text:span><text:span text:style-name="T321">。平均分數未達70分者不予錄取</text:span><text:span text:style-name="T322">）</text:span></text:p>
      <text:p text:style-name="P323">2.報考人員可自行上網查看、或打電話，亦可親自到校查詢甄選結果，不得以未接獲錄取通知為由延後報到，並請依榜示事項辦理。如因個人疏忽造成權益受損，不得異議。</text:p>
      <text:p text:style-name="P324">　(二)報到：</text:p>
      <text:p text:style-name="P325"><text:span text:style-name="T326">1.</text:span><text:span text:style-name="T327">錄取</text:span><text:span text:style-name="T328">人員</text:span><text:span text:style-name="T329">由本校總務處另行通知，逾時以棄權論並</text:span><text:span text:style-name="T330">視為自動放棄，由備取人員依序遞補。</text:span></text:p>
      <text:p text:style-name="P331">2.錄取人員於到職一週內繳交最近三個月內公立醫院之健康檢查表(含胸部X光檢查)<text:s/>正本1份。<text:s text:c="6"/></text:p>
      <text:p text:style-name="P332">十二、附則：</text:p>
      <text:p text:style-name="P333">(一)繳交之證明文件，如有不實者，除取消其甄選或錄取資格外，如涉及刑責由應試者負全責。</text:p>
      <text:p text:style-name="P334">(二)其他未盡事宜，悉依相關規定辦理。</text:p>
      <text:soft-page-break/>
      <text:p text:style-name="P335"><text:span text:style-name="T336">臺中市益民國民小學112年度進用身心障礙行政助理</text:span><text:span text:style-name="T337">甄選</text:span><text:span text:style-name="T338">報名表</text:span></text:p>
      <text:p text:style-name="P339"><text:span text:style-name="T340"><text:s/></text:span><text:span text:style-name="T341">編號：</text:span><text:span text:style-name="T342"><text:s text:c="7"/></text:span><text:span text:style-name="T343">（由本校填寫）</text:span><text:span text:style-name="T344"><text:s text:c="3"/></text:span><text:span text:style-name="T345"><text:s/></text:span><text:span text:style-name="T346"><text:s text:c="7"/></text:span><text:span text:style-name="T347"><text:s text:c="3"/></text:span><text:span text:style-name="T348">日期： <text:s/>年 <text:s/>月 <text:s/>日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姓 <text:s text:c="3"/>名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身 分 證</text:p>
            <text:p text:style-name="P367">統一編號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4">
            <text:p text:style-name="P371"/>
            <text:p text:style-name="P372">黏貼2吋</text:p>
            <text:p text:style-name="P373"/>
            <text:p text:style-name="P374">半身脫帽</text:p>
            <text:p text:style-name="P375"/>
            <text:p text:style-name="P376">照片</text:p>
            <text:p text:style-name="P377"><text:span text:style-name="T378">(請於背後書寫姓名及身分證字號)</text:span></text:p>
          </table:table-cell>
          <table:covered-table-cell/>
        </table:table-row>
        <table:table-row table:style-name="TableRow379">
          <table:table-cell table:style-name="TableCell380">
            <text:p text:style-name="P381">出 <text:s text:c="3"/>生</text:p>
            <text:p text:style-name="P382"><text:span text:style-name="T383">年 月 日</text:span></text:p>
          </table:table-cell>
          <table:table-cell table:style-name="TableCell384" table:number-columns-spanned="2">
            <text:p text:style-name="P385"><text:s text:c="6"/>年 <text:s text:c="11"/>月 <text:s text:c="11"/>日</text:p>
          </table:table-cell>
          <table:covered-table-cell/>
          <table:table-cell table:style-name="TableCell386" table:number-columns-spanned="3">
            <text:p text:style-name="P387">性 <text:s text:c="11"/>別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戶籍地址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通訊地址</text:p>
          </table:table-cell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電 <text:s/>話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手 <text:s text:c="2"/>機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E - m a i l</text:p>
          </table:table-cell>
          <table:table-cell table:style-name="TableCell415" table:number-columns-spanned="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學 <text:s text:c="3"/>歷</text:p>
          </table:table-cell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身心障礙</text:p>
            <text:p text:style-name="P425">程度</text:p>
          </table:table-cell>
          <table:table-cell table:style-name="TableCell426" table:number-columns-spanned="9">
            <text:p text:style-name="P427"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4">
            <text:p text:style-name="P430">專長</text:p>
            <text:p text:style-name="P431">與</text:p>
            <text:p text:style-name="P432">證照</text:p>
          </table:table-cell>
          <table:table-cell table:style-name="TableCell433">
            <text:p text:style-name="P434"/>
          </table:table-cell>
          <table:table-cell table:style-name="TableCell435" table:number-columns-spanned="5">
            <text:p text:style-name="P436">專長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證照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</text:p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2</text:p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3</text:p>
          </table:table-cell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rows-spanned="4">
            <text:p text:style-name="P465">經 <text:s text:c="3"/>歷</text:p>
          </table:table-cell>
          <table:table-cell table:style-name="TableCell466" table:number-columns-spanned="6">
            <text:p text:style-name="P467">機關或公司行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職稱</text:p>
          </table:table-cell>
          <table:covered-table-cell/>
          <table:table-cell table:style-name="TableCell470">
            <text:p text:style-name="P471">任職起迄期間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2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3</text:p>
          </table:table-cell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>繳</text:p>
            <text:p text:style-name="P506">交</text:p>
            <text:p text:style-name="P507">證</text:p>
            <text:p text:style-name="P508">件</text:p>
            <text:p text:style-name="P509"><text:s text:c="2"/></text:p>
          </table:table-cell>
          <table:table-cell table:style-name="TableCell510" table:number-columns-spanned="9">
            <text:p text:style-name="P511">※請依序裝訂</text:p>
            <text:list text:style-name="LFO5" text:continue-numbering="true">
              <text:list-item>
                <text:p text:style-name="P512"><text:span text:style-name="T513">□</text:span><text:span text:style-name="T514">身分證影本</text:span><text:span text:style-name="T515"><text:s/></text:span></text:p>
              </text:list-item>
              <text:list-item>
                <text:p text:style-name="P516">□身心障礙證明影本 <text:s text:c="8"/></text:p>
              </text:list-item>
              <text:list-item>
                <text:p text:style-name="P517"><text:span text:style-name="T518">□</text:span><text:span text:style-name="T519">最高學歷畢業證書或學力資格證明影本</text:span><text:span text:style-name="T520"><text:s text:c="2"/></text:span></text:p>
              </text:list-item>
              <text:list-item>
                <text:p text:style-name="P521"><text:span text:style-name="T522">□</text:span><text:span text:style-name="T523">專長</text:span><text:span text:style-name="T524">證件影本</text:span><text:span text:style-name="T525"><text:s text:c="13"/></text:span><text:span text:style-name="T526">□</text:span><text:span text:style-name="T527">無則免附</text:span></text:p>
              </text:list-item>
              <text:list-item>
                <text:p text:style-name="P528"><text:span text:style-name="T529">□</text:span><text:span text:style-name="T530">服務經歷證明文件</text:span><text:span text:style-name="T531">影本</text:span><text:span text:style-name="T532"><text:s text:c="5"/></text:span><text:span text:style-name="T533">□</text:span><text:span text:style-name="T534">無則免附</text:span></text:p>
              </text:list-item>
            </text:list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<text:s text:c="22"/></text:p>
      <text:p text:style-name="P537"><text:span text:style-name="T538"><text:s text:c="21"/></text:span><text:span text:style-name="T539">本人簽章：</text:span><text:span text:style-name="T540"><text:s text:c="16"/></text:span></text:p>
      <text:soft-page-break/>
      <text:p text:style-name="P541"><text:span text:style-name="T542">臺中市益民國民小學112年度進用身心障礙行政助理</text:span><text:span text:style-name="T543">徵選</text:span><text:span text:style-name="T544">繳交文件</text:span></text:p>
      <text:list text:style-name="LFO8" text:continue-numbering="true">
        <text:list-item>
          <text:list>
            <text:list-item>
              <text:list>
                <text:list-item>
                  <text:p text:style-name="P545"><text:span text:style-name="T546">身分證影本</text:span></text:p>
                </text:list-item>
              </text:list>
            </text:list-item>
          </text:list>
        </text:list-item>
      </text:list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正面</text:p>
          </table:table-cell>
          <table:table-cell table:style-name="TableCell553">
            <text:p text:style-name="P554">反面</text:p>
          </table:table-cell>
        </table:table-row>
      </table:table>
      <text:p text:style-name="P555"/>
      <text:p text:style-name="P556"/>
      <text:p text:style-name="P557">以下文件請依序裝訂於後</text:p>
      <text:list text:style-name="LFO8" text:continue-numbering="true">
        <text:list-item>
          <text:list>
            <text:list-item>
              <text:list>
                <text:list-item>
                  <text:p text:style-name="P558"><text:span text:style-name="T559">最高學歷畢業</text:span><text:span text:style-name="T560">證書</text:span><text:span text:style-name="T561">或學力資格證明</text:span><text:span text:style-name="T562">影本</text:span><text:span text:style-name="T563"><text:s/></text:span><text:span text:style-name="T564">共</text:span><text:span text:style-name="T565"><text:s/></text:span><text:span text:style-name="T566"><text:s text:c="3"/></text:span><text:span text:style-name="T567"><text:s text:c="3"/></text:span><text:span text:style-name="T568">件</text:span><text:span text:style-name="T569">。</text:span></text:p>
                </text:list-item>
                <text:list-item>
                  <text:p text:style-name="P570">身心障礙證明影本：□輕度□中度□重度□極重度。</text:p>
                </text:list-item>
                <text:list-item>
                  <text:p text:style-name="P571">專長證件影本<text:s/>共 <text:s text:c="6"/>件（無則免附，填0）。</text:p>
                </text:list-item>
                <text:list-item>
                  <text:p text:style-name="P572">服務經歷證明文件影本<text:s/>共 <text:s text:c="6"/>件（無則免附，填0）。</text:p>
                </text:list-item>
              </text:list>
            </text:list-item>
          </text:list>
        </text:list-item>
      </text:list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查閱性侵害犯罪加害人登記檔案</text:p>
      <text:p text:style-name="P582">同意書</text:p>
      <text:p text:style-name="P583"/>
      <text:p text:style-name="P584"><text:span text:style-name="T585"><text:s text:c="4"/></text:span><text:span text:style-name="T586">本人（</text:span><text:span text:style-name="T587"><text:s text:c="9"/></text:span><text:span text:style-name="T588">，</text:span><text:span text:style-name="T589"><text:s text:c="2"/></text:span><text:span text:style-name="T590">年</text:span><text:span text:style-name="T591"><text:s text:c="2"/></text:span><text:span text:style-name="T592">月</text:span><text:span text:style-name="T593"><text:s text:c="2"/></text:span><text:span text:style-name="T594">日生，國民身分證統一編號：</text:span><text:span text:style-name="T595"><text:s text:c="10"/></text:span><text:span text:style-name="T596"><text:s text:c="7"/></text:span><text:span text:style-name="T597"><text:s/></text:span><text:span text:style-name="T598">）為應徵</text:span><text:span text:style-name="T599">臺中市大里區益民</text:span><text:span text:style-name="T600">國民小學</text:span><text:span text:style-name="T601">行政助理</text:span><text:span text:style-name="T602">（</text:span><text:span text:style-name="T603">守衛</text:span><text:span text:style-name="T604">）</text:span><text:span text:style-name="T605">所需，同意</text:span><text:span text:style-name="T606"><text:s text:c="2"/></text:span><text:span text:style-name="T607">貴校申請查閱本人有無性侵害犯罪登記檔案資料。</text:span></text:p>
      <text:p text:style-name="P608"><text:s text:c="4"/></text:p>
      <text:p text:style-name="P609">此致</text:p>
      <text:p text:style-name="P610">臺中市大里區益民國民小學</text:p>
      <text:p text:style-name="P611"/>
      <text:p text:style-name="P612"/>
      <text:p text:style-name="P613">立同意書人：<text:s text:c="12"/>（簽名）</text:p>
      <text:p text:style-name="P614"><text:span text:style-name="T615">國民身分證統一編號</text:span><text:span text:style-name="T616">：</text:span></text:p>
      <text:p text:style-name="內文"/>
      <text:p text:style-name="內文"/>
      <text:p text:style-name="內文"/>
      <text:p text:style-name="P617"/>
      <text:p text:style-name="P618"/>
      <text:p text:style-name="P619"><text:span text:style-name="T620">中華民國</text:span><text:span text:style-name="T621"><text:s text:c="5"/></text:span><text:span text:style-name="T622">年</text:span><text:span text:style-name="T623"><text:s text:c="4"/></text:span><text:span text:style-name="T624">月</text:span><text:span text:style-name="T625"><text:s text:c="4"/></text:span><text:span text:style-name="T626">日</text:span></text:p>
      <text:p text:style-name="P627"/>
      <text:p text:style-name="內文"/>
      <text:p text:style-name="P628"/>
      <text:p text:style-name="P629"/>
      <text:p text:style-name="P630">切　結　書</text:p>
      <text:p text:style-name="P631"><text:span text:style-name="T632">立切結書人 <text:s text:c="2"/>　　　　報名應徵</text:span><text:span text:style-name="T633">臺中市益民國民小學112年度進用身心障礙行政助理</text:span><text:span text:style-name="T634">，如服務期間有下列情事之一發生時，本人願無異議放棄錄用資格，由學校依規定予以解聘：</text:span></text:p>
      <text:p text:style-name="P635">一、受有期徒刑一年以上判決確定，未獲宣告緩刑者。</text:p>
      <text:p text:style-name="P636">二、曾服公務，因貪污瀆職經判刑確定或通緝有案尚未結案者。</text:p>
      <text:p text:style-name="P637">三、依法停止任用或受休職處分尚未期滿或因案停止職務，其原因尚未消滅者。</text:p>
      <text:p text:style-name="P638">四、褫奪公權尚未復權者。</text:p>
      <text:p text:style-name="P639">五、受禁治產之宣告，尚未撤銷者。</text:p>
      <text:p text:style-name="P640">六、有妨害風化或犯罪前科者。</text:p>
      <text:p text:style-name="P641">七、有吸毒、酗酒、賭博等不良嗜好者。</text:p>
      <text:p text:style-name="P642"><text:span text:style-name="T643">八、</text:span><text:span text:style-name="T644">嗜酒及服用麻醉性藥物之惡習者。</text:span></text:p>
      <text:p text:style-name="P645">此 <text:s text:c="3"/>致</text:p>
      <text:p text:style-name="P646"><text:span text:style-name="T647">臺中市大里區益民</text:span><text:span text:style-name="T648">國民小學</text:span></text:p>
      <text:p text:style-name="P649"/>
      <text:p text:style-name="P650">　　立切結書人：　　　　　　　　 　(簽章)<text:line-break/>　　身分證字號：</text:p>
      <text:p text:style-name="P651">　　住　　　址：<text:line-break/>　　電　　　話： （公）</text:p>
      <text:p text:style-name="P652"><text:s text:c="17"/>（私）</text:p>
      <text:p text:style-name="P653"/>
      <text:p text:style-name="P654"><text:span text:style-name="T655">中華民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font-size="14pt" style:font-size-asian="14pt" style:font-size-complex="14pt"/>
    </style:style>
    <style:style style:name="WW_CharLFO8LVL3" style:family="text">
      <style:text-properties fo:font-size="14pt" style:font-size-asian="14pt"/>
    </style:style>
    <style:style style:name="WW_CharLFO15LVL1" style:family="text">
      <style:text-properties style:font-name-asian="標楷體" fo:font-size="16pt" style:font-size-asian="16pt" style:font-size-complex="16pt"/>
    </style:style>
    <style:style style:name="WW_CharLFO15LVL2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8368in" text:min-label-width="0.2916in" text:list-level-position-and-space-mode="label-alignment">
          <style:list-level-label-alignment text:label-followed-by="listtab" fo:margin-left="1.1284in" fo:text-indent="-0.2916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user</dc:creator>
    <meta:creation-date>2023-07-13T03:26:00Z</meta:creation-date>
    <dc:date>2023-07-13T03:26:00Z</dc:date>
    <meta:print-date>2017-06-01T01:25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0" meta:character-count="3550" meta:row-count="25" meta:non-whitespace-character-count="3027"/>
  </office:meta>
</office:document-meta>
</file>