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2486in"/>
    </style:style>
    <style:style style:name="TableColumn9" style:family="table-column">
      <style:table-column-properties style:column-width="1.8631in"/>
    </style:style>
    <style:style style:name="TableColumn10" style:family="table-column">
      <style:table-column-properties style:column-width="0.096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3388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6652in"/>
    </style:style>
    <style:style style:name="TableColumn16" style:family="table-column">
      <style:table-column-properties style:column-width="1.4305in"/>
    </style:style>
    <style:style style:name="Table7" style:family="table">
      <style:table-properties style:width="7.3715in" fo:margin-left="-0.0375in" table:align="left"/>
    </style:style>
    <style:style style:name="TableRow17" style:family="table-row">
      <style:table-row-properties style:min-row-height="0.470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367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2708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62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743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70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569in" fo:keep-together="always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2569in" fo:keep-together="always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41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41in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41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843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47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363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6055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605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4" style:family="paragraph">
      <style:paragraph-properties fo:margin-left="0.4312in" fo:text-indent="-0.4312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list-style-name="LFO4" style:family="paragraph">
      <style:paragraph-properties fo:margin-left="0.4312in" fo:text-indent="-0.4312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text-properties style:font-name-asian="標楷體" fo:color="#000000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梧棲區大德國民小學112學年新進教師審查簡歷表</text:p>
      <text:p text:style-name="P2"/>
      <text:p text:style-name="P3"><text:span text:style-name="T4">□市內介聘 <text:s text:c="2"/>□市外介聘 <text:s text:c="2"/>□教師甄選 <text:s text:c="2"/></text:span><text:span text:style-name="T5"></text:span><text:span text:style-name="T6">本校自行甄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5"/>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男</text:span><text:span text:style-name="T28"><text:s/></text:span><text:span text:style-name="T29">□</text:span><text:span text:style-name="T30">女</text:span></text:p>
          </table:table-cell>
          <table:covered-table-cell/>
          <table:covered-table-cell/>
          <table:covered-table-cell/>
          <table:table-cell table:style-name="TableCell31" table:number-rows-spanned="4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4">
            <text:p text:style-name="P42"><text:s/>年<text:s/><text:s/>月<text:s/><text:s/>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2">
            <text:p text:style-name="P49">電話:</text:p>
            <text:p text:style-name="P50">手機:<text:s/></text:p>
          </table:table-cell>
          <table:covered-table-cell/>
          <table:table-cell table:style-name="TableCell51">
            <text:p text:style-name="P52"><text:span text:style-name="T53">E-mail</text:span></text:p>
          </table:table-cell>
          <table:table-cell table:style-name="TableCell54" table:number-columns-spanned="4">
            <text:p text:style-name="P55">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通訊地</text:span><text:span text:style-name="T61">址</text:span></text:p>
          </table:table-cell>
          <table:table-cell table:style-name="TableCell62" table:number-columns-spanned="7">
            <text:p text:style-name="P6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學</text:span><text:span text:style-name="T69">歷</text:span></text:p>
          </table:table-cell>
          <table:table-cell table:style-name="TableCell70" table:number-columns-spanned="4">
            <text:p text:style-name="P71">1.大學及科系：<text:s/></text:p>
            <text:p text:style-name="內文"><text:span text:style-name="T72">2.研究所：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薪點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合格教師證</text:p>
            <text:p text:style-name="P80">登記 科 目</text:p>
            <text:p text:style-name="P81">及字號</text:p>
            <text:p text:style-name="P82"/>
          </table:table-cell>
          <table:table-cell table:style-name="TableCell83" table:number-columns-spanned="8">
            <text:p text:style-name="P84">□國小普通班<text:s text:c="2"/><text:s text:c="4"/>□國小英語專長<text:s/><text:s text:c="5"/>□專任輔導<text:s/><text:s text:c="7"/></text:p>
            <text:p text:style-name="P85">□國小特殊教育班（□身心障礙類 <text:s text:c="2"/>□資賦優異類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7">
            <text:p text:style-name="P88">經歷</text:p>
          </table:table-cell>
          <table:table-cell table:style-name="TableCell89">
            <text:p text:style-name="P90">服務學校名稱</text:p>
          </table:table-cell>
          <table:table-cell table:style-name="TableCell91" table:number-columns-spanned="4">
            <text:p text:style-name="P92">到職日期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離職日期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/></text:p>
          </table:table-cell>
          <table:table-cell table:style-name="TableCell99" table:number-columns-spanned="4">
            <text:p text:style-name="P100"><text:s/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/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8">
            <text:p text:style-name="P138">1.任教師職務共：<text:s text:c="2"/>年</text:p>
            <text:p text:style-name="P139">2.曾擔任導師職務：<text:s text:c="6"/>年</text:p>
            <text:p text:style-name="P140">3.曾任行政職務：主任<text:s text:c="5"/>年、組長<text:s text:c="4"/>年</text:p>
            <text:p text:style-name="內文"><text:span text:style-name="T141">4.留職停薪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專長科目或領域</text:p>
          </table: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兵役情形</text:p>
          </table:table-cell>
          <table:table-cell table:style-name="TableCell150" table:number-columns-spanned="8">
            <text:p text:style-name="內文"><text:span text:style-name="T15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備註</text:p>
          </table:table-cell>
          <table:table-cell table:style-name="TableCell155" table:number-columns-spanned="8">
            <text:p text:style-name="P156">健保眷屬人數：<text:s/>0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list text:style-name="LFO4" text:continue-numbering="true">
              <text:list-item>
                <text:p text:style-name="P159"><text:span text:style-name="T160">請攜帶</text:span><text:span text:style-name="T161">本簡歷表</text:span><text:span text:style-name="T162">(</text:span><text:span text:style-name="T163">並</text:span><text:span text:style-name="T164">請</text:span><text:span text:style-name="T165">填妥</text:span><text:span text:style-name="T166">於</text:span><text:span text:style-name="T167">7</text:span><text:span text:style-name="T168">月</text:span><text:span text:style-name="T169">14</text:span><text:span text:style-name="T170">日</text:span><text:span text:style-name="T171">下午4時</text:span><text:span text:style-name="T172">前</text:span><text:span text:style-name="T173">將電子檔寄至chialun0706@gmail.com</text:span><text:span text:style-name="T174">)</text:span><text:span text:style-name="T175">，及</text:span><text:span text:style-name="T176">下列</text:span><text:span text:style-name="T177">學</text:span><text:span text:style-name="T178">經歷證件正本及影本各1份：</text:span><text:span text:style-name="T179">（1）</text:span><text:span text:style-name="T180">最高學歷</text:span><text:span text:style-name="T181">證書</text:span><text:span text:style-name="T182">（2）</text:span><text:span text:style-name="T183">教師證</text:span><text:span text:style-name="T184">（3）</text:span><text:span text:style-name="T185">身分</text:span><text:span text:style-name="T186">證</text:span><text:span text:style-name="T187"><text:s/>(4)<text:s/></text:span><text:span text:style-name="T188">體檢表(含胸部X光透視)</text:span><text:span text:style-name="T189">（</text:span><text:span text:style-name="T190">5</text:span><text:span text:style-name="T191">）</text:span><text:span text:style-name="T192">退伍令（</text:span><text:span text:style-name="T193">無則免附</text:span><text:span text:style-name="T194">）</text:span><text:span text:style-name="T195">(6)</text:span><text:s/><text:span text:style-name="T196">郵局</text:span><text:span text:style-name="T197">存款簿封面</text:span><text:span text:style-name="T198">影本</text:span><text:span text:style-name="T199">（</text:span><text:span text:style-name="T200">7</text:span><text:span text:style-name="T201">）身心障礙手冊（</text:span><text:span text:style-name="T202">無則免附）</text:span><text:span text:style-name="T203">等</text:span><text:span text:style-name="T204">資料</text:span><text:span text:style-name="T205">，</text:span><text:span text:style-name="T206">並</text:span><text:span text:style-name="T207">於電話通知開會時間</text:span><text:span text:style-name="T208">至本校</text:span><text:span text:style-name="T209">3樓</text:span><text:span text:style-name="T210">親師聯誼中心</text:span><text:span text:style-name="T211">參加教師評審</text:span><text:span text:style-name="T212">委員</text:span><text:span text:style-name="T213">會</text:span><text:span text:style-name="T214">會</text:span><text:span text:style-name="T215">議。</text:span></text:p>
              </text:list-item>
              <text:list-item>
                <text:p text:style-name="P216"><text:span text:style-name="T217">聯絡電話：</text:span><text:span text:style-name="T218">04-</text:span><text:span text:style-name="T219">26</text:span><text:span text:style-name="T220">568928</text:span><text:span text:style-name="T221">分機</text:span><text:span text:style-name="T222">2</text:span><text:span text:style-name="T223">60</text:span><text:span text:style-name="T224">人事室</text:span><text:span text:style-name="T22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27"><text:s/>本人簽章：</text:span><text:span text:style-name="T228"><text:s text:c="27"/></text:span><text:span text:style-name="T229">112</text:span><text:span text:style-name="T230">年</text:span><text:span text:style-name="T231"><text:s text:c="2"/></text:span><text:span text:style-name="T232">月<text:s/></text:span><text:span text:style-name="T233"><text:s/></text:span><text:span text:style-name="T234">日</text:span><text:span text:style-name="T235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7-13T06:04:00Z</meta:creation-date>
    <dc:date>2023-07-13T06:04:00Z</dc:date>
    <meta:print-date>2023-07-13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