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402in" text:min-label-width="0.5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6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215in" style:use-optimal-row-height="false" fo:keep-together="always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letter-spacing="-0.0069in"/>
    </style:style>
    <style:style style:name="P55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letter-spacing="-0.0069in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letter-spacing="-0.0027in"/>
    </style:style>
    <style:style style:name="P65" style:parent-style-name="內文" style:family="paragraph">
      <style:paragraph-properties fo:text-align="start"/>
      <style:text-properties style:font-name-asian="標楷體" fo:letter-spacing="-0.0027in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letter-spacing="-0.0138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5909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letter-spacing="-0.0069in"/>
    </style:style>
    <style:style style:name="P106" style:parent-style-name="內文" style:family="paragraph">
      <style:text-properties style:font-name-asian="標楷體" fo:letter-spacing="-0.0069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236in" style:use-optimal-row-height="false" fo:keep-together="always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416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31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letter-spacing="-0.0138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letter-spacing="-0.0138in"/>
    </style:style>
    <style:style style:name="TableCell13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3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39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41" style:family="table-row">
      <style:table-row-properties style:min-row-height="0.0451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5" style:family="table-row">
      <style:table-row-properties style:min-row-height="0.045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69" style:family="table-row">
      <style:table-row-properties style:min-row-height="0.045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83" style:family="table-row">
      <style:table-row-properties style:min-row-height="0.4131in" style:use-optimal-row-height="false" fo:keep-together="always"/>
    </style:style>
    <style:style style:name="TableCell184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18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8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  <style:text-properties style:font-name-asian="標楷體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2756in" style:use-optimal-row-height="false" fo:keep-together="always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7" style:family="table-row">
      <style:table-row-properties style:min-row-height="0.2756in" style:use-optimal-row-height="false" fo:keep-together="always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5" style:family="table-row">
      <style:table-row-properties style:min-row-height="0.2756in" style:use-optimal-row-height="false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0666in" fo:margin-right="0.0798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-top="0.0104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 fo:margin-left="0in" fo:text-indent="-0.0131in">
        <style:tab-stops/>
      </style:paragraph-properties>
      <style:text-properties style:font-name-asian="標楷體"/>
    </style:style>
    <style:style style:name="TableRow289" style:family="table-row">
      <style:table-row-properties style:min-row-height="0.7854in" style:use-optimal-row-height="false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3243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4229in" style:use-optimal-row-height="false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weight-complex="bold" style:font-style-complex="italic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size="26pt" style:font-size-asian="26pt"/>
    </style:style>
    <style:style style:name="T358" style:parent-style-name="預設段落字型" style:family="text">
      <style:text-properties style:font-name-asian="標楷體" fo:font-size="26pt" style:font-size-asian="26pt"/>
    </style:style>
    <style:style style:name="T359" style:parent-style-name="預設段落字型" style:family="text">
      <style:text-properties style:font-name-asian="標楷體" fo:font-size="26pt" style:font-size-asian="26pt"/>
    </style:style>
    <style:style style:name="T360" style:parent-style-name="預設段落字型" style:family="text">
      <style:text-properties style:font-name-asian="標楷體" fo:font-size="26pt" style:font-size-asian="26pt"/>
    </style:style>
    <style:style style:name="T361" style:parent-style-name="預設段落字型" style:family="text">
      <style:text-properties style:font-name-asian="標楷體" fo:font-size="26pt" style:font-size-asian="26pt"/>
    </style:style>
    <style:style style:name="P362" style:parent-style-name="內文" style:family="paragraph">
      <style:paragraph-properties fo:text-align="justify" fo:text-indent="0.3666in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72" style:parent-style-name="內文" style:family="paragraph">
      <style:paragraph-properties fo:text-align="justify" fo:text-indent="0.3666in"/>
    </style:style>
    <style:style style:name="T3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P378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379" style:parent-style-name="內文" style:family="paragraph">
      <style:paragraph-properties fo:text-align="justify" fo:margin-top="0.2222in" fo:margin-bottom="0.2222in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T382" style:parent-style-name="預設段落字型" style:family="text">
      <style:text-properties style:font-name-asian="標楷體" style:font-weight-complex="bold" fo:font-size="16pt" style:font-size-asian="16pt"/>
    </style:style>
    <style:style style:name="T383" style:parent-style-name="預設段落字型" style:family="text">
      <style:text-properties style:font-name-asian="標楷體" style:font-weight-complex="bold" fo:font-size="16pt" style:font-size-asian="16pt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-asian="標楷體" style:font-weight-complex="bold"/>
    </style:style>
    <style:style style:name="P387" style:parent-style-name="內文" style:family="paragraph">
      <style:paragraph-properties fo:text-align="justify" fo:margin-top="0.2222in" fo:margin-bottom="0.2222in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fo:margin-top="0.2222in" fo:margin-bottom="0.2222in"/>
    </style:style>
    <style:style style:name="T393" style:parent-style-name="預設段落字型" style:family="text">
      <style:text-properties style:font-name-asian="標楷體" style:font-weight-complex="bold" fo:font-size="16pt" style:font-size-asian="16pt"/>
    </style:style>
    <style:style style:name="T394" style:parent-style-name="預設段落字型" style:family="text">
      <style:text-properties style:font-name-asian="標楷體" style:font-weight-complex="bold" fo:font-size="16pt" style:font-size-asian="16pt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內文" style:family="paragraph">
      <style:paragraph-properties fo:text-align="justify" fo:margin-top="0.2222in" fo:margin-bottom="0.2222in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406" style:parent-style-name="內文" style:family="paragraph"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start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T413" style:parent-style-name="預設段落字型" style:family="text">
      <style:text-properties style:font-name-asian="標楷體" style:font-weight-complex="bold" fo:font-size="16pt" style:font-size-asian="16pt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T415" style:parent-style-name="預設段落字型" style:family="text">
      <style:text-properties style:font-name-asian="標楷體" style:font-weight-complex="bold" fo:font-size="16pt" style:font-size-asian="16pt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T419" style:parent-style-name="預設段落字型" style:family="text">
      <style:text-properties style:font-name-asian="標楷體" style:font-weight-complex="bold" fo:font-size="16pt" style:font-size-asian="16pt"/>
    </style:style>
    <style:style style:name="T420" style:parent-style-name="預設段落字型" style:family="text">
      <style:text-properties style:font-name-asian="標楷體" style:font-weight-complex="bold" fo:font-size="16pt" style:font-size-asian="16pt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P424" style:parent-style-name="純文字" style:family="paragraph">
      <style:paragraph-properties fo:break-before="page" fo:text-align="center" fo:line-height="0.3472in"/>
    </style:style>
    <style:style style:name="T425" style:parent-style-name="預設段落字型" style:family="text">
      <style:text-properties style:font-name="Times New Roman" fo:font-size="26pt" style:font-size-asian="26pt"/>
    </style:style>
    <style:style style:name="T426" style:parent-style-name="預設段落字型" style:family="text">
      <style:text-properties style:font-name="Times New Roman" fo:font-size="26pt" style:font-size-asian="26pt"/>
    </style:style>
    <style:style style:name="T427" style:parent-style-name="預設段落字型" style:family="text">
      <style:text-properties style:font-name="Times New Roman" fo:font-size="26pt" style:font-size-asian="26pt"/>
    </style:style>
    <style:style style:name="T428" style:parent-style-name="預設段落字型" style:family="text">
      <style:text-properties style:font-name="Times New Roman" fo:font-size="26pt" style:font-size-asian="26pt"/>
    </style:style>
    <style:style style:name="T429" style:parent-style-name="預設段落字型" style:family="text">
      <style:text-properties style:font-name="Times New Roman" fo:font-size="26pt" style:font-size-asian="26pt"/>
    </style:style>
    <style:style style:name="P43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31" style:parent-style-name="純文字" style:family="paragraph">
      <style:paragraph-properties fo:text-indent="0.3666in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 style:font-size-complex="16pt"/>
    </style:style>
    <style:style style:name="T436" style:parent-style-name="預設段落字型" style:family="text">
      <style:text-properties fo:font-size="16pt" style:font-size-asian="16pt" style:font-size-complex="16pt"/>
    </style:style>
    <style:style style:name="T437" style:parent-style-name="預設段落字型" style:family="text">
      <style:text-properties fo:font-size="16pt" style:font-size-asian="16pt"/>
    </style:style>
    <style:style style:name="T438" style:parent-style-name="預設段落字型" style:family="text">
      <style:text-properties fo:font-size="16pt" style:font-size-asian="16pt"/>
    </style:style>
    <style:style style:name="T439" style:parent-style-name="預設段落字型" style:family="text">
      <style:text-properties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 style:font-size-complex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P443" style:parent-style-name="純文字" style:list-style-name="LFO2" style:family="paragraph">
      <style:text-properties style:font-name="Times New Roman" fo:font-size="16pt" style:font-size-asian="16pt" style:font-size-complex="16pt"/>
    </style:style>
    <style:style style:name="P444" style:parent-style-name="純文字" style:list-style-name="LFO2" style:family="paragraph">
      <style:text-properties style:font-name="Times New Roman" fo:font-size="16pt" style:font-size-asian="16pt" style:font-size-complex="16pt"/>
    </style:style>
    <style:style style:name="P445" style:parent-style-name="純文字" style:list-style-name="LFO2" style:family="paragraph">
      <style:text-properties style:font-name="Times New Roman" fo:font-size="16pt" style:font-size-asian="16pt" style:font-size-complex="16pt"/>
    </style:style>
    <style:style style:name="P44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 fo:text-indent="0.3666in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52" style:parent-style-name="純文字" style:family="paragraph">
      <style:paragraph-properties fo:line-height="0.3472in"/>
    </style:style>
    <style:style style:name="T453" style:parent-style-name="預設段落字型" style:family="text">
      <style:text-properties style:font-name="Times New Roman" fo:font-size="16pt" style:font-size-asian="16pt" style:font-size-complex="16pt"/>
    </style:style>
    <style:style style:name="P45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6" style:parent-style-name="純文字" style:family="paragraph">
      <style:paragraph-properties fo:line-height="0.3472in" fo:margin-left="0.9833in">
        <style:tab-stops/>
      </style:paragraph-properties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/>
    </style:style>
    <style:style style:name="P46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61" style:parent-style-name="純文字" style:family="paragraph">
      <style:paragraph-properties fo:line-height="0.3472in" fo:margin-left="0.9833in">
        <style:tab-stops/>
      </style:paragraph-properties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P46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 fo:margin-left="0.9833in">
        <style:tab-stops/>
      </style:paragraph-properties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P47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4" style:parent-style-name="純文字" style:family="paragraph">
      <style:paragraph-properties fo:line-height="0.3472in" fo:margin-left="0.9833in">
        <style:tab-stops/>
      </style:paragraph-properties>
    </style:style>
    <style:style style:name="T475" style:parent-style-name="預設段落字型" style:family="text">
      <style:text-properties style:font-name="Times New Roman" fo:font-size="16pt" style:font-size-asian="16pt"/>
    </style:style>
    <style:style style:name="T476" style:parent-style-name="預設段落字型" style:family="text">
      <style:text-properties style:font-name="Times New Roman" fo:font-size="16pt" style:font-size-asian="16pt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T480" style:parent-style-name="預設段落字型" style:family="text">
      <style:text-properties style:font-name="Times New Roman" fo:font-size="16pt" style:font-size-asian="16pt"/>
    </style:style>
    <style:style style:name="T481" style:parent-style-name="預設段落字型" style:family="text">
      <style:text-properties style:font-name="Times New Roman" fo:font-size="16pt" style:font-size-asian="16pt"/>
    </style:style>
    <style:style style:name="P48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8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4" style:parent-style-name="純文字" style:family="paragraph">
      <style:paragraph-properties fo:text-align="start" fo:line-height="0.3472in"/>
      <style:text-properties style:font-name="Times New Roman" fo:font-size="16pt" style:font-size-asian="16pt"/>
    </style:style>
    <style:style style:name="P485" style:parent-style-name="純文字" style:family="paragraph">
      <style:paragraph-properties fo:text-align="center" fo:line-height="0.3472in"/>
      <style:text-properties style:font-name="Times New Roman" fo:font-size="16pt" style:font-size-asian="16pt"/>
    </style:style>
    <style:style style:name="P486" style:parent-style-name="內文" style:master-page-name="MP1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96" style:parent-style-name="內文" style:family="paragraph">
      <style:paragraph-properties fo:text-indent="0.4902in"/>
      <style:text-properties style:font-name-asian="標楷體" fo:font-size="18pt" style:font-size-asian="18pt"/>
    </style:style>
    <style:style style:name="P497" style:parent-style-name="內文" style:family="paragraph">
      <style:paragraph-properties fo:text-indent="0.4902in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fo:font-size="16pt" style:font-size-asian="16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fo:font-size="16pt" style:font-size-asian="16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fo:font-size="16pt" style:font-size-asian="16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fo:font-size="16pt" style:font-size-asian="16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fo:font-size="16pt" style:font-size-asian="16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P519" style:parent-style-name="內文" style:family="paragraph">
      <style:text-properties style:font-name-asian="標楷體" fo:font-size="18pt" style:font-size-asian="18pt"/>
    </style:style>
    <style:style style:name="P520" style:parent-style-name="內文" style:family="paragraph">
      <style:paragraph-properties fo:text-indent="0.5in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 style:font-size-complex="18pt"/>
    </style:style>
    <style:style style:name="P525" style:parent-style-name="內文" style:family="paragraph">
      <style:text-properties style:font-name-asian="標楷體" fo:font-size="18pt" style:font-size-asian="18pt"/>
    </style:style>
    <style:style style:name="P526" style:parent-style-name="純文字" style:family="paragraph">
      <style:paragraph-properties fo:margin-left="2.1652in">
        <style:tab-stops/>
      </style:paragraph-properties>
    </style:style>
    <style:style style:name="T527" style:parent-style-name="預設段落字型" style:family="text">
      <style:text-properties style:font-name="Times New Roman" fo:font-size="18pt" style:font-size-asian="18pt"/>
    </style:style>
    <style:style style:name="T528" style:parent-style-name="預設段落字型" style:family="text">
      <style:text-properties style:font-name="Times New Roman" fo:font-size="16pt" style:font-size-asian="16pt"/>
    </style:style>
    <style:style style:name="T529" style:parent-style-name="預設段落字型" style:family="text">
      <style:text-properties style:font-name="Times New Roman"/>
    </style:style>
    <style:style style:name="P530" style:parent-style-name="純文字" style:family="paragraph">
      <style:text-properties style:font-name="Times New Roman" fo:font-size="18pt" style:font-size-asian="18pt"/>
    </style:style>
    <style:style style:name="P531" style:parent-style-name="內文" style:family="paragraph">
      <style:paragraph-properties fo:text-align="justify" fo:text-indent="2.1666in"/>
    </style:style>
    <style:style style:name="T532" style:parent-style-name="預設段落字型" style:family="text">
      <style:text-properties style:font-name-asian="標楷體" fo:font-size="18pt" style:font-size-asian="18pt" style:font-size-complex="10pt"/>
    </style:style>
    <style:style style:name="P533" style:parent-style-name="純文字" style:family="paragraph">
      <style:paragraph-properties fo:text-align="start"/>
      <style:text-properties style:font-name="Times New Roman" fo:font-size="16pt" style:font-size-asian="16pt"/>
    </style:style>
    <style:style style:name="P534" style:parent-style-name="內文" style:master-page-name="MP2" style:family="paragraph">
      <style:paragraph-properties fo:break-before="page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40">臺中市立神岡工業高級中等學校</text:span><text:span text:style-name="T41">11</text:span><text:span text:style-name="T42">2</text:span><text:span text:style-name="T43">學年度</text:span><text:span text:style-name="T44">第</text:span><text:span text:style-name="T45">1</text:span><text:span text:style-name="T46">次</text:span><text:span text:style-name="T47">第</text:span><text:span text:style-name="T48"><text:s text:c="5"/></text:span><text:span text:style-name="T49">階段</text:span><text:span text:style-name="T50">代理</text:span><text:span text:style-name="T51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甄選</text:p>
            <text:p text:style-name="P55">(部)科別</text:p>
          </table:table-cell>
          <table:covered-table-cell/>
          <table:table-cell table:style-name="TableCell56" table:number-columns-spanned="10">
            <text:p text:style-name="內文"><text:span text:style-name="T57">□ 國中□</text:span><text:span text:style-name="T58"><text:s/></text:span><text:span text:style-name="T59">高中</text:span><text:span text:style-name="T60"><text:s text:c="4"/></text:span><text:span text:style-name="T61"><text:s text:c="7"/></text:span><text:span text:style-name="T62"><text:s text:c="3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准考證</text:p>
            <text:p text:style-name="P65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 table:number-rows-spanned="4">
            <text:p text:style-name="P69"/>
            <text:p text:style-name="P70"/>
            <text:p text:style-name="P71">3個月內1吋半身</text:p>
            <text:p text:style-name="P72">脫帽彩色照片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性別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6">
            <text:p text:style-name="P85">出生</text:p>
            <text:p text:style-name="P86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現職服務機關學校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身分證</text:p>
            <text:p text:style-name="P97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通訊處</text:p>
          </table:table-cell>
          <table:covered-table-cell/>
          <table:table-cell table:style-name="TableCell104" table:number-columns-spanned="22">
            <text:p text:style-name="P105">連絡地址：</text:p>
            <text:p text:style-name="P106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電子信箱</text:span></text:p>
          </table:table-cell>
          <table:covered-table-cell/>
          <table:table-cell table:style-name="TableCell112" table:number-columns-spanned="1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服役情形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□</text:span><text:span text:style-name="T119">免役</text:span><text:span text:style-name="T120"><text:s text:c="2"/></text:span><text:span text:style-name="T121">□</text:span><text:span text:style-name="T122">役畢</text:span><text:span text:style-name="T123"><text:s text:c="2"/></text:span><text:span text:style-name="T124">□</text:span><text:span text:style-name="T125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4">
            <text:p text:style-name="P128">學<text:s text:c="4"/>歷</text:p>
          </table:table-cell>
          <table:covered-table-cell/>
          <table:table-cell table:style-name="TableCell129" table:number-columns-spanned="6">
            <text:p text:style-name="P130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日夜</text:p>
            <text:p text:style-name="P133"><text:span text:style-name="T134">間部</text:span>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組<text:s text:c="2"/>別</text:p>
          </table:table-cell>
          <table:covered-table-cell/>
          <table:covered-table-cell/>
          <table:table-cell table:style-name="TableCell139" table:number-columns-spanned="5">
            <text:p text:style-name="P140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大學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碩士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博士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教師登記</text:p>
            <text:p text:style-name="P186">(檢定)種類</text:p>
          </table:table-cell>
          <table:covered-table-cell/>
          <table:covered-table-cell/>
          <table:covered-table-cell/>
          <table:table-cell table:style-name="TableCell187" table:number-columns-spanned="7">
            <text:p text:style-name="P188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證書字號</text:p>
          </table:table-cell>
          <table:covered-table-cell/>
          <table:table-cell table:style-name="TableCell191" table:number-columns-spanned="14">
            <text:p text:style-name="P192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師資培育課程修畢學校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學分數</text:p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起迄</text:p>
            <text:p text:style-name="P204">年月</text:p>
          </table:table-cell>
          <table:covered-table-cell/>
          <table:table-cell table:style-name="TableCell205" table:number-columns-spanned="5">
            <text:p text:style-name="P206">自　　年　　月　　日</text:p>
            <text:p text:style-name="P207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5">
            <text:p text:style-name="P210">經<text:s/>歷</text:p>
          </table:table-cell>
          <table:table-cell table:style-name="TableCell211" table:number-columns-spanned="5">
            <text:p text:style-name="P212">曾服務之機關學校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職<text:s/>稱</text:p>
          </table:table-cell>
          <table:covered-table-cell/>
          <table:covered-table-cell/>
          <table:table-cell table:style-name="TableCell215" table:number-columns-spanned="8">
            <text:p text:style-name="P21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職<text:s/>稱</text:p>
          </table:table-cell>
          <table:covered-table-cell/>
          <table:covered-table-cell/>
          <table:table-cell table:style-name="TableCell221">
            <text:p text:style-name="P222">起<text:s/>迄<text:s/>年<text:s/>月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15">
            <text:p text:style-name="P281">是否有4親等內之血親或3親等內之姻親在本校服務?<text:s/>□否</text:p>
            <text:p text:style-name="P282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2">
            <text:p text:style-name="P284">是否曾與本校同仁有實際授課、輔導之師生關係、同班同學關係者？<text:s/>□否</text:p>
            <text:p text:style-name="P285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7">
            <text:p text:style-name="P288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7">
            <text:p text:style-name="P291">應繳驗證件：</text:p>
            <text:p text:style-name="P292"><text:span text:style-name="T293">□</text:span><text:span text:style-name="T294">1.</text:span><text:span text:style-name="T295">身分證</text:span><text:span text:style-name="T296"><text:s text:c="2"/></text:span><text:span text:style-name="T297">□</text:span><text:span text:style-name="T298">2.</text:span><text:s/><text:span text:style-name="T299">教師證書</text:span><text:span text:style-name="T300"><text:s text:c="2"/></text:span><text:span text:style-name="T301">□</text:span><text:span text:style-name="T302">3</text:span><text:span text:style-name="T303">最高學歷證件</text:span><text:span text:style-name="T304"><text:s text:c="2"/></text:span><text:span text:style-name="T305">□</text:span><text:span text:style-name="T306">4.</text:span><text:s/><text:span text:style-name="T307">經歷證明文件</text:span><text:span text:style-name="T308"><text:s text:c="2"/></text:span><text:span text:style-name="T309">□</text:span><text:span text:style-name="T310">5.</text:span><text:span text:style-name="T311"><text:s/></text:span><text:span text:style-name="T312">退伍令</text:span><text:span text:style-name="T313"><text:s text:c="2"/></text:span><text:span text:style-name="T314">□</text:span><text:span text:style-name="T315">6</text:span><text:span text:style-name="T316">.</text:span><text:span text:style-name="T317"><text:s/></text:span><text:span text:style-name="T318">切結書</text:span></text:p>
            <text:p text:style-name="P319"><text:span text:style-name="T320">□</text:span><text:span text:style-name="T321">7</text:span><text:span text:style-name="T322">.</text:span><text:span text:style-name="T323"><text:s/></text:span><text:span text:style-name="T324">同意書</text:span><text:span text:style-name="T325"><text:s/></text:span><text:span text:style-name="T326">□8.</text:span><text:span text:style-name="T327">修畢師資職前教育課程證明書</text:span><text:span text:style-name="T328">□</text:span><text:span text:style-name="T329">9</text:span><text:span text:style-name="T330">.</text:span><text:span text:style-name="T331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審查結果</text:p>
          </table:table-cell>
          <table:covered-table-cell/>
          <table:covered-table-cell/>
          <table:table-cell table:style-name="TableCell335" table:number-columns-spanned="24">
            <text:p text:style-name="P336"><text:s text:c="2"/>□ 合 格 <text:s/><text:s text:c="2"/><text:s/>□ 不 合 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資格</text:span><text:span text:style-name="T341">審</text:span><text:span text:style-name="T342">查</text:span></text:p>
          </table:table-cell>
          <table:covered-table-cell/>
          <table:covered-table-cell/>
          <table:table-cell table:style-name="TableCell343" table:number-columns-spanned="1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核發准考證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><text:span text:style-name="T350">填表人簽章</text:span><text:span text:style-name="T351">：　　　　　　　　　　　　　　　　　填表日期：　</text:span><text:span text:style-name="T352">11</text:span><text:span text:style-name="T353">2</text:span><text:span text:style-name="T354">年　　　月　　　日</text:span></text:p>
      <text:p text:style-name="P355"/>
      <text:soft-page-break/>
      <text:p text:style-name="P356"><text:span text:style-name="T357">委</text:span><text:span text:style-name="T358">　</text:span><text:span text:style-name="T359">託</text:span><text:span text:style-name="T360">　</text:span><text:span text:style-name="T361">書</text:span></text:p>
      <text:p text:style-name="P362"><text:span text:style-name="T363">本人因故無法親自報名貴校辦理</text:span><text:span text:style-name="T364">之</text:span><text:span text:style-name="T365">112</text:span><text:span text:style-name="T366">學年度</text:span><text:span text:style-name="T367">第1次第 <text:s/>階段</text:span><text:span text:style-name="T368">代</text:span><text:span text:style-name="T369">理教師甄選，今委託</text:span><text:span text:style-name="T370">　　　　　　</text:span><text:span text:style-name="T371">先生（小姐）代理報名。</text:span></text:p>
      <text:p text:style-name="P372"><text:span text:style-name="T373">此</text:span><text:span text:style-name="T374">　　</text:span><text:span text:style-name="T375">致</text:span></text:p>
      <text:p text:style-name="P376"><text:span text:style-name="T377">臺中市立神岡工業高級中等學校</text:span></text:p>
      <text:p text:style-name="P378"/>
      <text:p text:style-name="P379"><text:span text:style-name="T380">委</text:span><text:span text:style-name="T381">　</text:span><text:span text:style-name="T382">託</text:span><text:span text:style-name="T383">　</text:span><text:span text:style-name="T384">人：</text:span><text:span text:style-name="T385">　　　　　　　　</text:span><text:span text:style-name="T386">（簽名或蓋章）</text:span></text:p>
      <text:p text:style-name="P387"><text:span text:style-name="T388">身分證字號：</text:span></text:p>
      <text:p text:style-name="P389">通<text:s/>訊<text:s/>地<text:s/>址：</text:p>
      <text:p text:style-name="P390">聯<text:s/>絡<text:s/>電<text:s/>話：</text:p>
      <text:p text:style-name="P391"/>
      <text:p text:style-name="P392"><text:span text:style-name="T393">受</text:span><text:span text:style-name="T394"><text:s/></text:span><text:span text:style-name="T395">委</text:span><text:span text:style-name="T396"><text:s/></text:span><text:span text:style-name="T397">託</text:span><text:span text:style-name="T398"><text:s/></text:span><text:span text:style-name="T399">人：</text:span><text:span text:style-name="T400">　　　　　　　　</text:span><text:span text:style-name="T401">（簽名或蓋章）</text:span></text:p>
      <text:p text:style-name="P402"><text:span text:style-name="T403">身分證字號：</text:span></text:p>
      <text:p text:style-name="P404">通<text:s/>訊<text:s/>地<text:s/>址：</text:p>
      <text:p text:style-name="P405">聯<text:s/>絡<text:s/>電<text:s/>話：</text:p>
      <text:p text:style-name="P406"/>
      <text:p text:style-name="P407"><text:span text:style-name="T408">中</text:span><text:span text:style-name="T409">　</text:span><text:span text:style-name="T410">華</text:span><text:span text:style-name="T411">　</text:span><text:span text:style-name="T412">民</text:span><text:span text:style-name="T413">　</text:span><text:span text:style-name="T414">國</text:span><text:span text:style-name="T415">　　</text:span><text:span text:style-name="T416">11</text:span><text:span text:style-name="T417">2</text:span><text:span text:style-name="T418">　　</text:span><text:span text:style-name="T419">年　</text:span><text:span text:style-name="T420">　　</text:span><text:span text:style-name="T421">　月</text:span><text:span text:style-name="T422">　　</text:span><text:span text:style-name="T423">　　日</text:span></text:p>
      <text:soft-page-break/>
      <text:p text:style-name="P424"><text:span text:style-name="T425">切</text:span><text:span text:style-name="T426">　</text:span><text:span text:style-name="T427">結</text:span><text:span text:style-name="T428">　</text:span><text:span text:style-name="T429">書</text:span></text:p>
      <text:p text:style-name="P430"/>
      <text:p text:style-name="P431"><text:span text:style-name="T432">立切結書人</text:span><text:span text:style-name="T433">　　　　　　　</text:span><text:span text:style-name="T434">報名</text:span><text:span text:style-name="T435">臺中市立神岡工業高級中等學校</text:span><text:span text:style-name="T436">112</text:span><text:span text:style-name="T437">學年度</text:span><text:span text:style-name="T438">第1次第 <text:s/>階段</text:span><text:span text:style-name="T439">代理教</text:span><text:span text:style-name="T440">師甄選，如有下列事項發生時，</text:span><text:span text:style-name="T441">本人同意無條件放棄錄取資格</text:span><text:span text:style-name="T442">。</text:span></text:p>
      <text:list text:style-name="LFO2" text:continue-numbering="true">
        <text:list-item>
          <text:p text:style-name="P443">無法於規定時間內至本校人事室報到，辦理應聘手續者。</text:p>
        </text:list-item>
        <text:list-item>
          <text:p text:style-name="P444">資料有不實等情事者。</text:p>
        </text:list-item>
        <text:list-item>
          <text:p text:style-name="P445">經發現有教師法第14-16條、第18條、第19條、第21條、第22條及教育人員任用條例第31條各款及33條情事之一者。</text:p>
        </text:list-item>
      </text:list>
      <text:p text:style-name="P446"/>
      <text:p text:style-name="P447"><text:span text:style-name="T448">此</text:span><text:span text:style-name="T449">　　</text:span><text:span text:style-name="T450">致</text:span></text:p>
      <text:p text:style-name="P451"/>
      <text:p text:style-name="P452"><text:span text:style-name="T453">臺中市立神岡工業高級中等學校</text:span></text:p>
      <text:p text:style-name="P454"/>
      <text:p text:style-name="P455"/>
      <text:p text:style-name="P456"><text:span text:style-name="T457">立切結書人：</text:span><text:span text:style-name="T458">　　　　　　　　　　　</text:span><text:span text:style-name="T459">（簽名）</text:span></text:p>
      <text:p text:style-name="P460"/>
      <text:p text:style-name="P461"><text:span text:style-name="T462">身分證字號：</text:span></text:p>
      <text:p text:style-name="P463"/>
      <text:p text:style-name="P464"><text:span text:style-name="T465">通</text:span><text:span text:style-name="T466"><text:s/></text:span><text:span text:style-name="T467">訊</text:span><text:span text:style-name="T468"><text:s/></text:span><text:span text:style-name="T469">地</text:span><text:span text:style-name="T470"><text:s/></text:span><text:span text:style-name="T471">址</text:span><text:span text:style-name="T472">：</text:span></text:p>
      <text:p text:style-name="P473"/>
      <text:p text:style-name="P474"><text:span text:style-name="T475">聯</text:span><text:span text:style-name="T476"><text:s/></text:span><text:span text:style-name="T477">絡</text:span><text:span text:style-name="T478"><text:s/></text:span><text:span text:style-name="T479">電</text:span><text:span text:style-name="T480"><text:s/></text:span><text:span text:style-name="T481">話：</text:span></text:p>
      <text:p text:style-name="P482"/>
      <text:p text:style-name="P483"/>
      <text:p text:style-name="P484">中　華　民　國　　112　　年　　　　月　　　　日</text:p>
      <text:p text:style-name="P485"/>
      <text:soft-page-break/>
      <text:p text:style-name="P486">查閱性侵害犯罪加害人登記檔案同意書</text:p>
      <text:p text:style-name="P496"/>
      <text:p text:style-name="P497"><text:span text:style-name="T498">本人（</text:span><text:span text:style-name="T499">　　　　　　　　</text:span><text:span text:style-name="T500">，</text:span><text:span text:style-name="T501">　　</text:span><text:span text:style-name="T502">年</text:span><text:span text:style-name="T503">　　</text:span><text:span text:style-name="T504">月</text:span><text:span text:style-name="T505">　　</text:span><text:span text:style-name="T506">日生，國民身分證統一編號：</text:span><text:span text:style-name="T507">　　　　　　　　　</text:span><text:span text:style-name="T508">）為應徵</text:span><text:span text:style-name="T509">臺中市立神岡工</text:span><text:span text:style-name="T510">業高級中等</text:span><text:span text:style-name="T511">學校</text:span><text:span text:style-name="T512">112</text:span><text:span text:style-name="T513">學年度</text:span><text:span text:style-name="T514">第1次第 <text:s text:c="2"/>階段</text:span><text:span text:style-name="T515">代</text:span><text:span text:style-name="T516">理</text:span><text:span text:style-name="T517">教師</text:span><text:span text:style-name="T518">所需，同意貴校申請查閱本人有無性侵害犯罪登記檔案資料。</text:span></text:p>
      <text:p text:style-name="P519"/>
      <text:p text:style-name="P520"><text:span text:style-name="T521">此</text:span><text:span text:style-name="T522">　　</text:span><text:span text:style-name="T523">致</text:span></text:p>
      <text:p text:style-name="內文"><text:span text:style-name="T524">臺中市立神岡工業高級中等學校</text:span></text:p>
      <text:p text:style-name="P525"/>
      <text:p text:style-name="P526"><text:span text:style-name="T527">立同意書人：</text:span><text:span text:style-name="T528">　　　　　　　　　</text:span><text:span text:style-name="T529">（簽名）</text:span></text:p>
      <text:p text:style-name="P530"/>
      <text:p text:style-name="P531"><text:span text:style-name="T532">身分證字號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33">中　華　民　國　　112　　年　　　　月　　　　日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Times New Roman" style:font-name-asian="標楷體" style:font-name-complex="Times New Roman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402in" text:min-label-width="0.5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6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87" style:parent-style-name="頁尾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頁碼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page-layout style:name="PL2">
      <style:page-layout-properties fo:page-width="8.2687in" fo:page-height="11.6944in" style:print-orientation="portrait" fo:margin-top="0.3937in" fo:margin-left="0.7875in" fo:margin-bottom="0.3944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535" style:parent-style-name="頁尾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頁碼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32"><text:span text:style-name="T33">第</text:span><text:span text:style-name="T34"><text:page-number text:fixed="false">1</text:page-number></text:span><text:span text:style-name="T35">頁</text:span><text:span text:style-name="T36">，</text:span><text:span text:style-name="T37">共</text:span><text:span text:style-name="T38">15</text:span><text:span text:style-name="T39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487"><text:span text:style-name="T488">第</text:span><text:span text:style-name="T489"><text:page-number text:fixed="false">4</text:page-number></text:span><text:span text:style-name="T490">頁</text:span><text:span text:style-name="T491">，</text:span><text:span text:style-name="T492">共</text:span><text:span text:style-name="T493">1</text:span><text:span text:style-name="T494">6</text:span><text:span text:style-name="T495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535"><text:span text:style-name="T536">第</text:span><text:span text:style-name="T537"><text:page-number text:fixed="false">4</text:page-number></text:span><text:span text:style-name="T538">頁</text:span><text:span text:style-name="T539">，</text:span><text:span text:style-name="T540">共</text:span><text:span text:style-name="T541">1</text:span><text:span text:style-name="T542">6</text:span><text:span text:style-name="T54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神岡高工_110學年度第1學期第2次代理代課教師甄選簡章</dc:title>
    <meta:initial-creator>tea340</meta:initial-creator>
    <dc:creator>tea340</dc:creator>
    <meta:creation-date>2023-07-14T06:35:00Z</meta:creation-date>
    <dc:date>2023-07-14T06:35:00Z</dc:date>
    <meta:print-date>2023-07-14T06:3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5" meta:paragraph-count="2" meta:word-count="219" meta:character-count="1469" meta:row-count="10" meta:non-whitespace-character-count="1252"/>
  </office:meta>
</office:document-meta>
</file>