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2學年度第1學期臺中市立西苑高級中學(附設國中部)</text:p>
      <text:p text:style-name="P4">第3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2學年度第1學期第3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2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2</text:span><text:span text:style-name="T294">學年度</text:span><text:span text:style-name="T295">第</text:span><text:span text:style-name="T296">1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3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2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2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7-13T07:04:00Z</meta:creation-date>
    <dc:date>2023-07-13T07:04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2" meta:row-count="10" meta:non-whitespace-character-count="1281"/>
  </office:meta>
</office:document-meta>
</file>