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7" style:family="table-row">
      <style:table-row-properties style:min-row-height="0.668in"/>
    </style:style>
    <style:style style:name="TableCell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6118in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2" style:family="table-row">
      <style:table-row-properties style:min-row-height="6.7388in"/>
    </style:style>
    <style:style style:name="TableCell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58" style:family="table-row">
      <style:table-row-properties style:min-row-height="0.4902in"/>
    </style:style>
    <style:style style:name="TableCell5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1</text:span><text:span text:style-name="T11">年</text:span><text:span text:style-name="T12">「水域活動</text:span><text:span text:style-name="T13">研習會</text:span><text:span text:style-name="T14">」</text:span><text:span text:style-name="T15">提案</text:span><text:span text:style-name="T16">單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案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提案單位</text:p>
            <text:p text:style-name="P24">及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案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說明</text:p>
            <text:p text:style-name="P35">或</text:p>
            <text:p text:style-name="P36">建議</text:p>
            <text:p text:style-name="P37">及</text:p>
            <text:p text:style-name="P38">辦法</text:p>
          </table:table-cell>
          <table:table-cell table:style-name="TableCell39" table:number-columns-spanned="3">
            <text:p text:style-name="P40">說明：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建議：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辦法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承辦</text:p>
            <text:p text:style-name="P61">單位</text:p>
            <text:p text:style-name="P62">意見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林凱真</dc:creator>
    <meta:creation-date>2023-07-17T06:01:00Z</meta:creation-date>
    <dc:date>2023-07-17T06:01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