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fo:break-before="page">
        <style:tab-stops>
          <style:tab-stop style:type="left" style:position="0.3937in"/>
          <style:tab-stop style:type="left" style:position="0.4923in"/>
          <style:tab-stop style:type="left" style:position="0.7875in"/>
        </style:tab-stops>
      </style:paragraph-properties>
      <style:text-properties style:font-name="標楷體" style:font-name-asian="標楷體" fo:color="#000000" fo:letter-spacing="0.0027in" style:letter-kerning="false" fo:font-size="20pt" style:font-size-asian="20pt" style:font-size-complex="20pt"/>
    </style:style>
    <style:style style:name="TableColumn15" style:family="table-column">
      <style:table-column-properties style:column-width="2.0312in"/>
    </style:style>
    <style:style style:name="TableColumn16" style:family="table-column">
      <style:table-column-properties style:column-width="2.0319in"/>
    </style:style>
    <style:style style:name="TableColumn17" style:family="table-column">
      <style:table-column-properties style:column-width="2.0319in"/>
    </style:style>
    <style:style style:name="Table14" style:family="table">
      <style:table-properties style:width="6.095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punctuation-wrap="simple" fo:text-align="center"/>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fo:text-align="center"/>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fo:text-align="center"/>
    </style:style>
    <style:style style:name="T27" style:parent-style-name="預設段落字型" style:family="text">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fo:margin-left="0.3888in" fo:text-indent="-0.3888in">
        <style:tab-stops/>
      </style:paragraph-properties>
    </style:style>
    <style:style style:name="T31" style:parent-style-name="預設段落字型" style:family="text">
      <style:text-properties style:font-name="標楷體" style:font-name-asian="標楷體" fo:letter-spacing="0.0138in"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34"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35"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36"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37"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38"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39"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40" style:parent-style-name="內文" style:family="paragraph">
      <style:paragraph-properties style:punctuation-wrap="simple" fo:text-align="justify" fo:margin-left="0.3937in">
        <style:tab-stops/>
      </style:paragraph-properties>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fo:text-align="justify" fo:margin-left="0.3888in" fo:text-indent="-0.3888in">
        <style:tab-stops/>
      </style:paragraph-properties>
    </style:style>
    <style:style style:name="T44" style:parent-style-name="預設段落字型" style:family="text">
      <style:text-properties style:font-name="標楷體" style:font-name-asian="標楷體" fo:letter-spacing="0.0138in"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47"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48"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51" style:parent-style-name="內文" style:family="paragraph">
      <style:paragraph-properties style:punctuation-wrap="simple" fo:text-align="justify" fo:margin-left="0.7875in" fo:text-indent="-0.3937in">
        <style:tab-stops/>
      </style:paragraph-properties>
      <style:text-properties style:font-name="標楷體" style:font-name-asian="標楷體" style:font-size-complex="12pt"/>
    </style:style>
    <style:style style:name="P52" style:parent-style-name="內文" style:family="paragraph">
      <style:paragraph-properties style:punctuation-wrap="simple" fo:text-align="justify" fo:margin-left="0.7875in" fo:text-indent="-0.3937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fo:text-align="justify"/>
      <style:text-properties style:font-name="標楷體" style:font-name-asian="標楷體"/>
    </style:style>
    <style:style style:name="P59" style:parent-style-name="內文" style:family="paragraph">
      <style:paragraph-properties fo:text-align="justify" fo:line-height="0.3194in"/>
      <style:text-properties style:font-name="標楷體" style:font-name-asian="標楷體" style:font-name-complex="Arial" style:letter-kerning="false" fo:font-size="14pt" style:font-size-asian="14pt" style:font-size-complex="14pt"/>
    </style:style>
    <style:style style:name="P60" style:parent-style-name="內文" style:family="paragraph">
      <style:paragraph-properties fo:widows="2" fo:orphans="2" fo:break-before="page"/>
      <style:text-properties style:font-name="標楷體" style:font-name-asian="標楷體" fo:color="#000000" fo:letter-spacing="0.0027in" style:letter-kerning="false" fo:font-size="20pt" style:font-size-asian="20pt" style:font-size-complex="20pt"/>
    </style:style>
    <style:style style:name="P61" style:parent-style-name="內文" style:family="paragraph">
      <style:paragraph-properties fo:text-align="justify" fo:line-height="0.3194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62" style:parent-style-name="內文"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63" style:parent-style-name="內文"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65" style:parent-style-name="內文"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66" style:parent-style-name="內文" style:family="paragraph">
      <style:paragraph-properties fo:text-align="justify" fo:line-height="0.3194in"/>
      <style:text-properties style:font-name="標楷體" style:font-name-asian="標楷體" style:font-name-complex="Arial" fo:letter-spacing="0.0104in" style:letter-kerning="false" fo:font-size="14pt" style:font-size-asian="14pt" style:font-size-complex="14pt"/>
    </style:style>
    <style:style style:name="P67" style:parent-style-name="內文" style:family="paragraph">
      <style:paragraph-properties fo:text-align="justify" fo:line-height="0.3194in"/>
    </style:style>
    <style:style style:name="T68"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69"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70"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T71"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P72" style:parent-style-name="內文" style:family="paragraph">
      <style:paragraph-properties fo:line-height="0.3194in"/>
      <style:text-properties style:font-name="標楷體" style:font-name-asian="標楷體" style:font-name-complex="Arial" fo:letter-spacing="0.0104in" style:letter-kerning="false" fo:font-size="14pt" style:font-size-asian="14pt" style:font-size-complex="14pt"/>
    </style:style>
    <style:style style:name="P73" style:parent-style-name="內文" style:family="paragraph">
      <style:paragraph-properties fo:line-height="0.3194in"/>
      <style:text-properties style:font-name="標楷體" style:font-name-asian="標楷體" style:font-name-complex="Arial" fo:letter-spacing="0.0104in" style:letter-kerning="false"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臺中市政府動物保護諮詢委員會設置要點第三點修正總說明</text:p>
      <text:p text:style-name="P2"><text:span text:style-name="T3">臺中市政府動物保護諮詢委員會設置要點前經臺中市政府以一百年二月十五日府授農動保字第一</text:span><text:span text:style-name="T4">○○○○</text:span><text:span text:style-name="T5">二七一四七號函訂定，期間歷經四次修正，最近一次修正係於一百零八年三月十八日以府授人企字第一</text:span><text:span text:style-name="T6">○</text:span><text:span text:style-name="T7">八</text:span><text:span text:style-name="T8">○○</text:span><text:span text:style-name="T9">六</text:span><text:span text:style-name="T10">○</text:span><text:span text:style-name="T11">六九四號函下達。茲為符合臺中市政府及所屬機關任務編組作業原則第六點第三項有關委員單一性別比例應不低於委員人數三分之一</text:span><text:span text:style-name="T12">之規定，爰修正第三點。</text:span></text:p>
      <text:soft-page-break/>
      <text:p text:style-name="P13">臺中市政府動物保護諮詢委員會設置要點第三點修正對照表</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修正規定</text:span></text:p>
          </table:table-cell>
          <table:table-cell table:style-name="TableCell22">
            <text:p text:style-name="P23"><text:span text:style-name="T24">現行規定</text:span></text:p>
          </table:table-cell>
          <table:table-cell table:style-name="TableCell25">
            <text:p text:style-name="P26"><text:span text:style-name="T27">說明</text:span></text:p>
          </table:table-cell>
        </table:table-row>
        <table:table-row table:style-name="TableRow28">
          <table:table-cell table:style-name="TableCell29">
            <text:p text:style-name="P30"><text:span text:style-name="T31">三、</text:span><text:span text:style-name="T32">本委員會置主任委員一人，由副市長兼任，副主任委員一人，由臺中市政府農業局局長兼任，其餘委員十九人由本府就下列人員聘（派）兼之：</text:span></text:p>
            <text:p text:style-name="P33">(一)行政院農業委員會代表一人。</text:p>
            <text:p text:style-name="P34">(二)臺中市政府教育局代表一人。</text:p>
            <text:p text:style-name="P35">(三)臺中市政府法制局代表一人。</text:p>
            <text:p text:style-name="P36">(四)臺中市政府建設局代表一人。</text:p>
            <text:p text:style-name="P37">(五)臺中市政府警察局代表一人。</text:p>
            <text:p text:style-name="P38">(六)專家學者代表四人。</text:p>
            <text:p text:style-name="P39">(七)相關團體代表十人。</text:p>
            <text:p text:style-name="P40"><text:span text:style-name="T41">本委員會委員單一性別比例應不低於委員人數三分之一。</text:span></text:p>
          </table:table-cell>
          <table:table-cell table:style-name="TableCell42">
            <text:p text:style-name="P43"><text:span text:style-name="T44">三、</text:span><text:span text:style-name="T45">本委員會置主任委員一人，由副市長兼任，副主任委員一人，由臺中市政府農業局局長兼任，其餘委員十九人由本府就下列人員聘（派）兼之：</text:span></text:p>
            <text:p text:style-name="P46">(一)行政院農業委員會代表一人。</text:p>
            <text:p text:style-name="P47">(二)臺中市政府教育局代表一人。</text:p>
            <text:p text:style-name="P48">(三)臺中市政府法制局代表一人。</text:p>
            <text:p text:style-name="P49">(四)臺中市政府建設局代表一人。</text:p>
            <text:p text:style-name="P50">(五)臺中市政府警察局代表一人。</text:p>
            <text:p text:style-name="P51">(六)專家學者代表四人。</text:p>
            <text:p text:style-name="P52"><text:span text:style-name="T53">(</text:span><text:span text:style-name="T54">七</text:span><text:span text:style-name="T55">)</text:span><text:span text:style-name="T56">相關團體代表十人。</text:span></text:p>
          </table:table-cell>
          <table:table-cell table:style-name="TableCell57">
            <text:p text:style-name="P58">為落實性別平等政策，依臺中市政府及所屬機關任務編組作業原則第六點第三項規定，新增委員性別比例組成之規定。</text:p>
          </table:table-cell>
        </table:table-row>
      </table:table>
      <text:p text:style-name="P59"/>
      <text:soft-page-break/>
      <text:p text:style-name="P60">臺中市政府動物保護諮詢委員會設置要點第三點修正規定</text:p>
      <text:p text:style-name="P61">三、本委員會置主任委員一人，由副市長兼任，副主任委員一人，由臺中市政府農業局局長兼任，其餘委員十九人由本府就下列人員聘（派）兼之：</text:p>
      <text:p text:style-name="P62"><text:s text:c="4"/>(一)行政院農業委員會代表一人。</text:p>
      <text:p text:style-name="P63"><text:s text:c="4"/>(二)臺中市政府教育局代表一人。</text:p>
      <text:p text:style-name="P64"><text:s text:c="4"/>(三)臺中市政府法制局代表一人。</text:p>
      <text:p text:style-name="P65"><text:s text:c="4"/>(四)臺中市政府建設局代表一人。</text:p>
      <text:p text:style-name="P66"><text:s text:c="4"/>(五)臺中市政府警察局代表一人。</text:p>
      <text:p text:style-name="P67"><text:span text:style-name="T68"><text:s text:c="4"/>(</text:span><text:span text:style-name="T69">六</text:span><text:span text:style-name="T70">)</text:span><text:span text:style-name="T71">專家學者代表四人。</text:span></text:p>
      <text:p text:style-name="P72"><text:s text:c="4"/>(七)相關團體代表十人。</text:p>
      <text:p text:style-name="P73"><text:s text:c="4"/>本委員會委員單一性別比例應不低於委員人數三分之一。</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莊雁婷</dc:creator>
    <meta:creation-date>2023-07-17T01:38:00Z</meta:creation-date>
    <dc:date>2023-07-17T01:38:00Z</dc:date>
    <meta:print-date>2023-06-29T05:49:00Z</meta:print-date>
    <meta:template xlink:href="Normal" xlink:type="simple"/>
    <meta:editing-cycles>2</meta:editing-cycles>
    <meta:editing-duration>PT60S</meta:editing-duration>
    <meta:document-statistic meta:page-count="3" meta:paragraph-count="1" meta:word-count="139" meta:character-count="931" meta:row-count="6" meta:non-whitespace-character-count="793"/>
  </office:meta>
</office:document-meta>
</file>