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style:font-weight-complex="bold" fo:color="#000000" fo:letter-spacing="0.0104in" fo:font-size="20pt" style:font-size-asian="20pt" style:font-size-complex="20pt"/>
    </style:style>
    <style:style style:name="P2" style:parent-style-name="內文" style:family="paragraph">
      <style:paragraph-properties fo:text-align="end" fo:line-height="0.2083in"/>
      <style:text-properties style:font-name="標楷體" style:font-name-asian="標楷體" style:font-name-complex="Arial" style:letter-kerning="false" fo:font-size="11pt" style:font-size-asian="11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style:font-name-complex="Arial" style:letter-kerning="false" fo:font-size="11pt" style:font-size-asian="11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style:font-name-complex="Arial" style:letter-kerning="false" fo:font-size="11pt" style:font-size-asian="11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style:font-name-complex="Arial" style:letter-kerning="false" fo:font-size="11pt" style:font-size-asian="11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style:font-name-complex="Arial" style:letter-kerning="false" fo:font-size="11pt" style:font-size-asian="11pt"/>
    </style:style>
    <style:style style:name="P7" style:parent-style-name="內文" style:family="paragraph">
      <style:paragraph-properties fo:text-align="end" fo:line-height="0.2083in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7" style:parent-style-name="內文" style:family="paragraph">
      <style:paragraph-properties fo:text-align="justify" fo:line-height="0.3194in" fo:margin-left="0.3888in" fo:margin-right="-0.0013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臺中市政府動物保護諮詢委員會設置要點</text:h>
      <text:p text:style-name="P2">中華民國100年2月15日府授農動保字第1000027147號函訂定</text:p>
      <text:p text:style-name="P3">中華民國102年5月27日府授人企字第1020093748號函修正</text:p>
      <text:p text:style-name="P4">中華民國104年2月4日府授人企字第1040027617號函修正</text:p>
      <text:p text:style-name="P5">中華民國104年6月25日府授人企字第1040142773號函修正</text:p>
      <text:p text:style-name="P6">中華民國108年3月18日府授人企字第1080060694號函修正</text:p>
      <text:p text:style-name="P7"><text:span text:style-name="T8">中華民國</text:span><text:span text:style-name="T9">112</text:span><text:span text:style-name="T10">年</text:span><text:span text:style-name="T11">7</text:span><text:span text:style-name="T12">月</text:span><text:span text:style-name="T13">17</text:span><text:span text:style-name="T14">日府授人企字第</text:span><text:span text:style-name="T15">1120201632</text:span><text:span text:style-name="T16">號函修正</text:span></text:p>
      <text:p text:style-name="P17">一、臺中市政府（以下簡稱本府）為尊重動物生命及保護動物，推展動物保護工作，特設本府動物保護諮詢委員會（以下簡稱本委員會），並訂定本要點。</text:p>
      <text:p text:style-name="P18">二、本委員會之任務為臺中市動物保護措施之諮詢及建議。</text:p>
      <text:p text:style-name="P19">三、本委員會置主任委員一人，由副市長兼任，副主任委員一人，由臺中市政府農業局局長兼任，其餘委員十九人由本府就下列人員聘（派）兼之：</text:p>
      <text:p text:style-name="P20"><text:s text:c="4"/>(一)行政院農業委員會代表一人。</text:p>
      <text:p text:style-name="P21"><text:s text:c="4"/>(二)臺中市政府教育局代表一人。</text:p>
      <text:p text:style-name="P22"><text:s text:c="4"/>(三)臺中市政府法制局代表一人。</text:p>
      <text:p text:style-name="P23"><text:s text:c="4"/>(四)臺中市政府建設局代表一人。</text:p>
      <text:p text:style-name="P24"><text:s text:c="4"/>(五)臺中市政府警察局代表一人。</text:p>
      <text:p text:style-name="P25"><text:span text:style-name="T26"><text:s text:c="4"/>(</text:span><text:span text:style-name="T27">六</text:span><text:span text:style-name="T28">)</text:span><text:span text:style-name="T29">專家學者代表四人。</text:span></text:p>
      <text:p text:style-name="P30"><text:s text:c="4"/>(七)相關團體代表十人。</text:p>
      <text:p text:style-name="P31">本委員會委員單一性別比例應不低於委員人數三分之一。</text:p>
      <text:p text:style-name="P32">四、本委員會委員任期二年，連聘得連任，任期內委員出缺時，得由本府請出缺委員之推薦機關（團體）再行推薦補聘（派），出缺委員之推薦機關（團體）未推薦者，得由本府視需要另行補聘（派）動物保護相關機關（團體）、學者、專家出任委員，補聘（派）委員之任期至原委員任期屆滿為止。但代表機關出任者，應隨其本職進退。</text:p>
      <text:p text:style-name="P33">第三點各款之外聘委員於任期屆滿而原推薦機關（團體）未再為推薦或推薦機關（團體）未推薦委員者，本府得視需要另行補聘動物保護相關機關（團體）、學者、專家出任委員。</text:p>
      <text:soft-page-break/>
      <text:p text:style-name="P34">五、本委員會置執行秘書一人，由臺中市動物保護防疫處（以下簡稱動保處）處長兼任，承主任委員之命，綜理本委員會幕僚業務；置幹事二人，由動保處派員兼任。</text:p>
      <text:p text:style-name="P35">六、本委員會每六個月開會一次，必要時或經二分之一以上委員之連署亦得召開臨時會議。會議均以主任委員為主席，主任委員因故不能出席時，由副主任委員為主席。</text:p>
      <text:p text:style-name="P36">七、本委員會會議應有二分之一以上委員出席始得開會，決議事項並應有出席委員過半數之同意行之。</text:p>
      <text:p text:style-name="P37">八、本委員會開會時委員應親自出席。但本府所屬機關人員兼任者，因故無法出席時，得指派代表出席。</text:p>
      <text:p text:style-name="P38">本委員會開會時得邀請有關機關、團體、專家、學者列席。</text:p>
      <text:p text:style-name="P39">九、本委員會對外行文，以本府名義行之。</text:p>
      <text:p text:style-name="P40">十、本委員會委員在行政程序中，有行政程序法第三十二條或第三十三條規定應行迴避之事由時，應自行迴避，未自行迴避時，本府得請其迴避。</text:p>
      <text:p text:style-name="P41">十一、本委員會兼任人員均為無給職。</text:p>
      <text:p text:style-name="P42"><text:span text:style-name="T43">十二、本委員會所需經費，由動保處編列預算支應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莊雁婷</dc:creator>
    <meta:creation-date>2023-07-17T01:15:00Z</meta:creation-date>
    <dc:date>2023-07-17T01:20:00Z</dc:date>
    <meta:print-date>2018-11-06T09:19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75" meta:character-count="1175" meta:row-count="8" meta:non-whitespace-character-count="1002"/>
  </office:meta>
</office:document-meta>
</file>