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1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本文" style:family="paragraph">
      <style:paragraph-properties fo:margin-top="0.25in" style:line-height-at-least="0in" fo:text-indent="0.1972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4" style:family="table-column">
      <style:table-column-properties style:column-width="0.383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715in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0.9583in"/>
    </style:style>
    <style:style style:name="TableColumn19" style:family="table-column">
      <style:table-column-properties style:column-width="0.5631in"/>
    </style:style>
    <style:style style:name="TableColumn20" style:family="table-column">
      <style:table-column-properties style:column-width="1.1333in"/>
    </style:style>
    <style:style style:name="TableColumn21" style:family="table-column">
      <style:table-column-properties style:column-width="0.0583in"/>
    </style:style>
    <style:style style:name="TableColumn22" style:family="table-column">
      <style:table-column-properties style:column-width="0.1479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0.5562in"/>
    </style:style>
    <style:style style:name="TableColumn25" style:family="table-column">
      <style:table-column-properties style:column-width="0.2201in"/>
    </style:style>
    <style:style style:name="TableColumn26" style:family="table-column">
      <style:table-column-properties style:column-width="1.7451in"/>
    </style:style>
    <style:style style:name="Table13" style:family="table">
      <style:table-properties style:width="7.3729in" fo:margin-left="0in" table:align="center"/>
    </style:style>
    <style:style style:name="TableRow27" style:family="table-row">
      <style:table-row-properties style:min-row-height="0.3284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2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4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3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9" style:family="table-row">
      <style:table-row-properties style:min-row-height="0.2743in" fo:keep-together="always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3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44" style:family="table-row">
      <style:table-row-properties style:min-row-height="0.5743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9" style:family="table-row">
      <style:table-row-properties style:min-row-height="0.7375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3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4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5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56" style:family="table-row">
      <style:table-row-properties style:min-row-height="0.1993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8" style:parent-style-name="本文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0" style:parent-style-name="本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2048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0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2" style:parent-style-name="本文" style:family="paragraph">
      <style:paragraph-properties fo:text-align="justify" fo:text-indent="1.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76" style:family="table-row">
      <style:table-row-properties style:min-row-height="0.3583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81" style:family="table-row">
      <style:table-row-properties style:min-row-height="0.2048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83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Row92" style:family="table-row">
      <style:table-row-properties style:min-row-height="0.4263in" fo:keep-together="always"/>
    </style:style>
    <style:style style:name="P93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T95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00" style:family="table-row">
      <style:table-row-properties style:min-row-height="0.3736in" fo:keep-together="always"/>
    </style:style>
    <style:style style:name="P101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03" style:parent-style-name="內文" style:family="paragraph">
      <style:paragraph-properties fo:margin-left="0.1847in" fo:text-indent="-0.1847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09" style:family="table-row">
      <style:table-row-properties style:min-row-height="0.4888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1pt" style:font-size-asian="11pt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15" style:family="table-row">
      <style:table-row-properties style:min-row-height="0.0451in" fo:keep-together="always"/>
    </style:style>
    <style:style style:name="TableCell11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09in" fo:padding-bottom="0in" fo:padding-right="0.0194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3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31" style:family="table-row">
      <style:table-row-properties style:min-row-height="0.3763in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7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3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40" style:family="table-row">
      <style:table-row-properties style:min-row-height="0.3916in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6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4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49" style:family="table-row">
      <style:table-row-properties style:min-row-height="0.3777in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5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5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58" style:family="table-row">
      <style:table-row-properties style:min-row-height="0.3833in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4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67" style:family="table-row">
      <style:table-row-properties style:min-row-height="0.7659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169" style:parent-style-name="內文" style:list-style-name="LFO1" style:family="paragraph">
      <style:paragraph-properties style:snap-to-layout-grid="false" fo:text-align="justify" style:vertical-align="auto" fo:line-height="0.2222in" fo:margin-left="0.2479in" fo:text-indent="-0.2479in" fo:background-color="transparent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style:vertical-align="auto" fo:margin-top="0.1666in" fo:margin-left="0.2479in" fo:background-color="transparent">
        <style:tab-stops/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76" style:family="table-row">
      <style:table-row-properties style:min-row-height="0.2263in" fo:keep-together="always"/>
    </style:style>
    <style:style style:name="TableCell17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78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3152in" fo:keep-together="always"/>
    </style:style>
    <style:style style:name="TableCell18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83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84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7" style:parent-style-name="本文" style:list-style-name="LFO2" style:family="paragraph">
      <style:paragraph-properties fo:line-height="0.1944in">
        <style:tab-stops>
          <style:tab-stop style:type="left" style:position="-6.625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8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9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2" style:parent-style-name="本文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94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Row196" style:family="table-row">
      <style:table-row-properties style:min-row-height="0.2708in" fo:keep-together="always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8" style:parent-style-name="本文" style:list-style-name="LFO2" style:family="paragraph">
      <style:paragraph-properties fo:line-height="0.1944in">
        <style:tab-stops>
          <style:tab-stop style:type="left" style:position="-6.625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00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03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05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Row207" style:family="table-row">
      <style:table-row-properties style:min-row-height="0.2659in" fo:keep-together="always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09" style:parent-style-name="本文" style:list-style-name="LFO2" style:family="paragraph">
      <style:paragraph-properties fo:line-height="0.1944in">
        <style:tab-stops>
          <style:tab-stop style:type="left" style:position="-6.625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11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14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16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19" style:family="table-row">
      <style:table-row-properties style:min-row-height="0.2659in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1" style:parent-style-name="本文" style:list-style-name="LFO2" style:family="paragraph">
      <style:paragraph-properties fo:line-height="0.1944in">
        <style:tab-stops>
          <style:tab-stop style:type="left" style:position="-6.625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3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5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27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 style:min-row-height="0.2659in" fo:keep-together="always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30" style:parent-style-name="本文" style:list-style-name="LFO2" style:family="paragraph">
      <style:paragraph-properties fo:line-height="0.1944in">
        <style:tab-stops>
          <style:tab-stop style:type="left" style:position="-6.625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32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34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36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9826in" fo:keep-together="always"/>
    </style:style>
    <style:style style:name="TableCell24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41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42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312in solid #000000" fo:border-right="none" style:writing-mode="lr-tb" fo:padding-top="0in" fo:padding-left="0.0138in" fo:padding-bottom="0in" fo:padding-right="0.0194in"/>
    </style:style>
    <style:style style:name="P244" style:parent-style-name="本文" style:family="paragraph">
      <style:paragraph-properties fo:text-align="justify" fo:line-height="0.3611in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45" style:parent-style-name="本文" style:family="paragraph">
      <style:paragraph-properties fo:text-align="justify"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46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47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49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252" style:family="table-column">
      <style:table-column-properties style:column-width="7.3729in"/>
    </style:style>
    <style:style style:name="Table251" style:family="table">
      <style:table-properties style:width="7.3729in" fo:margin-left="0in" table:align="left"/>
    </style:style>
    <style:style style:name="TableRow253" style:family="table-row">
      <style:table-row-properties style:min-row-height="0.527in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6" style:family="table-row">
      <style:table-row-properties style:min-row-height="0.527in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9" style:family="table-row">
      <style:table-row-properties style:min-row-height="0.527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2" style:family="table-row">
      <style:table-row-properties style:min-row-height="0.527in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5" style:family="table-row">
      <style:table-row-properties style:min-row-height="0.527in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8" style:family="table-row">
      <style:table-row-properties style:min-row-height="0.527in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1" style:family="table-row">
      <style:table-row-properties style:min-row-height="0.527in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4" style:family="table-row">
      <style:table-row-properties style:min-row-height="0.527in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7" style:family="table-row">
      <style:table-row-properties style:min-row-height="0.527in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0" style:family="table-row">
      <style:table-row-properties style:min-row-height="0.527in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3" style:family="table-row">
      <style:table-row-properties style:min-row-height="0.527in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6" style:family="table-row">
      <style:table-row-properties style:min-row-height="0.527in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9" style:family="table-row">
      <style:table-row-properties style:min-row-height="0.527in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2" style:family="table-row">
      <style:table-row-properties style:min-row-height="0.527in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5" style:family="table-row">
      <style:table-row-properties style:min-row-height="0.527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8" style:family="table-row">
      <style:table-row-properties style:min-row-height="0.527in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1" style:family="table-row">
      <style:table-row-properties style:min-row-height="0.527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4" style:family="table-row">
      <style:table-row-properties style:min-row-height="0.527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7" style:family="table-row">
      <style:table-row-properties style:min-row-height="0.527in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0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</text:span><text:span text:style-name="T3">太平</text:span><text:span text:style-name="T4">區</text:span><text:span text:style-name="T5">黃竹</text:span><text:span text:style-name="T6">國民小學</text:span><text:span text:style-name="T7">營養師甄選 報名表</text:span><text:span text:style-name="T8">（一次公告分次招考）</text:span></text:p>
      <text:p text:style-name="P9"><text:span text:style-name="T10">准考證編號</text:span><text:span text:style-name="T11">（應徵者勿填）</text:span><text:span text:style-name="T12">： <text:s text:c="24"/>報名時間： <text:s text:c="3"/>年 <text:s text:c="2"/>月 <text:s text:c="2"/>日 <text:s text:c="2"/>時 <text:s text:c="2"/>分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columns-spanned="5" table:number-rows-spanned="2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6">
            <text:p text:style-name="P37">請貼二吋</text:p>
            <text:p text:style-name="P38">半身照片一張</text:p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">
            <text:p text:style-name="P41">出生年月日</text:p>
          </table:table-cell>
          <table:table-cell table:style-name="TableCell42" table:number-columns-spanned="4">
            <text:p text:style-name="P43">年 <text:s text:c="4"/>月 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 table:number-columns-spanned="10">
            <text:p text:style-name="P53">（O）　　　　　　（H） <text:s text:c="13"/>(手機)</text:p>
            <text:p text:style-name="P54"/>
            <text:p text:style-name="P5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">
          <table:table-cell table:style-name="TableCell57">
            <text:p text:style-name="P58">服役情形</text:p>
          </table:table-cell>
          <table:table-cell table:style-name="TableCell59" table:number-columns-spanned="10">
            <text:p text:style-name="P60"><text:span text:style-name="T61"><text:s/>(男性報考者填寫) <text:s/></text:span><text:span text:style-name="T62"></text:span><text:span text:style-name="T63">免役 <text:s text:c="3"/></text:span><text:span text:style-name="T64"></text:span><text:span text:style-name="T65">役畢 <text:s text:c="3"/></text:span><text:span text:style-name="T66"></text:span><text:span text:style-name="T67">服役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10">
            <text:p text:style-name="P72"><text:span text:style-name="T73"><text:s text:c="6"/>學校 <text:s text:c="14"/></text:span><text:span text:style-name="T74"><text:tab/><text:s/>科系所畢業</text:span><text:span text:style-name="T7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table-cell table:style-name="TableCell77" table:number-columns-spanned="4">
            <text:p text:style-name="P78">本案相關科</text:p>
            <text:p text:style-name="P79">系畢業學歷</text:p>
          </table:table-cell>
          <table:covered-table-cell/>
          <table:covered-table-cell/>
          <table:covered-table-cell/>
          <table:table-cell table:style-name="TableCell8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本案相關證書</text:p>
          </table:table-cell>
          <table:table-cell table:style-name="TableCell84" table:number-columns-spanned="4">
            <text:p text:style-name="P85">類別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證書字號</text:p>
          </table:table-cell>
          <table:covered-table-cell/>
          <table:covered-table-cell/>
          <table:table-cell table:style-name="TableCell88" table:number-columns-spanned="4">
            <text:p text:style-name="P89">發證日期</text:p>
          </table:table-cell>
          <table:covered-table-cell/>
          <table:covered-table-cell/>
          <table:covered-table-cell/>
          <table:table-cell table:style-name="TableCell90">
            <text:p text:style-name="P91">發證機關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內文"><text:span text:style-name="T95"></text:span><text:span text:style-name="T96">營養師證書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內文"/>
          </table:table-cell>
          <table:covered-table-cell/>
          <table:covered-table-cell/>
          <table:table-cell table:style-name="TableCell9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9">
            <text:p text:style-name="內文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<text:span text:style-name="T104"></text:span><text:span text:style-name="T105">國家考試營養師類科及格證書(高考)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 table:number-columns-spanned="4">
            <text:p text:style-name="P111">現職單位及職稱</text:p>
            <text:p text:style-name="P112"><text:span text:style-name="T113">(無則免填)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<text:span text:style-name="T118">經</text:span><text:span text:style-name="T119">　　</text:span><text:span text:style-name="T120">歷</text:span></text:p>
          </table:table-cell>
          <table:table-cell table:style-name="TableCell121" table:number-columns-spanned="5">
            <text:p text:style-name="P122"><text:span text:style-name="T123">曾服務之</text:span><text:span text:style-name="T124">單位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職稱</text:p>
          </table:table-cell>
          <table:table-cell table:style-name="TableCell127" table:number-columns-spanned="4">
            <text:p text:style-name="P128">起訖年月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主要工作職務或專長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>年　月－　年　月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4">
            <text:p text:style-name="P146">年　月－　年　月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>年　月－　年　月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>年　月－　年　月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13">
            <text:list text:style-name="LFO1" text:continue-numbering="true">
              <text:list-item>
                <text:p text:style-name="P169"><text:span text:style-name="T170">本人同意提供以上資料供本校辦理「營養師(專案經理人)」甄選作業之用，</text:span><text:span text:style-name="T171">以上所填屬實，</text:span><text:span text:style-name="T172">如虛報不實，願自行負責，</text:span><text:span text:style-name="T173">特此具結。 <text:s text:c="13"/></text:span></text:p>
              </text:list-item>
            </text:list>
            <text:p text:style-name="P174"><text:span text:style-name="T175"><text:s text:c="33"/>應徵人： <text:s text:c="27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3">
            <text:p text:style-name="P178"><text:span text:style-name="T179">█</text:span><text:span text:style-name="T180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繳驗正本證件及</text:p>
            <text:p text:style-name="P184"><text:span text:style-name="T185">繳交資料影本</text:span></text:p>
          </table:table-cell>
          <table:covered-table-cell/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4">
            <text:p text:style-name="P189"><text:span text:style-name="T190">□身分證正、反面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6.</text:p>
          </table:table-cell>
          <table:covered-table-cell/>
          <table:table-cell table:style-name="TableCell193" table:number-columns-spanned="4">
            <text:p text:style-name="P194"><text:span text:style-name="T195">□男性兵役資料(非男性免附)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/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 table:number-columns-spanned="4">
            <text:p text:style-name="P200"><text:span text:style-name="T201">□大學畢業證書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7.</text:p>
          </table:table-cell>
          <table:covered-table-cell/>
          <table:table-cell table:style-name="TableCell204" table:number-columns-spanned="4">
            <text:p text:style-name="P205"><text:span text:style-name="T206">□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/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4">
            <text:p text:style-name="P211"><text:span text:style-name="T212">□食品/營養/餐飲/衛生相關科系畢業證書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8.</text:p>
          </table:table-cell>
          <table:covered-table-cell/>
          <table:table-cell table:style-name="TableCell215" table:number-columns-spanned="4">
            <text:p text:style-name="P216"><text:span text:style-name="T217">□</text:span><text:span text:style-name="T218">切結書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/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 table:number-columns-spanned="4">
            <text:p text:style-name="P223">□營養師證書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9.</text:p>
          </table:table-cell>
          <table:covered-table-cell/>
          <table:table-cell table:style-name="TableCell226" table:number-columns-spanned="4">
            <text:p text:style-name="P227">□自傳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  <table:table-cell table:style-name="TableCell231" table:number-columns-spanned="4">
            <text:p text:style-name="P232">□國家考試營養師類科及格證書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10</text:p>
          </table:table-cell>
          <table:covered-table-cell/>
          <table:table-cell table:style-name="TableCell235" table:number-columns-spanned="4">
            <text:p text:style-name="P236"><text:span text:style-name="T237">□其他</text:span><text:span text:style-name="T238">(如相關工作經歷服務證明、身心障礙證明等)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資格</text:p>
            <text:p text:style-name="P242">審查</text:p>
          </table:table-cell>
          <table:covered-table-cell/>
          <table:table-cell table:style-name="TableCell243" table:number-columns-spanned="5">
            <text:p text:style-name="P244">□合格 <text:s text:c="8"/></text:p>
            <text:p text:style-name="P245">□不合格，原因：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審查人核章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簡 <text:s text:c="3"/>要 <text:s text:c="4"/>自 <text:s text:c="4"/>述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875in" style:rel-width="scale" style:rel-height="scale"><draw:text-box><text:p text:style-name="頁尾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meta:initial-creator>ASUS</meta:initial-creator>
    <dc:creator>教務處</dc:creator>
    <meta:creation-date>2023-07-18T02:22:00Z</meta:creation-date>
    <dc:date>2023-07-18T02:23:00Z</dc:date>
    <meta:print-date>2021-03-31T03:32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2" meta:character-count="887" meta:row-count="6" meta:non-whitespace-character-count="756"/>
  </office:meta>
</office:document-meta>
</file>