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5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17" style:parent-style-name="內文" style:family="paragraph">
      <style:paragraph-properties fo:widows="2" fo:orphans="2" style:snap-to-layout-grid="false" fo:margin-left="0.1048in" fo:margin-right="0.1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19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20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21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T22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9.5pt"/>
    </style:style>
    <style:style style:name="P23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24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5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6" style:parent-style-name="內文" style:family="paragraph">
      <style:paragraph-properties fo:widows="2" fo:orphans="2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7" style:parent-style-name="內文" style:family="paragraph">
      <style:paragraph-properties fo:widows="2" fo:orphans="2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8" style:parent-style-name="內文" style:family="paragraph">
      <style:paragraph-properties fo:widows="2" fo:orphans="2" fo:text-align="center" fo:margin-bottom="0.1041in" fo:line-height="0.3472in" fo:margin-right="0.102in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 託 書　　　</text:p>
      <text:p text:style-name="P2"/>
      <text:p text:style-name="P3"><text:span text:style-name="T4">本人</text:span><text:span text:style-name="T5"><text:s text:c="14"/></text:span><text:span text:style-name="T6">報考「</text:span><text:span text:style-name="T7">臺中市</text:span><text:span text:style-name="T8">太平</text:span><text:span text:style-name="T9">區</text:span><text:span text:style-name="T10">黃竹</text:span><text:span text:style-name="T11">國民小學營養師</text:span><text:span text:style-name="T12">」甄選，因不克前來報名，特委託</text:span><text:span text:style-name="T13"><text:s text:c="16"/></text:span><text:span text:style-name="T14">代理報名，若有不實情事，本人願負一切責任。</text:span><text:span text:style-name="T15"><text:line-break/></text:span><text:span text:style-name="T16">此 致</text:span></text:p>
      <text:p text:style-name="P17"><text:span text:style-name="T18">臺中市</text:span><text:span text:style-name="T19">太平</text:span><text:span text:style-name="T20">區</text:span><text:span text:style-name="T21">黃竹</text:span><text:span text:style-name="T22">國民小學</text:span></text:p>
      <text:p text:style-name="P23"/>
      <text:p text:style-name="P24">委 託 人：<text:line-break/>身分證統一編號：<text:line-break/>聯 絡 電 話：<text:line-break/>聯 絡 地 址：</text:p>
      <text:p text:style-name="P25"/>
      <text:p text:style-name="P26">受 託 人：<text:line-break/>身分證統一編號：<text:line-break/>聯 絡 電 話：<text:line-break/>聯 絡 地 址：</text:p>
      <text:p text:style-name="P27"/>
      <text:p text:style-name="P28"><text:span text:style-name="T29">中華民國 <text:s text:c="3"/>112 <text:s text:c="3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 style:text-underline-color="font-color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林淑真</meta:initial-creator>
    <dc:creator>教務處</dc:creator>
    <meta:creation-date>2023-07-18T02:39:00Z</meta:creation-date>
    <dc:date>2023-07-18T02:39:00Z</dc:date>
    <meta:print-date>2014-01-24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