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48in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paragraph-properties fo:margin-top="0.2562in" fo:line-height="0.3333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vertical-align="auto" fo:line-height="0.3194in" fo:margin-left="0.393in" fo:text-indent="-0.393in">
        <style:tab-stops/>
      </style:paragraph-properties>
      <style:text-properties fo:hyphenate="true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3333in" fo:margin-left="0.3937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margin-left="0.393in" fo:text-indent="-0.39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 fo:margin-left="0.393in" fo:text-indent="-0.39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5555in"/>
      <style:text-properties style:font-name="標楷體" style:font-name-asian="標楷體" fo:color="#FF0000" fo:font-size="16pt" style:font-size-asian="16pt" style:font-size-complex="16pt"/>
    </style:style>
    <style:style style:name="P36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 fo:line-height="0.5555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center" fo:margin-top="0.2548in" fo:margin-right="-0.1062in"/>
      <style:text-properties style:font-name-asian="標楷體" fo:font-size="22pt" style:font-size-asian="22pt"/>
    </style:style>
    <style:style style:name="P43" style:parent-style-name="內文" style:family="paragraph">
      <style:paragraph-properties fo:text-align="center" fo:margin-top="0.2548in" fo:margin-right="-0.1062in"/>
      <style:text-properties style:font-name-asian="標楷體" fo:font-size="22pt" style:font-size-asian="22pt"/>
    </style:style>
    <style:style style:name="P44" style:parent-style-name="內文" style:family="paragraph">
      <style:text-properties style:font-name-asian="標楷體" fo:font-size="18pt" style:font-size-asian="18pt"/>
    </style:style>
    <style:style style:name="P45" style:parent-style-name="內文" style:family="paragraph">
      <style:paragraph-properties fo:margin-top="0.2548in" fo:margin-bottom="0.2548in" fo:line-height="300%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top="0.2548in" fo:margin-bottom="0.2548in" fo:line-height="300%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color="#000000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P72" style:parent-style-name="內文" style:family="paragraph">
      <style:text-properties style:font-name-asian="標楷體" fo:font-size="18pt" style:font-size-asian="18pt"/>
    </style:style>
    <style:style style:name="T7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78" style:parent-style-name="內文" style:family="paragraph">
      <style:paragraph-properties fo:text-align="justify" fo:margin-top="0.2548in" fo:margin-bottom="0.127in" fo:text-indent="1.7701in"/>
      <style:text-properties style:font-name-asian="標楷體" fo:font-size="18pt" style:font-size-asian="18pt"/>
    </style:style>
    <style:style style:name="P79" style:parent-style-name="內文" style:family="paragraph">
      <style:paragraph-properties fo:text-align="justify" fo:margin-top="0.127in" fo:margin-bottom="0.127in" fo:text-indent="1.7694in"/>
    </style:style>
    <style:style style:name="T80" style:parent-style-name="預設段落字型" style:family="text">
      <style:text-properties style:font-name-asian="標楷體" fo:font-size="26pt" style:font-size-asian="26pt" style:text-combine="lines"/>
    </style:style>
    <style:style style:name="T81" style:parent-style-name="預設段落字型" style:family="text">
      <style:text-properties style:font-name-asian="標楷體" fo:font-size="18pt" style:font-size-asian="18pt"/>
    </style:style>
    <style:style style:name="P82" style:parent-style-name="內文" style:family="paragraph">
      <style:paragraph-properties fo:margin-left="0.8847in" fo:margin-right="1in">
        <style:tab-stops/>
      </style:paragraph-properties>
    </style:style>
    <style:style style:name="T83" style:parent-style-name="預設段落字型" style:family="text">
      <style:text-properties style:font-name-asian="標楷體" fo:font-size="18pt" style:font-size-asian="18pt"/>
    </style:style>
    <style:style style:name="T84" style:parent-style-name="預設段落字型" style:family="text">
      <style:text-properties style:font-name-asian="標楷體" fo:font-size="18pt" style:font-size-asian="18pt"/>
    </style:style>
    <style:style style:name="T85" style:parent-style-name="預設段落字型" style:family="text">
      <style:text-properties style:font-name-asian="標楷體" fo:font-size="18pt" style:font-size-asian="18pt"/>
    </style:style>
    <style:style style:name="T86" style:parent-style-name="預設段落字型" style:family="text">
      <style:text-properties style:font-name-asian="標楷體" fo:font-size="18pt" style:font-size-asian="18pt"/>
    </style:style>
    <style:style style:name="T87" style:parent-style-name="預設段落字型" style:family="text">
      <style:text-properties style:font-name-asian="標楷體" fo:font-size="18pt" style:font-size-asian="18pt"/>
    </style:style>
    <style:style style:name="T88" style:parent-style-name="預設段落字型" style:family="text">
      <style:text-properties style:font-name-asian="標楷體" fo:font-size="18pt" style:font-size-asian="18pt"/>
    </style:style>
    <style:style style:name="T89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切</text:span><text:span text:style-name="T3"><text:tab/>結</text:span><text:span text:style-name="T4"><text:tab/>書</text:span></text:p>
      <text:p text:style-name="P5"><text:span text:style-name="T6"><text:tab/></text:span><text:span text:style-name="T7">本人</text:span><text:span text:style-name="T8">　　　　　　　</text:span><text:span text:style-name="T9">先生/小姐 報名</text:span><text:span text:style-name="T10">「臺中市</text:span><text:span text:style-name="T11">太平</text:span><text:span text:style-name="T12">區</text:span><text:span text:style-name="T13">黃竹</text:span><text:span text:style-name="T14">國民小學營養師</text:span><text:span text:style-name="T15">」甄選，已詳閱甄選簡章內容，茲切結下列事項：</text:span></text:p>
      <text:p text:style-name="P16"/>
      <text:p text:style-name="P17"><text:span text:style-name="T18">一、所附報名證件正(影)本屬實，</text:span><text:span text:style-name="T19">均無偽造、變造或不實；如有違反情事，除取消錄取資格外，並自負法律責任。</text:span></text:p>
      <text:list text:style-name="LFO1" text:continue-numbering="true">
        <text:list-item>
          <text:p text:style-name="P20"><text:span text:style-name="T21">無公務人員任用法第 26 及 28 條各款情事之一者、無臺灣地區與大陸地區人民關係條例第 21 條第 1 項所定不得任用之情事之一者、無</text:span><text:span text:style-name="T22">雙重國籍或多重國籍、</text:span><text:span text:style-name="T23">無性侵害之犯罪紀錄者等違反甄選資格規定之情事，如有不實願負相關法律責任並無異議放棄錄取及僱用資格。</text:span></text:p>
        </text:list-item>
        <text:list-item>
          <text:p text:style-name="P24">如為政府機關或公立學校現職人員，應於聘僱時同時檢具原服務機關學校離職證明書或同意書，否則無異議由聘任學校依規定不予聘任。</text:p>
        </text:list-item>
      </text:list>
      <text:p text:style-name="P25"><text:span text:style-name="T26">四、本人</text:span><text:span text:style-name="T27">　　　　　 <text:s text:c="2"/>　　</text:span><text:span text:style-name="T28">體檢若有活動性肺結核、惡性傳染病、精神病之一者，及違反公務人員任用法及取消其聘僱資格。</text:span></text:p>
      <text:p text:style-name="P29"><text:span text:style-name="T30">五、本人</text:span><text:span text:style-name="T31">　　　　　 <text:s text:c="2"/>　　</text:span><text:span text:style-name="T32">於錄取後，應提交之『警察刑事紀錄證明』，如有前科及無法提出者，取消其應聘資格。</text:span></text:p>
      <text:p text:style-name="P33"/>
      <text:p text:style-name="P34">此　　致</text:p>
      <text:p text:style-name="P35">臺中市太平區黃竹國民小學</text:p>
      <text:p text:style-name="P36"><text:tab/><text:tab/><text:tab/><text:tab/><text:tab/><text:tab/>立切結書人：</text:p>
      <text:p text:style-name="P37"><text:tab/><text:tab/><text:tab/><text:tab/><text:tab/><text:tab/>身分證字號：</text:p>
      <text:p text:style-name="P38"><text:tab/><text:tab/><text:tab/><text:tab/><text:tab/><text:tab/>住　　　址：</text:p>
      <text:p text:style-name="P39"/>
      <text:p text:style-name="P40">中華民國　 112 <text:s/>年　　　　月　　　　日</text:p>
      <text:p text:style-name="P41"/>
      <text:p text:style-name="P42"/>
      <text:soft-page-break/>
      <text:p text:style-name="P43">查閱性侵害加害人登記檔案同意書</text:p>
      <text:p text:style-name="P44"/>
      <text:p text:style-name="P45"><text:span text:style-name="T46"><text:s text:c="3"/></text:span><text:span text:style-name="T47">本人</text:span><text:span text:style-name="T48"><text:s text:c="16"/></text:span><text:span text:style-name="T49"><text:s text:c="8"/></text:span><text:span text:style-name="T50"><text:s text:c="4"/></text:span><text:span text:style-name="T51">（</text:span><text:span text:style-name="T52"><text:s text:c="9"/></text:span><text:span text:style-name="T53">年</text:span><text:span text:style-name="T54"><text:s text:c="8"/></text:span><text:span text:style-name="T55">月</text:span><text:span text:style-name="T56"><text:s text:c="7"/></text:span><text:span text:style-name="T57">日生，國民身分證統一編號</text:span><text:span text:style-name="T58">：</text:span></text:p>
      <text:p text:style-name="P59"><text:span text:style-name="T60"><text:s text:c="29"/>)</text:span><text:span text:style-name="T61">為應徵</text:span><text:span text:style-name="T62">「臺中</text:span><text:span text:style-name="T63">市太平</text:span><text:span text:style-name="T64">區</text:span><text:span text:style-name="T65">黃竹</text:span><text:span text:style-name="T66">國民小學營養師</text:span><text:span text:style-name="T67">」</text:span><text:span text:style-name="T68">甄選所需，同意</text:span><text:span text:style-name="T69"><text:s text:c="2"/></text:span><text:span text:style-name="T70">貴校申</text:span><text:span text:style-name="T71">請查閱本人有無性侵害犯罪登記檔案資料。</text:span></text:p>
      <text:p text:style-name="P72"><text:s text:c="4"/>此致</text:p>
      <text:p text:style-name="內文"><text:span text:style-name="T73">臺中市</text:span><text:span text:style-name="T74">太平</text:span><text:span text:style-name="T75">區</text:span><text:span text:style-name="T76">黃竹</text:span><text:span text:style-name="T77">國民小學</text:span></text:p>
      <text:p text:style-name="P78">立同意書人：<text:s text:c="16"/>（簽名）</text:p>
      <text:p text:style-name="P79"><text:span text:style-name="T80">國民身分證統一編號</text:span><text:span text:style-name="T81">：</text:span></text:p>
      <text:p text:style-name="內文"/>
      <text:p text:style-name="內文"/>
      <text:p text:style-name="內文"/>
      <text:p text:style-name="內文"/>
      <text:p text:style-name="P82"><text:span text:style-name="T83">中華民國</text:span><text:span text:style-name="T84"><text:s text:c="7"/>112 <text:s text:c="3"/></text:span><text:span text:style-name="T85">年</text:span><text:span text:style-name="T86"><text:s text:c="18"/></text:span><text:span text:style-name="T87">月</text:span><text:span text:style-name="T88"><text:s text:c="12"/></text:span><text:span text:style-name="T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3944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教務處</dc:creator>
    <meta:creation-date>2023-07-18T02:40:00Z</meta:creation-date>
    <dc:date>2023-07-18T02:40:00Z</dc: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7" meta:row-count="5" meta:non-whitespace-character-count="671"/>
  </office:meta>
</office:document-meta>
</file>